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9A0000728B00004770B33E8A03.wmf"/>
  <manifest:file-entry manifest:media-type="" manifest:full-path="Pictures/200000DE000059D500002EB9B32AAF2A.wmf"/>
  <manifest:file-entry manifest:media-type="" manifest:full-path="Pictures/200001A70000728B00004770BFCE6E55.wmf"/>
  <manifest:file-entry manifest:media-type="" manifest:full-path="Pictures/200000E100004D49000015348FD3A4AD.wmf"/>
  <manifest:file-entry manifest:media-type="" manifest:full-path="Pictures/200000CC00004CC1000023A2048DBF7B.wmf"/>
  <manifest:file-entry manifest:media-type="" manifest:full-path="Pictures/20000145000071350000292E0FAF703C.wmf"/>
  <manifest:file-entry manifest:media-type="" manifest:full-path="Pictures/200000D70000728B0000477073955F07.wmf"/>
  <manifest:file-entry manifest:media-type="" manifest:full-path="Pictures/200000D000004CC1000017BFE94597F0.wmf"/>
  <manifest:file-entry manifest:media-type="" manifest:full-path="Pictures/200002A50000728B000047706E061072.wmf"/>
  <manifest:file-entry manifest:media-type="" manifest:full-path="Pictures/200000BE000175B90000FC497F972543.wmf"/>
  <manifest:file-entry manifest:media-type="" manifest:full-path="Pictures/200000C60000576600002B93A9D04DB5.wmf"/>
  <manifest:file-entry manifest:media-type="" manifest:full-path="Pictures/2000011700005AD800001BF96BAD2682.wmf"/>
  <manifest:file-entry manifest:media-type="" manifest:full-path="Pictures/200001540000728B00004770ADC595D7.wmf"/>
  <manifest:file-entry manifest:media-type="" manifest:full-path="Pictures/2000013A000061FE00002E49AB5F0C75.wmf"/>
  <manifest:file-entry manifest:media-type="" manifest:full-path="Pictures/2000009300002A4F00001920290D352F.wmf"/>
  <manifest:file-entry manifest:media-type="" manifest:full-path="Pictures/2000031D00005D0A00003D3DC7D35EA7.wmf"/>
  <manifest:file-entry manifest:media-type="" manifest:full-path="Pictures/200000F2000066C400002DAC4932AAD4.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a1" style:family="table">
      <style:table-properties style:width="14.623cm" fo:margin-left="1.261cm" table:align="left" style:writing-mode="lr-tb"/>
    </style:style>
    <style:style style:name="Tabela1.A" style:family="table-column">
      <style:table-column-properties style:column-width="4.233cm"/>
    </style:style>
    <style:style style:name="Tabela1.B" style:family="table-column">
      <style:table-column-properties style:column-width="4.657cm"/>
    </style:style>
    <style:style style:name="Tabela1.C" style:family="table-column">
      <style:table-column-properties style:column-width="5.733cm"/>
    </style:style>
    <style:style style:name="Tabela1.1" style:family="table-row">
      <style:table-row-properties style:keep-together="false" fo:keep-together="always"/>
    </style:style>
    <style:style style:name="Tabe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B1.1" style:family="table-row">
      <style:table-row-properties style:keep-together="false" fo:keep-together="always"/>
    </style:style>
    <style:style style:name="Tabela1.B1.1.1" style:family="table-cell">
      <style:table-cell-properties style:vertical-align="top" fo:padding-left="0.123cm" fo:padding-right="0.123cm" fo:padding-top="0cm" fo:padding-bottom="0cm" fo:border="0.018cm solid #000000" style:writing-mode="lr-tb"/>
    </style:style>
    <style:style style:name="Tabela1.B1.1.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B1.2.2" style:family="table-cell">
      <style:table-cell-properties style:vertical-align="middle" fo:padding-left="0.123cm" fo:padding-right="0.123cm" fo:padding-top="0cm" fo:padding-bottom="0cm" fo:border="0.018cm solid #000000" style:writing-mode="lr-tb"/>
    </style:style>
    <style:style style:name="Tabela1.2" style:family="table-row">
      <style:table-row-properties style:keep-together="true" fo:keep-together="auto"/>
    </style:style>
    <style:style style:name="Tabela2" style:family="table">
      <style:table-properties style:width="13.236cm" table:align="center" style:writing-mode="lr-tb"/>
    </style:style>
    <style:style style:name="Tabela2.A" style:family="table-column">
      <style:table-column-properties style:column-width="5.863cm"/>
    </style:style>
    <style:style style:name="Tabela2.B" style:family="table-column">
      <style:table-column-properties style:column-width="3.59cm"/>
    </style:style>
    <style:style style:name="Tabela2.C" style:family="table-column">
      <style:table-column-properties style:column-width="3.784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C1" style:family="table-cell">
      <style:table-cell-properties style:vertical-align="top" fo:padding-left="0.191cm" fo:padding-right="0.191cm" fo:padding-top="0cm" fo:padding-bottom="0cm" fo:border="0.018cm solid #000000" style:writing-mode="lr-tb"/>
    </style:style>
    <style:style style:name="Tabela3" style:family="table">
      <style:table-properties style:width="9.745cm" table:align="center" style:writing-mode="lr-tb"/>
    </style:style>
    <style:style style:name="Tabela3.A" style:family="table-column">
      <style:table-column-properties style:column-width="3.134cm"/>
    </style:style>
    <style:style style:name="Tabela3.C" style:family="table-column">
      <style:table-column-properties style:column-width="3.477cm"/>
    </style:style>
    <style:style style:name="Tabela3.1" style:family="table-row">
      <style:table-row-properties style:keep-together="true" fo:keep-together="auto"/>
    </style:style>
    <style:style style:name="Tabe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C1" style:family="table-cell">
      <style:table-cell-properties style:vertical-align="top" fo:padding-left="0.191cm" fo:padding-right="0.191cm" fo:padding-top="0cm" fo:padding-bottom="0cm" fo:border="0.018cm solid #000000" style:writing-mode="lr-tb"/>
    </style:style>
    <style:style style:name="Tabela3.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ela3.C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a3.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a3.C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ela3.A1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3.C1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4" style:family="table">
      <style:table-properties style:width="15.399cm" table:align="center" style:writing-mode="lr-tb"/>
    </style:style>
    <style:style style:name="Tabela4.A" style:family="table-column">
      <style:table-column-properties style:column-width="8.564cm"/>
    </style:style>
    <style:style style:name="Tabela4.B" style:family="table-column">
      <style:table-column-properties style:column-width="3.528cm"/>
    </style:style>
    <style:style style:name="Tabela4.C" style:family="table-column">
      <style:table-column-properties style:column-width="3.29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a4.2" style:family="table-row">
      <style:table-row-properties style:keep-together="false" fo:keep-together="always"/>
    </style:style>
    <style:style style:name="Tabela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B2.2" style:family="table-column">
      <style:table-column-properties style:column-width="3.307cm"/>
    </style:style>
    <style:style style:name="Tabela4.B2.1" style:family="table-row">
      <style:table-row-properties style:keep-together="false" fo:keep-together="always"/>
    </style:style>
    <style:style style:name="Tabela4.B2.1.1" style:family="table-cell">
      <style:table-cell-properties style:vertical-align="middle" fo:padding-left="0.191cm" fo:padding-right="0.191cm" fo:padding-top="0cm" fo:padding-bottom="0cm" fo:border="0.018cm solid #000000" style:writing-mode="lr-tb"/>
    </style:style>
    <style:style style:name="Tabela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C3" style:family="table-cell">
      <style:table-cell-properties style:vertical-align="top" fo:padding-left="0.191cm" fo:padding-right="0.191cm" fo:padding-top="0cm" fo:padding-bottom="0cm" fo:border="0.018cm solid #000000" style:writing-mode="lr-tb"/>
    </style:style>
    <style:style style:name="Tabela4.A1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a5" style:family="table">
      <style:table-properties style:width="15.695cm" table:align="center" style:writing-mode="lr-tb"/>
    </style:style>
    <style:style style:name="Tabela5.A" style:family="table-column">
      <style:table-column-properties style:column-width="7.38cm"/>
    </style:style>
    <style:style style:name="Tabela5.B" style:family="table-column">
      <style:table-column-properties style:column-width="2.074cm"/>
    </style:style>
    <style:style style:name="Tabela5.1" style:family="table-row">
      <style:table-row-properties style:keep-together="true" fo:keep-together="auto"/>
    </style:style>
    <style:style style:name="Tabela5.A1" style:family="table-cell">
      <style:table-cell-properties style:vertical-align="top" fo:padding-left="0.191cm" fo:padding-right="0.191cm" fo:padding-top="0cm" fo:padding-bottom="0cm" fo:border="none" style:writing-mode="lr-tb"/>
    </style:style>
    <style:style style:name="Tabela5.A2"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a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5.E3" style:family="table-cell">
      <style:table-cell-properties style:vertical-align="top" fo:padding-left="0.191cm" fo:padding-right="0.191cm" fo:padding-top="0cm" fo:padding-bottom="0cm" fo:border="0.018cm solid #000000" style:writing-mode="lr-tb"/>
    </style:style>
    <style:style style:name="Tabela5.B7"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a5.E7" style:family="table-cell">
      <style:table-cell-properties style:vertical-align="bottom" fo:padding-left="0.191cm" fo:padding-right="0.191cm" fo:padding-top="0cm" fo:padding-bottom="0cm" fo:border="0.018cm solid #000000" style:writing-mode="lr-tb"/>
    </style:style>
    <style:style style:name="Tabela5.A8"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a6" style:family="table">
      <style:table-properties style:width="12.929cm" fo:margin-left="2.743cm" table:align="left" style:writing-mode="lr-tb"/>
    </style:style>
    <style:style style:name="Tabela6.A" style:family="table-column">
      <style:table-column-properties style:column-width="2.387cm"/>
    </style:style>
    <style:style style:name="Tabela6.B" style:family="table-column">
      <style:table-column-properties style:column-width="4.175cm"/>
    </style:style>
    <style:style style:name="Tabela6.C" style:family="table-column">
      <style:table-column-properties style:column-width="3.81cm"/>
    </style:style>
    <style:style style:name="Tabela6.D" style:family="table-column">
      <style:table-column-properties style:column-width="2.558cm"/>
    </style:style>
    <style:style style:name="Tabela6.1" style:family="table-row">
      <style:table-row-properties style:keep-together="true" fo:keep-together="auto"/>
    </style:style>
    <style:style style:name="Tabe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6.B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6.D1" style:family="table-cell">
      <style:table-cell-properties style:vertical-align="top" fo:padding-left="0.123cm" fo:padding-right="0.123cm" fo:padding-top="0cm" fo:padding-bottom="0cm" fo:border="0.018cm solid #000000" style:writing-mode="lr-tb"/>
    </style:style>
    <style:style style:name="Tabela7" style:family="table">
      <style:table-properties style:width="16.104cm" table:align="left" style:writing-mode="lr-tb"/>
    </style:style>
    <style:style style:name="Tabela7.A" style:family="table-column">
      <style:table-column-properties style:column-width="5.08cm"/>
    </style:style>
    <style:style style:name="Tabela7.B" style:family="table-column">
      <style:table-column-properties style:column-width="1.905cm"/>
    </style:style>
    <style:style style:name="Tabela7.C" style:family="table-column">
      <style:table-column-properties style:column-width="1.693cm"/>
    </style:style>
    <style:style style:name="Tabela7.G" style:family="table-column">
      <style:table-column-properties style:column-width="1.923cm"/>
    </style:style>
    <style:style style:name="Tabela7.1" style:family="table-row">
      <style:table-row-properties style:keep-together="false" fo:keep-together="always"/>
    </style:style>
    <style:style style:name="Tabela7.A1" style:family="table-cell">
      <style:table-cell-properties style:vertical-align="middle"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7.B1.1.1.1" style:family="table-column">
      <style:table-column-properties style:column-width="3.598cm"/>
    </style:style>
    <style:style style:name="Tabela7.B1.1.1.1" style:family="table-row">
      <style:table-row-properties style:min-row-height="0.423cm" style:keep-together="false" fo:keep-together="always"/>
    </style:style>
    <style:style style:name="Tabela7.B1.5.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ela7.B1.1.2" style:family="table-cell">
      <style:table-cell-properties style:vertical-align="middle" fo:background-color="#c0c0c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7.B1.6.2" style:family="table-cell">
      <style:table-cell-properties style:vertical-align="middle" fo:background-color="#c0c0c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7.2" style:family="table-row">
      <style:table-row-properties style:min-row-height="0.423cm" style:keep-together="true" fo:keep-together="auto"/>
    </style:style>
    <style:style style:name="Tabela7.B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7.G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7.B6"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7.F6" style:family="table-cell">
      <style:table-cell-properties style:vertical-align="middle" fo:padding-left="0.123cm" fo:padding-right="0.123cm" fo:padding-top="0cm" fo:padding-bottom="0cm" fo:border="0.018cm solid #000000" style:writing-mode="lr-tb"/>
    </style:style>
    <style:style style:name="Tabela8" style:family="table">
      <style:table-properties style:width="16.113cm" fo:margin-left="-0.018cm" table:align="left" style:writing-mode="lr-tb"/>
    </style:style>
    <style:style style:name="Tabela8.A" style:family="table-column">
      <style:table-column-properties style:column-width="5.089cm"/>
    </style:style>
    <style:style style:name="Tabela8.B" style:family="table-column">
      <style:table-column-properties style:column-width="1.905cm"/>
    </style:style>
    <style:style style:name="Tabela8.C" style:family="table-column">
      <style:table-column-properties style:column-width="1.693cm"/>
    </style:style>
    <style:style style:name="Tabela8.G" style:family="table-column">
      <style:table-column-properties style:column-width="1.923cm"/>
    </style:style>
    <style:style style:name="Tabela8.1" style:family="table-row">
      <style:table-row-properties style:keep-together="false" fo:keep-together="always"/>
    </style:style>
    <style:style style:name="Tabela8.A1" style:family="table-cell">
      <style:table-cell-properties style:vertical-align="middle"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8.B1.1.1.1" style:family="table-column">
      <style:table-column-properties style:column-width="3.598cm"/>
    </style:style>
    <style:style style:name="Tabela8.B1.1.1.1" style:family="table-row">
      <style:table-row-properties style:min-row-height="0.45cm" style:keep-together="false" fo:keep-together="always"/>
    </style:style>
    <style:style style:name="Tabela8.B1.5.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ela8.B1.1.2" style:family="table-cell">
      <style:table-cell-properties style:vertical-align="middle" fo:background-color="#c0c0c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8.B1.6.2" style:family="table-cell">
      <style:table-cell-properties style:vertical-align="middle" fo:background-color="#c0c0c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8.2" style:family="table-row">
      <style:table-row-properties style:min-row-height="0.45cm" style:keep-together="true" fo:keep-together="auto"/>
    </style:style>
    <style:style style:name="Tabela8.B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8.G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8.6" style:family="table-row">
      <style:table-row-properties style:min-row-height="0.669cm" style:keep-together="true" fo:keep-together="auto"/>
    </style:style>
    <style:style style:name="Tabela8.B6"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8.F6" style:family="table-cell">
      <style:table-cell-properties style:vertical-align="middle" fo:padding-left="0.123cm" fo:padding-right="0.123cm" fo:padding-top="0cm" fo:padding-bottom="0cm" fo:border="0.018cm solid #000000" style:writing-mode="lr-tb"/>
    </style:style>
    <style:style style:name="Tabela9" style:family="table">
      <style:table-properties style:width="16.104cm" table:align="left" style:writing-mode="lr-tb"/>
    </style:style>
    <style:style style:name="Tabela9.A" style:family="table-column">
      <style:table-column-properties style:column-width="5.08cm"/>
    </style:style>
    <style:style style:name="Tabela9.B" style:family="table-column">
      <style:table-column-properties style:column-width="1.905cm"/>
    </style:style>
    <style:style style:name="Tabela9.C" style:family="table-column">
      <style:table-column-properties style:column-width="1.625cm"/>
    </style:style>
    <style:style style:name="Tabela9.D" style:family="table-column">
      <style:table-column-properties style:column-width="1.762cm"/>
    </style:style>
    <style:style style:name="Tabela9.F" style:family="table-column">
      <style:table-column-properties style:column-width="2.117cm"/>
    </style:style>
    <style:style style:name="Tabela9.G" style:family="table-column">
      <style:table-column-properties style:column-width="1.711cm"/>
    </style:style>
    <style:style style:name="Tabela9.1" style:family="table-row">
      <style:table-row-properties style:keep-together="false" fo:keep-together="always"/>
    </style:style>
    <style:style style:name="Tabela9.A1" style:family="table-cell">
      <style:table-cell-properties style:vertical-align="middle"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9.B1.1.1.1" style:family="table-column">
      <style:table-column-properties style:column-width="3.53cm"/>
    </style:style>
    <style:style style:name="Tabela9.B1.1.1.2" style:family="table-column">
      <style:table-column-properties style:column-width="3.667cm"/>
    </style:style>
    <style:style style:name="Tabela9.B1.1.1.1" style:family="table-row">
      <style:table-row-properties style:min-row-height="0.423cm" style:keep-together="false" fo:keep-together="always"/>
    </style:style>
    <style:style style:name="Tabela9.B1.5.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ela9.B1.1.2" style:family="table-cell">
      <style:table-cell-properties style:vertical-align="middle" fo:background-color="#c0c0c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9.B1.6.2" style:family="table-cell">
      <style:table-cell-properties style:vertical-align="middle" fo:background-color="#c0c0c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9.2" style:family="table-row">
      <style:table-row-properties style:min-row-height="0.423cm" style:keep-together="true" fo:keep-together="auto"/>
    </style:style>
    <style:style style:name="Tabela9.B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9.G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9.B6"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9.F6" style:family="table-cell">
      <style:table-cell-properties style:vertical-align="middle" fo:padding-left="0.123cm" fo:padding-right="0.123cm" fo:padding-top="0cm" fo:padding-bottom="0cm" fo:border="0.018cm solid #000000" style:writing-mode="lr-tb"/>
    </style:style>
    <style:style style:name="Tabela10" style:family="table">
      <style:table-properties style:width="16.113cm" fo:margin-left="-0.018cm" table:align="left" style:writing-mode="lr-tb"/>
    </style:style>
    <style:style style:name="Tabela10.A" style:family="table-column">
      <style:table-column-properties style:column-width="5.089cm"/>
    </style:style>
    <style:style style:name="Tabela10.B" style:family="table-column">
      <style:table-column-properties style:column-width="1.905cm"/>
    </style:style>
    <style:style style:name="Tabela10.C" style:family="table-column">
      <style:table-column-properties style:column-width="1.693cm"/>
    </style:style>
    <style:style style:name="Tabela10.F" style:family="table-column">
      <style:table-column-properties style:column-width="2.117cm"/>
    </style:style>
    <style:style style:name="Tabela10.G" style:family="table-column">
      <style:table-column-properties style:column-width="1.711cm"/>
    </style:style>
    <style:style style:name="Tabela10.1" style:family="table-row">
      <style:table-row-properties style:keep-together="false" fo:keep-together="always"/>
    </style:style>
    <style:style style:name="Tabela10.A1" style:family="table-cell">
      <style:table-cell-properties style:vertical-align="middle"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0.B1.1.1.1" style:family="table-column">
      <style:table-column-properties style:column-width="3.598cm"/>
    </style:style>
    <style:style style:name="Tabela10.B1.1.1.1" style:family="table-row">
      <style:table-row-properties style:min-row-height="0.45cm" style:keep-together="false" fo:keep-together="always"/>
    </style:style>
    <style:style style:name="Tabela10.B1.5.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ela10.B1.1.2" style:family="table-cell">
      <style:table-cell-properties style:vertical-align="middle" fo:background-color="#c0c0c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0.B1.6.2" style:family="table-cell">
      <style:table-cell-properties style:vertical-align="middle" fo:background-color="#c0c0c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0.2" style:family="table-row">
      <style:table-row-properties style:min-row-height="0.45cm" style:keep-together="true" fo:keep-together="auto"/>
    </style:style>
    <style:style style:name="Tabela10.B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0.G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10.B6"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10.F6" style:family="table-cell">
      <style:table-cell-properties style:vertical-align="middle" fo:padding-left="0.123cm" fo:padding-right="0.123cm" fo:padding-top="0cm" fo:padding-bottom="0cm" fo:border="0.018cm solid #000000" style:writing-mode="lr-tb"/>
    </style:style>
    <style:style style:name="Tabela11" style:family="table">
      <style:table-properties style:width="16.104cm" table:align="center" style:writing-mode="lr-tb"/>
    </style:style>
    <style:style style:name="Tabela11.A" style:family="table-column">
      <style:table-column-properties style:column-width="3.949cm"/>
    </style:style>
    <style:style style:name="Tabela11.B" style:family="table-column">
      <style:table-column-properties style:column-width="4.322cm"/>
    </style:style>
    <style:style style:name="Tabela11.D" style:family="table-column">
      <style:table-column-properties style:column-width="3.512cm"/>
    </style:style>
    <style:style style:name="Tabela11.1" style:family="table-row">
      <style:table-row-properties style:keep-together="true" fo:keep-together="auto"/>
    </style:style>
    <style:style style:name="Tabela1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1.D1" style:family="table-cell">
      <style:table-cell-properties style:vertical-align="top" fo:padding-left="0.123cm" fo:padding-right="0.123cm" fo:padding-top="0cm" fo:padding-bottom="0cm" fo:border="0.018cm solid #000000" style:writing-mode="lr-tb"/>
    </style:style>
    <style:style style:name="Tabela12" style:family="table">
      <style:table-properties style:width="15.02cm" table:align="center" style:writing-mode="lr-tb"/>
    </style:style>
    <style:style style:name="Tabela12.A" style:family="table-column">
      <style:table-column-properties style:column-width="5.239cm"/>
    </style:style>
    <style:style style:name="Tabela12.B" style:family="table-column">
      <style:table-column-properties style:column-width="4.763cm"/>
    </style:style>
    <style:style style:name="Tabela12.C" style:family="table-column">
      <style:table-column-properties style:column-width="5.018cm"/>
    </style:style>
    <style:style style:name="Tabela12.1" style:family="table-row">
      <style:table-row-properties style:keep-together="true" fo:keep-together="auto"/>
    </style:style>
    <style:style style:name="Tabela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2.C1" style:family="table-cell">
      <style:table-cell-properties style:vertical-align="middle" fo:padding-left="0.191cm" fo:padding-right="0.191cm" fo:padding-top="0cm" fo:padding-bottom="0cm" fo:border="0.018cm solid #000000" style:writing-mode="lr-tb"/>
    </style:style>
    <style:style style:name="Tabela12.2" style:family="table-row">
      <style:table-row-properties style:min-row-height="0.855cm" style:keep-together="true" fo:keep-together="auto"/>
    </style:style>
    <style:style style:name="Tabela13" style:family="table">
      <style:table-properties style:width="15.968cm" table:align="center" style:writing-mode="lr-tb"/>
    </style:style>
    <style:style style:name="Tabela13.A" style:family="table-column">
      <style:table-column-properties style:column-width="6.722cm"/>
    </style:style>
    <style:style style:name="Tabela13.B" style:family="table-column">
      <style:table-column-properties style:column-width="4.868cm"/>
    </style:style>
    <style:style style:name="Tabela13.C" style:family="table-column">
      <style:table-column-properties style:column-width="4.378cm"/>
    </style:style>
    <style:style style:name="Tabela13.1" style:family="table-row">
      <style:table-row-properties style:keep-together="true" fo:keep-together="auto"/>
    </style:style>
    <style:style style:name="Tabela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3.C1" style:family="table-cell">
      <style:table-cell-properties style:vertical-align="top" fo:padding-left="0.191cm" fo:padding-right="0.191cm" fo:padding-top="0cm" fo:padding-bottom="0cm" fo:border="0.018cm solid #000000" style:writing-mode="lr-tb"/>
    </style:style>
    <style:style style:name="Tabela13.2" style:family="table-row">
      <style:table-row-properties style:min-row-height="0.628cm" style:keep-together="true" fo:keep-together="auto"/>
    </style:style>
    <style:style style:name="Tabela1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3.C2" style:family="table-cell">
      <style:table-cell-properties style:vertical-align="middle" fo:padding-left="0.191cm" fo:padding-right="0.191cm" fo:padding-top="0cm" fo:padding-bottom="0cm" fo:border="0.018cm solid #000000" style:writing-mode="lr-tb"/>
    </style:style>
    <style:style style:name="Tabela13.3" style:family="table-row">
      <style:table-row-properties style:min-row-height="0.961cm" style:keep-together="true" fo:keep-together="auto"/>
    </style:style>
    <style:style style:name="Tabela13.4" style:family="table-row">
      <style:table-row-properties style:min-row-height="0.725cm" style:keep-together="true" fo:keep-together="auto"/>
    </style:style>
    <style:style style:name="Tabela14" style:family="table">
      <style:table-properties style:width="15.02cm" table:align="center" style:writing-mode="lr-tb"/>
    </style:style>
    <style:style style:name="Tabela14.A" style:family="table-column">
      <style:table-column-properties style:column-width="5.239cm"/>
    </style:style>
    <style:style style:name="Tabela14.B" style:family="table-column">
      <style:table-column-properties style:column-width="4.789cm"/>
    </style:style>
    <style:style style:name="Tabela14.C" style:family="table-column">
      <style:table-column-properties style:column-width="4.992cm"/>
    </style:style>
    <style:style style:name="Tabela14.1" style:family="table-row">
      <style:table-row-properties style:keep-together="true" fo:keep-together="auto"/>
    </style:style>
    <style:style style:name="Tabela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4.C1" style:family="table-cell">
      <style:table-cell-properties style:vertical-align="top" fo:padding-left="0.191cm" fo:padding-right="0.191cm" fo:padding-top="0cm" fo:padding-bottom="0cm" fo:border="0.018cm solid #000000" style:writing-mode="lr-tb"/>
    </style:style>
    <style:style style:name="Tabela14.2" style:family="table-row">
      <style:table-row-properties style:min-row-height="1.027cm" style:keep-together="true" fo:keep-together="auto"/>
    </style:style>
    <style:style style:name="Tabela1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4.C2" style:family="table-cell">
      <style:table-cell-properties style:vertical-align="middle" fo:padding-left="0.191cm" fo:padding-right="0.191cm" fo:padding-top="0cm" fo:padding-bottom="0cm" fo:border="0.018cm solid #000000" style:writing-mode="lr-tb"/>
    </style:style>
    <style:style style:name="Tabela14.3" style:family="table-row">
      <style:table-row-properties style:min-row-height="0.965cm" style:keep-together="true" fo:keep-together="auto"/>
    </style:style>
    <style:style style:name="Tabela15" style:family="table">
      <style:table-properties style:width="16.685cm" table:align="center" style:writing-mode="lr-tb"/>
    </style:style>
    <style:style style:name="Tabela15.A" style:family="table-column">
      <style:table-column-properties style:column-width="2.517cm"/>
    </style:style>
    <style:style style:name="Tabela15.B" style:family="table-column">
      <style:table-column-properties style:column-width="1.792cm"/>
    </style:style>
    <style:style style:name="Tabela15.C" style:family="table-column">
      <style:table-column-properties style:column-width="2.341cm"/>
    </style:style>
    <style:style style:name="Tabela15.E" style:family="table-column">
      <style:table-column-properties style:column-width="7.694cm"/>
    </style:style>
    <style:style style:name="Tabela15.1" style:family="table-row">
      <style:table-row-properties style:min-row-height="1.245cm" style:keep-together="true" fo:keep-together="auto"/>
    </style:style>
    <style:style style:name="Tabela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5.E1" style:family="table-cell">
      <style:table-cell-properties style:vertical-align="middle" fo:padding-left="0.191cm" fo:padding-right="0.191cm" fo:padding-top="0cm" fo:padding-bottom="0cm" fo:border="0.018cm solid #000000" style:writing-mode="lr-tb"/>
    </style:style>
    <style:style style:name="Tabela15.2" style:family="table-row">
      <style:table-row-properties style:min-row-height="2.208cm" style:keep-together="true" fo:keep-together="auto"/>
    </style:style>
    <style:style style:name="Tabela15.4" style:family="table-row">
      <style:table-row-properties style:min-row-height="1.207cm" style:keep-together="true" fo:keep-together="auto"/>
    </style:style>
    <style:style style:name="Tabela15.5" style:family="table-row">
      <style:table-row-properties style:min-row-height="1.132cm" style:keep-together="true" fo:keep-together="auto"/>
    </style:style>
    <style:style style:name="Tabela15.6" style:family="table-row">
      <style:table-row-properties style:min-row-height="1.244cm" style:keep-together="true" fo:keep-together="auto"/>
    </style:style>
    <style:style style:name="Tabela15.7" style:family="table-row">
      <style:table-row-properties style:min-row-height="1.545cm" style:keep-together="true" fo:keep-together="auto"/>
    </style:style>
    <style:style style:name="Tabela16" style:family="table">
      <style:table-properties style:width="16.579cm" table:align="center" style:writing-mode="lr-tb"/>
    </style:style>
    <style:style style:name="Tabela16.A" style:family="table-column">
      <style:table-column-properties style:column-width="8.467cm"/>
    </style:style>
    <style:style style:name="Tabela16.B" style:family="table-column">
      <style:table-column-properties style:column-width="2.54cm"/>
    </style:style>
    <style:style style:name="Tabela16.C" style:family="table-column">
      <style:table-column-properties style:column-width="2.963cm"/>
    </style:style>
    <style:style style:name="Tabela16.D" style:family="table-column">
      <style:table-column-properties style:column-width="2.609cm"/>
    </style:style>
    <style:style style:name="Tabela16.1" style:family="table-row">
      <style:table-row-properties style:keep-together="true" fo:keep-together="auto"/>
    </style:style>
    <style:style style:name="Tabela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6.D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ab-stops>
          <style:tab-stop style:position="2.501cm"/>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autospace="none"/>
    </style:style>
    <style:style style:name="P7" style:family="paragraph" style:parent-style-name="Standard">
      <style:paragraph-properties fo:text-align="justify" style:justify-single-word="false">
        <style:tab-stops>
          <style:tab-stop style:position="0cm"/>
        </style:tab-stops>
      </style:paragraph-properties>
    </style:style>
    <style:style style:name="P8" style:family="paragraph" style:parent-style-name="Standard" style:list-style-name="WW8Num6">
      <style:paragraph-properties fo:text-align="justify" style:justify-single-word="false"/>
    </style:style>
    <style:style style:name="P9" style:family="paragraph" style:parent-style-name="Standard" style:list-style-name="WW8Num6">
      <style:paragraph-properties fo:text-align="justify" style:justify-single-word="false"/>
    </style:style>
    <style:style style:name="P10" style:family="paragraph" style:parent-style-name="Standard" style:list-style-name="WW8Num6">
      <style:paragraph-properties fo:text-align="justify" style:justify-single-word="false"/>
    </style:style>
    <style:style style:name="P11" style:family="paragraph" style:parent-style-name="Standard" style:list-style-name="WW8Num6">
      <style:paragraph-properties fo:text-align="justify" style:justify-single-word="false"/>
    </style:style>
    <style:style style:name="P12" style:family="paragraph" style:parent-style-name="Standard" style:list-style-name="WW8Num6">
      <style:paragraph-properties fo:text-align="justify" style:justify-single-word="false"/>
    </style:style>
    <style:style style:name="P13" style:family="paragraph" style:parent-style-name="Standard" style:list-style-name="WW8Num13">
      <style:paragraph-properties fo:text-align="justify" style:justify-single-word="false" style:text-autospace="none"/>
    </style:style>
    <style:style style:name="P14" style:family="paragraph" style:parent-style-name="Standard" style:list-style-name="WW8Num13">
      <style:paragraph-properties fo:text-align="justify" style:justify-single-word="false" style:text-autospace="none"/>
    </style:style>
    <style:style style:name="P15" style:family="paragraph" style:parent-style-name="Standard" style:list-style-name="WW8Num13">
      <style:paragraph-properties fo:text-align="justify" style:justify-single-word="false" style:text-autospace="none"/>
    </style:style>
    <style:style style:name="P16" style:family="paragraph" style:parent-style-name="Standard" style:list-style-name="WW8Num13">
      <style:paragraph-properties fo:text-align="justify" style:justify-single-word="false" style:text-autospace="none"/>
    </style:style>
    <style:style style:name="P17" style:family="paragraph" style:parent-style-name="Standard" style:list-style-name="WW8Num13">
      <style:paragraph-properties fo:text-align="justify" style:justify-single-word="false" style:text-autospace="none"/>
    </style:style>
    <style:style style:name="P18" style:family="paragraph" style:parent-style-name="Standard">
      <style:text-properties style:font-size-complex="11pt"/>
    </style:style>
    <style:style style:name="P19" style:family="paragraph" style:parent-style-name="Standard">
      <style:paragraph-properties fo:text-align="justify" style:justify-single-word="false"/>
      <style:text-properties style:font-size-complex="11pt"/>
    </style:style>
    <style:style style:name="P20" style:family="paragraph" style:parent-style-name="Standard" style:list-style-name="WW8Num7">
      <style:paragraph-properties fo:text-align="justify" style:justify-single-word="false"/>
      <style:text-properties style:font-size-complex="11pt"/>
    </style:style>
    <style:style style:name="P21" style:family="paragraph" style:parent-style-name="Standard" style:list-style-name="WW8Num7">
      <style:paragraph-properties fo:text-align="justify" style:justify-single-word="false"/>
      <style:text-properties style:font-size-complex="11pt"/>
    </style:style>
    <style:style style:name="P22" style:family="paragraph" style:parent-style-name="Standard">
      <style:paragraph-properties fo:text-align="center" style:justify-single-word="false"/>
      <style:text-properties style:font-size-complex="11pt"/>
    </style:style>
    <style:style style:name="P23" style:family="paragraph" style:parent-style-name="Standard">
      <style:paragraph-properties style:snap-to-layout-grid="false"/>
    </style:style>
    <style:style style:name="P24" style:family="paragraph" style:parent-style-name="Standard">
      <style:paragraph-properties fo:text-align="center" style:justify-single-word="false"/>
      <style:text-properties fo:font-weight="bold" style:font-weight-asian="bold"/>
    </style:style>
    <style:style style:name="P25" style:family="paragraph" style:parent-style-name="Standard">
      <style:paragraph-properties fo:text-align="center" style:justify-single-word="false" style:text-autospace="none"/>
      <style:text-properties fo:font-weight="bold" style:font-weight-asian="bold"/>
    </style:style>
    <style:style style:name="P26" style:family="paragraph" style:parent-style-name="Standard">
      <style:paragraph-properties fo:text-align="center" style:justify-single-word="false"/>
      <style:text-properties fo:font-weight="bold" style:font-weight-asian="bold" style:font-size-complex="10pt"/>
    </style:style>
    <style:style style:name="P27" style:family="paragraph" style:parent-style-name="Standard">
      <style:text-properties fo:font-weight="bold" style:font-weight-asian="bold" style:font-weight-complex="bold"/>
    </style:style>
    <style:style style:name="P28" style:family="paragraph" style:parent-style-name="Standard">
      <style:paragraph-properties fo:text-align="justify" style:justify-single-word="false"/>
      <style:text-properties fo:font-weight="bold" style:font-weight-asian="bold" style:font-weight-complex="bold"/>
    </style:style>
    <style:style style:name="P29" style:family="paragraph" style:parent-style-name="Standard">
      <style:paragraph-properties style:text-autospace="none"/>
      <style:text-properties fo:font-weight="bold" style:font-weight-asian="bold" style:font-weight-complex="bold"/>
    </style:style>
    <style:style style:name="P30" style:family="paragraph" style:parent-style-name="Standard">
      <style:paragraph-properties style:snap-to-layout-grid="false"/>
      <style:text-properties fo:font-weight="bold" style:font-weight-asian="bold" style:font-weight-complex="bold"/>
    </style:style>
    <style:style style:name="P31" style:family="paragraph" style:parent-style-name="Standard">
      <style:paragraph-properties fo:text-align="justify" style:justify-single-word="false"/>
      <style:text-properties fo:font-weight="bold" style:font-weight-asian="bold"/>
    </style:style>
    <style:style style:name="P32" style:family="paragraph" style:parent-style-name="Standard">
      <style:paragraph-properties fo:line-height="150%" fo:text-align="justify" style:justify-single-word="false"/>
      <style:text-properties fo:font-weight="bold" style:font-weight-asian="bold"/>
    </style:style>
    <style:style style:name="P33" style:family="paragraph" style:parent-style-name="Standard">
      <style:text-properties fo:font-weight="bold" style:font-weight-asian="bold" style:font-style-complex="italic" style:font-weight-complex="bold"/>
    </style:style>
    <style:style style:name="P34" style:family="paragraph" style:parent-style-name="Standard">
      <style:paragraph-properties fo:text-align="center" style:justify-single-word="false" style:snap-to-layout-grid="false"/>
      <style:text-properties fo:font-size="11pt" fo:font-weight="bold" style:font-size-asian="11pt" style:font-weight-asian="bold" style:font-weight-complex="bold"/>
    </style:style>
    <style:style style:name="P35" style:family="paragraph" style:parent-style-name="Standard">
      <style:paragraph-properties style:text-autospace="none" style:snap-to-layout-grid="false"/>
      <style:text-properties fo:font-size="11pt" fo:font-weight="bold" style:font-size-asian="11pt" style:font-weight-asian="bold" style:font-weight-complex="bold"/>
    </style:style>
    <style:style style:name="P36" style:family="paragraph" style:parent-style-name="Standard">
      <style:paragraph-properties fo:text-align="end" style:justify-single-word="false" style:text-autospace="none" style:snap-to-layout-grid="false"/>
      <style:text-properties fo:font-size="11pt" fo:font-weight="bold" style:font-size-asian="11pt" style:font-weight-asian="bold" style:font-weight-complex="bold"/>
    </style:style>
    <style:style style:name="P37" style:family="paragraph" style:parent-style-name="Standard">
      <style:paragraph-properties fo:text-align="end" style:justify-single-word="false" style:text-autospace="none" style:snap-to-layout-grid="false"/>
      <style:text-properties fo:font-size="11pt" fo:font-weight="bold" style:font-size-asian="11pt" style:font-weight-asian="bold"/>
    </style:style>
    <style:style style:name="P38" style:family="paragraph" style:parent-style-name="Standard">
      <style:text-properties fo:font-size="11pt" style:font-size-asian="11pt"/>
    </style:style>
    <style:style style:name="P39" style:family="paragraph" style:parent-style-name="Standard">
      <style:paragraph-properties style:snap-to-layout-grid="false"/>
      <style:text-properties fo:font-size="11pt" style:font-size-asian="11pt"/>
    </style:style>
    <style:style style:name="P40" style:family="paragraph" style:parent-style-name="Standard">
      <style:paragraph-properties fo:text-align="center" style:justify-single-word="false" style:snap-to-layout-grid="false"/>
      <style:text-properties fo:font-size="11pt" style:font-size-asian="11pt"/>
    </style:style>
    <style:style style:name="P41" style:family="paragraph" style:parent-style-name="Standard">
      <style:paragraph-properties style:text-autospace="none"/>
      <style:text-properties fo:font-size="11pt" style:font-size-asian="11pt"/>
    </style:style>
    <style:style style:name="P42" style:family="paragraph" style:parent-style-name="Standard">
      <style:paragraph-properties style:text-autospace="none" style:snap-to-layout-grid="false"/>
      <style:text-properties fo:font-size="11pt" style:font-size-asian="11pt"/>
    </style:style>
    <style:style style:name="P43" style:family="paragraph" style:parent-style-name="Standard">
      <style:paragraph-properties fo:text-align="end" style:justify-single-word="false" style:text-autospace="none" style:snap-to-layout-grid="false"/>
      <style:text-properties fo:font-size="11pt" style:font-size-asian="11pt"/>
    </style:style>
    <style:style style:name="P44" style:family="paragraph" style:parent-style-name="Standard">
      <style:paragraph-properties style:snap-to-layout-grid="false"/>
      <style:text-properties fo:font-size="11pt" style:font-size-asian="11pt" style:font-size-complex="10pt"/>
    </style:style>
    <style:style style:name="P45" style:family="paragraph" style:parent-style-name="Standard">
      <style:paragraph-properties fo:text-align="justify" style:justify-single-word="false" style:snap-to-layout-grid="false"/>
      <style:text-properties fo:font-size="11pt" style:font-size-asian="11pt"/>
    </style:style>
    <style:style style:name="P46" style:family="paragraph" style:parent-style-name="Standard">
      <style:paragraph-properties fo:text-align="center" style:justify-single-word="false" style:snap-to-layout-grid="false"/>
      <style:text-properties fo:font-size="11pt" style:font-size-asian="11pt" style:font-weight-complex="bold"/>
    </style:style>
    <style:style style:name="P47" style:family="paragraph" style:parent-style-name="Standard">
      <style:paragraph-properties fo:text-align="center" style:justify-single-word="false" style:snap-to-layout-grid="false"/>
      <style:text-properties fo:font-size="11pt" fo:font-style="italic" fo:font-weight="bold" style:font-size-asian="11pt" style:font-style-asian="italic" style:font-weight-asian="bold"/>
    </style:style>
    <style:style style:name="P48" style:family="paragraph" style:parent-style-name="Standard">
      <style:paragraph-properties fo:text-align="justify" style:justify-single-word="false"/>
      <style:text-properties style:font-size-complex="10pt"/>
    </style:style>
    <style:style style:name="P49" style:family="paragraph" style:parent-style-name="Standard">
      <style:paragraph-properties fo:text-align="center" style:justify-single-word="false"/>
      <style:text-properties fo:language="none" fo:country="none" style:language-asian="none" style:country-asian="none"/>
    </style:style>
    <style:style style:name="P50" style:family="paragraph" style:parent-style-name="Standard">
      <style:text-properties fo:font-size="8pt" style:font-size-asian="8pt" style:font-size-complex="8pt"/>
    </style:style>
    <style:style style:name="P51" style:family="paragraph" style:parent-style-name="Standard" style:list-style-name="WW8Num4"/>
    <style:style style:name="P52" style:family="paragraph" style:parent-style-name="Standard" style:list-style-name="WW8Num4"/>
    <style:style style:name="P53" style:family="paragraph" style:parent-style-name="Standard" style:list-style-name="WW8Num4"/>
    <style:style style:name="P54" style:family="paragraph" style:parent-style-name="Standard" style:list-style-name="WW8Num4"/>
    <style:style style:name="P55" style:family="paragraph" style:parent-style-name="Standard" style:list-style-name="WW8Num4"/>
    <style:style style:name="P56" style:family="paragraph" style:parent-style-name="Standard">
      <style:paragraph-properties fo:text-align="justify" style:justify-single-word="false"/>
      <style:text-properties style:font-weight-complex="bold"/>
    </style:style>
    <style:style style:name="P57" style:family="paragraph" style:parent-style-name="Standard">
      <style:paragraph-properties fo:text-align="justify" style:justify-single-word="false">
        <style:tab-stops>
          <style:tab-stop style:position="0cm"/>
        </style:tab-stops>
      </style:paragraph-properties>
      <style:text-properties style:font-weight-complex="bold"/>
    </style:style>
    <style:style style:name="P58" style:family="paragraph" style:parent-style-name="Standard" style:list-style-name="WW8Num4">
      <style:text-properties style:font-size-complex="8pt" style:font-weight-complex="bold"/>
    </style:style>
    <style:style style:name="P59" style:family="paragraph" style:parent-style-name="Standard" style:list-style-name="WW8Num4"/>
    <style:style style:name="P60" style:family="paragraph" style:parent-style-name="Standard">
      <style:text-properties fo:background-color="#ffff00"/>
    </style:style>
    <style:style style:name="P61" style:family="paragraph" style:parent-style-name="Standard">
      <style:paragraph-properties fo:text-align="justify" style:justify-single-word="false"/>
      <style:text-properties fo:background-color="#ffff00" style:font-size-complex="11pt"/>
    </style:style>
    <style:style style:name="P62" style:family="paragraph" style:parent-style-name="Standard">
      <style:paragraph-properties style:text-autospace="none"/>
      <style:text-properties fo:background-color="#ffff00"/>
    </style:style>
    <style:style style:name="P63" style:family="paragraph" style:parent-style-name="Standard">
      <style:text-properties fo:font-variant="small-caps" fo:font-weight="bold" fo:background-color="#ffff00" style:font-weight-asian="bold" style:font-weight-complex="bold"/>
    </style:style>
    <style:style style:name="P64" style:family="paragraph" style:parent-style-name="Standard">
      <style:text-properties fo:font-size="10pt" style:font-size-asian="10pt"/>
    </style:style>
    <style:style style:name="P65" style:family="paragraph" style:parent-style-name="Standard">
      <style:paragraph-properties fo:text-align="justify" style:justify-single-word="false"/>
      <style:text-properties fo:font-size="10pt" style:font-size-asian="10pt"/>
    </style:style>
    <style:style style:name="P66" style:family="paragraph" style:parent-style-name="Standard">
      <style:paragraph-properties fo:text-align="justify" style:justify-single-word="false" style:snap-to-layout-grid="false"/>
      <style:text-properties fo:font-size="10pt" style:font-size-asian="10pt"/>
    </style:style>
    <style:style style:name="P67" style:family="paragraph" style:parent-style-name="Standard">
      <style:paragraph-properties fo:text-align="center" style:justify-single-word="false" style:snap-to-layout-grid="false"/>
      <style:text-properties fo:font-size="10pt" style:font-size-asian="10pt"/>
    </style:style>
    <style:style style:name="P68" style:family="paragraph" style:parent-style-name="Standard">
      <style:paragraph-properties fo:text-align="justify" style:justify-single-word="false" style:snap-to-layout-grid="false"/>
      <style:text-properties fo:font-size="10pt" style:font-size-asian="10pt" style:font-weight-complex="bold"/>
    </style:style>
    <style:style style:name="P69" style:family="paragraph" style:parent-style-name="Standard">
      <style:paragraph-properties fo:text-align="center" style:justify-single-word="false" style:snap-to-layout-grid="false"/>
      <style:text-properties fo:font-size="10pt" style:font-size-asian="10pt" style:font-weight-complex="bold"/>
    </style:style>
    <style:style style:name="P70" style:family="paragraph" style:parent-style-name="Standard">
      <style:paragraph-properties style:snap-to-layout-grid="false"/>
      <style:text-properties fo:font-size="10pt" style:font-size-asian="10pt" style:font-weight-complex="bold"/>
    </style:style>
    <style:style style:name="P71" style:family="paragraph" style:parent-style-name="Standard">
      <style:paragraph-properties style:snap-to-layout-grid="false"/>
      <style:text-properties fo:font-size="10pt" style:font-size-asian="10pt"/>
    </style:style>
    <style:style style:name="P72" style:family="paragraph" style:parent-style-name="Standard">
      <style:text-properties fo:font-size="10pt" fo:font-weight="bold" style:font-size-asian="10pt" style:font-weight-asian="bold"/>
    </style:style>
    <style:style style:name="P73" style:family="paragraph" style:parent-style-name="Standard">
      <style:paragraph-properties fo:text-align="justify" style:justify-single-word="false" style:snap-to-layout-grid="false"/>
      <style:text-properties fo:font-size="10pt" fo:font-weight="bold" style:font-size-asian="10pt" style:font-weight-asian="bold" style:font-weight-complex="bold"/>
    </style:style>
    <style:style style:name="P74" style:family="paragraph" style:parent-style-name="Standard">
      <style:paragraph-properties fo:text-align="center" style:justify-single-word="false" style:snap-to-layout-grid="false"/>
      <style:text-properties fo:font-size="10pt" fo:font-weight="bold" style:font-size-asian="10pt" style:font-weight-asian="bold" style:font-weight-complex="bold"/>
    </style:style>
    <style:style style:name="P75" style:family="paragraph" style:parent-style-name="Standard">
      <style:paragraph-properties fo:text-align="center" style:justify-single-word="false"/>
      <style:text-properties fo:font-size="10pt" fo:font-weight="bold" style:font-size-asian="10pt" style:font-weight-asian="bold" style:font-size-complex="8pt"/>
    </style:style>
    <style:style style:name="P76" style:family="paragraph" style:parent-style-name="Standard">
      <style:paragraph-properties fo:text-align="center" style:justify-single-word="false" style:snap-to-layout-grid="false"/>
      <style:text-properties fo:font-size="10pt" fo:font-weight="bold" style:font-size-asian="10pt" style:font-weight-asian="bold" style:font-size-complex="8pt"/>
    </style:style>
    <style:style style:name="P77" style:family="paragraph" style:parent-style-name="Standard">
      <style:paragraph-properties style:snap-to-layout-grid="false"/>
      <style:text-properties fo:font-size="10pt" fo:font-weight="bold" style:font-size-asian="10pt" style:font-weight-asian="bold"/>
    </style:style>
    <style:style style:name="P78" style:family="paragraph" style:parent-style-name="Standard">
      <style:paragraph-properties style:text-autospace="none"/>
    </style:style>
    <style:style style:name="P79" style:family="paragraph" style:parent-style-name="Standard">
      <style:text-properties fo:color="#000000" fo:font-size="11pt" style:font-size-asian="11pt" style:font-size-complex="10pt"/>
    </style:style>
    <style:style style:name="P80" style:family="paragraph" style:parent-style-name="Standard">
      <style:paragraph-properties style:snap-to-layout-grid="false"/>
      <style:text-properties fo:color="#000000" fo:font-size="11pt" style:font-size-asian="11pt" style:font-size-complex="10pt"/>
    </style:style>
    <style:style style:name="P81" style:family="paragraph" style:parent-style-name="Standard">
      <style:paragraph-properties style:snap-to-layout-grid="false"/>
      <style:text-properties fo:color="#000000" fo:font-size="11pt" style:font-size-asian="11pt" style:font-size-complex="11pt"/>
    </style:style>
    <style:style style:name="P82" style:family="paragraph" style:parent-style-name="Standard">
      <style:paragraph-properties style:snap-to-layout-grid="false"/>
      <style:text-properties fo:color="#000000" fo:font-size="10pt" style:font-size-asian="10pt"/>
    </style:style>
    <style:style style:name="P83" style:family="paragraph" style:parent-style-name="Standard">
      <style:text-properties fo:font-size="6pt" style:font-size-asian="6pt" style:font-size-complex="6pt"/>
    </style:style>
    <style:style style:name="P84" style:family="paragraph" style:parent-style-name="Standard">
      <style:paragraph-properties fo:margin-left="0cm" fo:margin-right="0cm" fo:text-align="justify" style:justify-single-word="false" fo:text-indent="1.249cm" style:auto-text-indent="false"/>
    </style:style>
    <style:style style:name="P85" style:family="paragraph" style:parent-style-name="Standard">
      <style:paragraph-properties fo:margin-left="0cm" fo:margin-right="0cm" fo:text-align="justify" style:justify-single-word="false" fo:text-indent="1.249cm" style:auto-text-indent="false" style:text-autospace="none"/>
    </style:style>
    <style:style style:name="P86" style:family="paragraph" style:parent-style-name="Standard">
      <style:paragraph-properties fo:margin-left="0cm" fo:margin-right="0cm" fo:text-align="justify" style:justify-single-word="false" fo:text-indent="1.249cm" style:auto-text-indent="false">
        <style:tab-stops>
          <style:tab-stop style:position="2cm"/>
        </style:tab-stops>
      </style:paragraph-properties>
    </style:style>
    <style:style style:name="P87" style:family="paragraph" style:parent-style-name="Standard">
      <style:paragraph-properties fo:margin-left="0cm" fo:margin-right="0cm" fo:text-indent="1.249cm" style:auto-text-indent="false"/>
      <style:text-properties style:font-size-complex="11pt"/>
    </style:style>
    <style:style style:name="P88" style:family="paragraph" style:parent-style-name="Standard">
      <style:paragraph-properties fo:margin-left="0cm" fo:margin-right="0cm" fo:text-align="justify" style:justify-single-word="false" fo:text-indent="1.249cm" style:auto-text-indent="false"/>
      <style:text-properties style:font-size-complex="11pt"/>
    </style:style>
    <style:style style:name="P89" style:family="paragraph" style:parent-style-name="Standard">
      <style:paragraph-properties fo:margin-left="0cm" fo:margin-right="0cm" fo:text-align="justify" style:justify-single-word="false" fo:text-indent="1.249cm" style:auto-text-indent="false"/>
      <style:text-properties style:font-weight-complex="bold"/>
    </style:style>
    <style:style style:name="P90" style:family="paragraph" style:parent-style-name="Standard">
      <style:paragraph-properties fo:margin-left="0cm" fo:margin-right="0cm" fo:text-align="center" style:justify-single-word="false" fo:text-indent="1.249cm" style:auto-text-indent="false"/>
    </style:style>
    <style:style style:name="P91" style:family="paragraph" style:parent-style-name="Standard">
      <style:paragraph-properties fo:margin-left="0cm" fo:margin-right="0cm" fo:text-align="justify" style:justify-single-word="false" fo:text-indent="1.249cm" style:auto-text-indent="false"/>
      <style:text-properties fo:color="#ff0000" fo:font-size="10pt" style:font-size-asian="10pt" style:font-size-complex="10pt"/>
    </style:style>
    <style:style style:name="P92" style:family="paragraph" style:parent-style-name="Standard">
      <style:paragraph-properties fo:margin-left="0cm" fo:margin-right="0cm" fo:text-align="justify" style:justify-single-word="false" fo:text-indent="1.482cm" style:auto-text-indent="false"/>
    </style:style>
    <style:style style:name="P93" style:family="paragraph" style:parent-style-name="Standard">
      <style:paragraph-properties fo:margin-left="0cm" fo:margin-right="0cm" fo:text-align="justify" style:justify-single-word="false" fo:text-indent="1.251cm" style:auto-text-indent="false"/>
    </style:style>
    <style:style style:name="P94" style:family="paragraph" style:parent-style-name="Standard">
      <style:paragraph-properties fo:margin-left="0cm" fo:margin-right="0cm" fo:text-align="justify" style:justify-single-word="false" fo:text-indent="1.251cm" style:auto-text-indent="false" style:text-autospace="none"/>
    </style:style>
    <style:style style:name="P95" style:family="paragraph" style:parent-style-name="Standard">
      <style:paragraph-properties fo:margin-left="0cm" fo:margin-right="0cm" fo:text-indent="1.251cm" style:auto-text-indent="false"/>
      <style:text-properties style:font-size-complex="11pt"/>
    </style:style>
    <style:style style:name="P96" style:family="paragraph" style:parent-style-name="Standard">
      <style:paragraph-properties fo:margin-left="0cm" fo:margin-right="0cm" fo:text-align="justify" style:justify-single-word="false" fo:text-indent="1.251cm" style:auto-text-indent="false"/>
      <style:text-properties style:font-size-complex="11pt"/>
    </style:style>
    <style:style style:name="P97" style:family="paragraph" style:parent-style-name="Standard">
      <style:paragraph-properties fo:margin-left="0cm" fo:margin-right="0cm" fo:text-indent="1.251cm" style:auto-text-indent="false" style:text-autospace="none"/>
    </style:style>
    <style:style style:name="P98" style:family="paragraph" style:parent-style-name="Standard" style:list-style-name="WW8Num8">
      <style:paragraph-properties fo:margin-left="-2.134cm" fo:margin-right="0cm" fo:text-align="justify" style:justify-single-word="false" fo:text-indent="0cm" style:auto-text-indent="false"/>
    </style:style>
    <style:style style:name="P99" style:family="paragraph" style:parent-style-name="Standard" style:list-style-name="WW8Num8">
      <style:paragraph-properties fo:margin-left="-2.134cm" fo:margin-right="0cm" fo:text-align="justify" style:justify-single-word="false" fo:text-indent="0cm" style:auto-text-indent="false">
        <style:tab-stops>
          <style:tab-stop style:position="3.385cm"/>
        </style:tab-stops>
      </style:paragraph-properties>
    </style:style>
    <style:style style:name="P100" style:family="paragraph" style:parent-style-name="Standard" style:list-style-name="WW8Num8">
      <style:paragraph-properties fo:margin-left="-2.134cm" fo:margin-right="0cm" fo:text-align="justify" style:justify-single-word="false" fo:text-indent="0cm" style:auto-text-indent="false"/>
    </style:style>
    <style:style style:name="P101" style:family="paragraph" style:parent-style-name="Standard" style:list-style-name="WW8Num8">
      <style:paragraph-properties fo:margin-left="-2.134cm" fo:margin-right="0cm" fo:text-align="justify" style:justify-single-word="false" fo:text-indent="0cm" style:auto-text-indent="false"/>
    </style:style>
    <style:style style:name="P102" style:family="paragraph" style:parent-style-name="Standard" style:list-style-name="WW8Num8">
      <style:paragraph-properties fo:margin-left="-2.134cm" fo:margin-right="0cm" fo:text-align="justify" style:justify-single-word="false" fo:text-indent="0cm" style:auto-text-indent="false"/>
    </style:style>
    <style:style style:name="P103" style:family="paragraph" style:parent-style-name="Standard" style:list-style-name="WW8Num8">
      <style:paragraph-properties fo:margin-left="-2.134cm" fo:margin-right="0cm" fo:text-align="justify" style:justify-single-word="false" fo:text-indent="0cm" style:auto-text-indent="false"/>
    </style:style>
    <style:style style:name="P104" style:family="paragraph" style:parent-style-name="Standard">
      <style:paragraph-properties fo:margin-left="0cm" fo:margin-right="0cm" fo:text-align="justify" style:justify-single-word="false" fo:text-indent="2cm" style:auto-text-indent="false"/>
    </style:style>
    <style:style style:name="P105" style:family="paragraph" style:parent-style-name="Standard">
      <style:paragraph-properties fo:margin-left="0cm" fo:margin-right="0cm" fo:text-align="center" style:justify-single-word="false" fo:text-indent="2cm" style:auto-text-indent="false"/>
      <style:text-properties fo:font-weight="bold" style:font-weight-asian="bold" style:font-size-complex="10pt"/>
    </style:style>
    <style:style style:name="P106" style:family="paragraph" style:parent-style-name="Standard">
      <style:paragraph-properties fo:text-align="justify" style:justify-single-word="false" fo:background-color="#ffffff" style:text-autospace="none">
        <style:background-image/>
      </style:paragraph-properties>
    </style:style>
    <style:style style:name="P107" style:family="paragraph" style:parent-style-name="Standard">
      <style:paragraph-properties fo:text-align="justify" style:justify-single-word="false" fo:background-color="#ffffff" style:text-autospace="none">
        <style:background-image/>
      </style:paragraph-properties>
      <style:text-properties fo:font-size="9pt" style:font-size-asian="9pt" style:font-size-complex="8pt"/>
    </style:style>
    <style:style style:name="P108" style:family="paragraph" style:parent-style-name="Standard">
      <style:paragraph-properties fo:line-height="150%" fo:text-align="justify" style:justify-single-word="false" fo:background-color="#ffffff" style:text-autospace="none">
        <style:background-image/>
      </style:paragraph-properties>
      <style:text-properties fo:font-size="9pt" style:font-size-asian="9pt" style:font-size-complex="8pt"/>
    </style:style>
    <style:style style:name="P109" style:family="paragraph" style:parent-style-name="Standard">
      <style:paragraph-properties fo:line-height="150%" fo:text-align="justify" style:justify-single-word="false" fo:background-color="#ffffff" style:text-autospace="none">
        <style:background-image/>
      </style:paragraph-properties>
      <style:text-properties fo:font-size="8pt" style:font-size-asian="8pt" style:font-size-complex="8pt"/>
    </style:style>
    <style:style style:name="P110" style:family="paragraph" style:parent-style-name="Standard">
      <style:paragraph-properties fo:text-align="center" style:justify-single-word="false" fo:keep-with-next="always" style:text-autospace="none"/>
      <style:text-properties fo:font-size="10pt" fo:font-weight="bold" style:font-size-asian="10pt" style:font-weight-asian="bold" style:font-size-complex="10pt"/>
    </style:style>
    <style:style style:name="P111" style:family="paragraph" style:parent-style-name="Standard">
      <style:paragraph-properties fo:margin-top="0cm" fo:margin-bottom="0.423cm" fo:text-align="justify" style:justify-single-word="false" fo:background-color="#ffffff" style:text-autospace="none">
        <style:background-image/>
      </style:paragraph-properties>
      <style:text-properties fo:font-size="8pt" style:font-size-asian="8pt" style:font-size-complex="8pt"/>
    </style:style>
    <style:style style:name="P112" style:family="paragraph" style:parent-style-name="Standard">
      <style:paragraph-properties fo:margin-left="0.635cm" fo:margin-right="0cm" fo:text-indent="0cm" style:auto-text-indent="false"/>
    </style:style>
    <style:style style:name="P113" style:family="paragraph" style:parent-style-name="Standard">
      <style:paragraph-properties fo:margin-left="0.635cm" fo:margin-right="0cm" fo:text-align="justify" style:justify-single-word="false" fo:text-indent="0cm" style:auto-text-indent="false" style:text-autospace="none"/>
    </style:style>
    <style:style style:name="P114" style:family="paragraph" style:parent-style-name="Standard">
      <style:paragraph-properties fo:margin-top="0cm" fo:margin-bottom="0.212cm" fo:text-align="justify" style:justify-single-word="false"/>
    </style:style>
    <style:style style:name="P115" style:family="paragraph" style:parent-style-name="Standard">
      <style:paragraph-properties fo:margin-left="11.43cm" fo:margin-right="0cm" fo:text-indent="0cm" style:auto-text-indent="false" style:text-autospace="none"/>
      <style:text-properties fo:font-size="11pt" style:font-size-asian="11pt"/>
    </style:style>
    <style:style style:name="P116" style:family="paragraph" style:parent-style-name="Standard">
      <style:paragraph-properties fo:margin-left="0cm" fo:margin-right="0cm" fo:text-align="end" style:justify-single-word="false" fo:text-indent="-0.706cm" style:auto-text-indent="false" style:text-autospace="none" style:snap-to-layout-grid="false"/>
      <style:text-properties fo:font-size="11pt" fo:font-weight="bold" style:font-size-asian="11pt" style:font-weight-asian="bold" style:font-weight-complex="bold"/>
    </style:style>
    <style:style style:name="P117" style:family="paragraph" style:parent-style-name="Standard">
      <style:paragraph-properties fo:margin-left="0cm" fo:margin-right="0cm" fo:text-align="center" style:justify-single-word="false" fo:text-indent="-0.706cm" style:auto-text-indent="false" style:text-autospace="none" style:snap-to-layout-grid="false"/>
      <style:text-properties fo:font-size="11pt" fo:font-weight="bold" style:font-size-asian="11pt" style:font-weight-asian="bold" style:font-weight-complex="bold"/>
    </style:style>
    <style:style style:name="P118" style:family="paragraph" style:parent-style-name="Standard">
      <style:paragraph-properties fo:margin-left="0cm" fo:margin-right="0cm" fo:text-align="center" style:justify-single-word="false" fo:text-indent="-0.706cm" style:auto-text-indent="false" style:text-autospace="none" style:snap-to-layout-grid="false"/>
      <style:text-properties fo:font-size="11pt" style:font-size-asian="11pt"/>
    </style:style>
    <style:style style:name="P119" style:family="paragraph" style:parent-style-name="Standard">
      <style:paragraph-properties fo:margin-left="0cm" fo:margin-right="0cm" fo:text-align="end" style:justify-single-word="false" fo:text-indent="-0.706cm" style:auto-text-indent="false" style:text-autospace="none" style:snap-to-layout-grid="false"/>
      <style:text-properties fo:font-size="11pt" style:font-size-asian="11pt"/>
    </style:style>
    <style:style style:name="P120" style:family="paragraph" style:parent-style-name="Standard">
      <style:paragraph-properties fo:margin-left="1.501cm" fo:margin-right="0cm" fo:text-align="justify" style:justify-single-word="false" fo:text-indent="-0.501cm" style:auto-text-indent="false" style:text-autospace="none"/>
    </style:style>
    <style:style style:name="P121" style:family="paragraph" style:parent-style-name="Standard">
      <style:paragraph-properties fo:text-align="justify" style:justify-single-word="false" fo:break-before="page"/>
    </style:style>
    <style:style style:name="P122" style:family="paragraph" style:parent-style-name="Standard">
      <style:paragraph-properties fo:margin-left="0.162cm" fo:margin-right="0cm" fo:text-align="center" style:justify-single-word="false" fo:text-indent="-0.162cm" style:auto-text-indent="false" style:snap-to-layout-grid="false"/>
      <style:text-properties fo:font-size="10pt" style:font-size-asian="10pt"/>
    </style:style>
    <style:style style:name="P123" style:family="paragraph" style:parent-style-name="Standard">
      <style:paragraph-properties fo:margin-left="0cm" fo:margin-right="0cm" fo:text-align="center" style:justify-single-word="false" fo:text-indent="3cm" style:auto-text-indent="false" style:snap-to-layout-grid="false"/>
      <style:text-properties fo:font-size="11pt" style:font-size-asian="11pt"/>
    </style:style>
    <style:style style:name="P124" style:family="paragraph" style:parent-style-name="Standard">
      <style:paragraph-properties fo:margin-left="11.301cm" fo:margin-right="-0.139cm" fo:text-align="justify" style:justify-single-word="false" fo:text-indent="1.251cm" style:auto-text-indent="false"/>
      <style:text-properties fo:font-size="8pt" style:font-size-asian="8pt" style:font-size-complex="8pt"/>
    </style:style>
    <style:style style:name="P125" style:family="paragraph" style:parent-style-name="Text_20_body">
      <style:text-properties style:font-size-complex="12pt" style:font-weight-complex="normal"/>
    </style:style>
    <style:style style:name="P126" style:family="paragraph" style:parent-style-name="Text_20_body">
      <style:text-properties fo:font-weight="bold" style:font-weight-asian="bold" style:font-size-complex="12pt"/>
    </style:style>
    <style:style style:name="P127" style:family="paragraph" style:parent-style-name="Text_20_body">
      <style:text-properties fo:font-weight="bold" style:font-weight-asian="bold" style:font-size-complex="12pt" style:font-weight-complex="normal"/>
    </style:style>
    <style:style style:name="P128" style:family="paragraph" style:parent-style-name="Text_20_body">
      <style:paragraph-properties fo:margin-left="0cm" fo:margin-right="0cm" fo:text-indent="1.249cm" style:auto-text-indent="false"/>
    </style:style>
    <style:style style:name="P129" style:family="paragraph" style:parent-style-name="Text_20_body">
      <style:paragraph-properties fo:margin-left="0cm" fo:margin-right="0cm" fo:text-indent="1.249cm" style:auto-text-indent="false"/>
      <style:text-properties style:font-size-complex="11pt" style:font-weight-complex="normal"/>
    </style:style>
    <style:style style:name="P130" style:family="paragraph" style:parent-style-name="Text_20_body">
      <style:paragraph-properties fo:margin-left="0cm" fo:margin-right="0cm" fo:text-indent="1.249cm" style:auto-text-indent="false"/>
      <style:text-properties style:font-size-complex="12pt"/>
    </style:style>
    <style:style style:name="P131" style:family="paragraph" style:parent-style-name="Text_20_body">
      <style:paragraph-properties fo:margin-left="0cm" fo:margin-right="0cm" fo:text-indent="1.249cm" style:auto-text-indent="false"/>
      <style:text-properties style:font-size-complex="12pt" style:font-weight-complex="normal"/>
    </style:style>
    <style:style style:name="P132" style:family="paragraph" style:parent-style-name="Text_20_body">
      <style:paragraph-properties fo:margin-left="0cm" fo:margin-right="0cm" fo:text-indent="1.249cm" style:auto-text-indent="false" style:text-autospace="none"/>
      <style:text-properties style:font-size-complex="12pt" style:font-weight-complex="normal"/>
    </style:style>
    <style:style style:name="P133" style:family="paragraph" style:parent-style-name="Text_20_body">
      <style:paragraph-properties fo:margin-left="1.501cm" fo:margin-right="0cm" fo:text-indent="-0.501cm" style:auto-text-indent="false" style:text-autospace="none"/>
      <style:text-properties style:font-size-complex="12pt" style:font-weight-complex="normal"/>
    </style:style>
    <style:style style:name="P134" style:family="paragraph" style:parent-style-name="Heading_20_1">
      <style:text-properties fo:font-size="12pt" style:font-size-asian="12pt" style:font-size-complex="12pt"/>
    </style:style>
    <style:style style:name="P135" style:family="paragraph" style:parent-style-name="Heading_20_2">
      <style:text-properties style:font-name-complex="Times New Roman"/>
    </style:style>
    <style:style style:name="P136" style:family="paragraph" style:parent-style-name="Heading_20_2">
      <style:text-properties fo:font-variant="small-caps" style:font-name-complex="Times New Roman"/>
    </style:style>
    <style:style style:name="P137" style:family="paragraph" style:parent-style-name="Heading_20_2">
      <style:text-properties fo:font-variant="small-caps" style:font-name-complex="Times New Roman" style:font-weight-complex="bold"/>
    </style:style>
    <style:style style:name="P138" style:family="paragraph" style:parent-style-name="Heading_20_2">
      <style:paragraph-properties>
        <style:tab-stops>
          <style:tab-stop style:position="1.501cm"/>
        </style:tab-stops>
      </style:paragraph-properties>
      <style:text-properties fo:font-variant="small-caps" style:font-name-complex="Times New Roman" style:font-weight-complex="bold"/>
    </style:style>
    <style:style style:name="P139" style:family="paragraph" style:parent-style-name="Heading_20_2">
      <style:text-properties fo:font-weight="normal" style:font-weight-asian="normal" style:font-name-complex="Times New Roman" style:font-weight-complex="bold"/>
    </style:style>
    <style:style style:name="P140" style:family="paragraph" style:parent-style-name="Heading_20_2">
      <style:paragraph-properties fo:padding-left="0cm" fo:padding-right="0cm" fo:padding-top="0.035cm" fo:padding-bottom="0cm" fo:border-left="none" fo:border-right="none" fo:border-top="0.018cm solid #000000" fo:border-bottom="none"/>
      <style:text-properties style:font-name-asian="Arial Unicode MS" style:font-name-complex="Times New Roman"/>
    </style:style>
    <style:style style:name="P141" style:family="paragraph" style:parent-style-name="Heading_20_3">
      <style:paragraph-properties fo:margin-left="-0.617cm" fo:margin-right="0cm" fo:text-indent="0cm" style:auto-text-indent="false">
        <style:tab-stops>
          <style:tab-stop style:position="2.522cm"/>
        </style:tab-stops>
      </style:paragraph-properties>
    </style:style>
    <style:style style:name="P142" style:family="paragraph" style:parent-style-name="Heading_20_3">
      <style:paragraph-properties fo:margin-left="-1.252cm" fo:margin-right="0cm" fo:text-indent="0cm" style:auto-text-indent="false"/>
    </style:style>
    <style:style style:name="P143" style:family="paragraph" style:parent-style-name="Heading_20_4">
      <style:paragraph-properties fo:margin-left="0cm" fo:margin-right="0cm" fo:text-indent="0cm" style:auto-text-indent="false">
        <style:tab-stops>
          <style:tab-stop style:position="1.482cm"/>
        </style:tab-stops>
      </style:paragraph-properties>
    </style:style>
    <style:style style:name="P144" style:family="paragraph" style:parent-style-name="Normal_20__28_Web_29_">
      <style:paragraph-properties fo:margin-top="0cm" fo:margin-bottom="0cm" style:text-autospace="none" style:snap-to-layout-grid="false"/>
      <style:text-properties style:font-name="Times New Roman" fo:font-size="11pt" style:font-name-asian="Times New Roman" style:font-size-asian="11pt" style:font-name-complex="Times New Roman"/>
    </style:style>
    <style:style style:name="P145" style:family="paragraph" style:parent-style-name="Normal_20__28_Web_29_">
      <style:paragraph-properties fo:margin-top="0cm" fo:margin-bottom="0cm" style:text-autospace="none"/>
      <style:text-properties style:font-name="Times New Roman" style:font-name-asian="Times New Roman" style:font-name-complex="Times New Roman"/>
    </style:style>
    <style:style style:name="P146" style:family="paragraph" style:parent-style-name="Normal_20__28_Web_29_">
      <style:paragraph-properties fo:margin-top="0cm" fo:margin-bottom="0cm" style:snap-to-layout-grid="false"/>
      <style:text-properties style:font-name="Times New Roman" fo:font-size="10pt" style:font-name-asian="Times New Roman" style:font-size-asian="10pt" style:font-name-complex="Times New Roman"/>
    </style:style>
    <style:style style:name="P147" style:family="paragraph" style:parent-style-name="Normal_20__28_Web_29_">
      <style:paragraph-properties fo:margin-left="0cm" fo:margin-right="0cm" fo:text-align="justify" style:justify-single-word="false" fo:text-indent="0.847cm" style:auto-text-indent="false"/>
      <style:text-properties style:font-name="Times New Roman" style:font-name-asian="Times New Roman" style:font-name-complex="Times New Roman"/>
    </style:style>
    <style:style style:name="P148" style:family="paragraph" style:parent-style-name="Footnote">
      <style:paragraph-properties style:snap-to-layout-grid="false"/>
      <style:text-properties style:font-weight-complex="bold"/>
    </style:style>
    <style:style style:name="P149" style:family="paragraph" style:parent-style-name="Footer">
      <style:paragraph-properties>
        <style:tab-stops/>
      </style:paragraph-properties>
      <style:text-properties style:font-size-complex="12pt"/>
    </style:style>
    <style:style style:name="P150" style:family="paragraph" style:parent-style-name="Footer">
      <style:paragraph-properties>
        <style:tab-stops/>
      </style:paragraph-properties>
      <style:text-properties style:font-size-complex="12pt" style:font-weight-complex="bold"/>
    </style:style>
    <style:style style:name="P151" style:family="paragraph" style:parent-style-name="Footer">
      <style:paragraph-properties style:snap-to-layout-grid="false">
        <style:tab-stops/>
      </style:paragraph-properties>
      <style:text-properties fo:font-size="10pt" style:font-size-asian="10pt" style:font-size-complex="9pt" style:font-weight-complex="bold"/>
    </style:style>
    <style:style style:name="P152" style:family="paragraph" style:parent-style-name="Footer">
      <style:paragraph-properties>
        <style:tab-stops/>
      </style:paragraph-properties>
      <style:text-properties fo:font-size="10pt" style:font-size-asian="10pt" style:font-size-complex="12pt"/>
    </style:style>
    <style:style style:name="P153" style:family="paragraph" style:parent-style-name="Footer">
      <style:paragraph-properties fo:text-align="start" style:justify-single-word="false" style:snap-to-layout-grid="false">
        <style:tab-stops/>
      </style:paragraph-properties>
      <style:text-properties fo:font-size="10pt" style:font-size-asian="10pt" style:font-size-complex="12pt" style:font-weight-complex="bold"/>
    </style:style>
    <style:style style:name="P154" style:family="paragraph" style:parent-style-name="Footer">
      <style:paragraph-properties fo:margin-left="0cm" fo:margin-right="0.635cm" fo:text-indent="0cm" style:auto-text-indent="false"/>
    </style:style>
    <style:style style:name="P155" style:family="paragraph" style:parent-style-name="Contents_20_1">
      <style:paragraph-properties style:snap-to-layout-grid="false"/>
      <style:text-properties style:font-name="Times New Roman"/>
    </style:style>
    <style:style style:name="P156" style:family="paragraph" style:parent-style-name="Contents_20_3">
      <style:paragraph-properties style:snap-to-layout-grid="false"/>
    </style:style>
    <style:style style:name="P157" style:family="paragraph" style:parent-style-name="Contents_20_3">
      <style:paragraph-properties style:snap-to-layout-grid="false"/>
      <style:text-properties fo:font-size="11pt" style:font-size-asian="11pt"/>
    </style:style>
    <style:style style:name="P158" style:family="paragraph" style:parent-style-name="Title">
      <style:text-properties fo:font-size="14pt" fo:font-weight="bold" style:font-size-asian="14pt" style:font-weight-asian="bold" style:font-weight-complex="bold"/>
    </style:style>
    <style:style style:name="P159" style:family="paragraph" style:parent-style-name="Title" style:master-page-name="Standard">
      <style:paragraph-properties style:page-number="auto"/>
      <style:text-properties fo:font-size="14pt" fo:font-weight="bold" style:font-size-asian="14pt" style:font-weight-asian="bold" style:font-weight-complex="bold"/>
    </style:style>
    <style:style style:name="P160" style:family="paragraph" style:parent-style-name="Corpo_20_de_20_texto_20_2">
      <style:paragraph-properties fo:margin-left="0cm" fo:margin-right="0cm" fo:text-indent="0.953cm" style:auto-text-indent="false"/>
      <style:text-properties style:font-name="Times New Roman" style:font-name-complex="Times New Roman" style:font-size-complex="11pt"/>
    </style:style>
    <style:style style:name="P161" style:family="paragraph" style:parent-style-name="Corpo_20_de_20_texto_20_2">
      <style:paragraph-properties fo:margin-left="0cm" fo:margin-right="0cm" fo:text-align="start" style:justify-single-word="false" fo:text-indent="0.953cm" style:auto-text-indent="false"/>
      <style:text-properties style:font-name="Times New Roman" style:font-name-complex="Times New Roman"/>
    </style:style>
    <style:style style:name="P162" style:family="paragraph" style:parent-style-name="Corpo_20_de_20_texto_20_2">
      <style:paragraph-properties fo:margin-left="0cm" fo:margin-right="0cm" fo:text-indent="1.27cm" style:auto-text-indent="false"/>
      <style:text-properties style:font-name="Times New Roman" style:font-name-complex="Times New Roman" style:font-size-complex="11pt"/>
    </style:style>
    <style:style style:name="P163" style:family="paragraph" style:parent-style-name="Corpo_20_de_20_texto_20_2">
      <style:paragraph-properties fo:margin-left="0cm" fo:margin-right="0cm" fo:text-indent="1.249cm" style:auto-text-indent="false"/>
      <style:text-properties style:font-name="Times New Roman" style:font-name-complex="Times New Roman" style:font-size-complex="11pt"/>
    </style:style>
    <style:style style:name="P164" style:family="paragraph" style:parent-style-name="Text_20_body_20_indent">
      <style:paragraph-properties fo:margin-top="0cm" fo:margin-bottom="0cm"/>
    </style:style>
    <style:style style:name="P165" style:family="paragraph" style:parent-style-name="Text_20_body_20_indent">
      <style:paragraph-properties fo:margin-top="0cm" fo:margin-bottom="0cm"/>
      <style:text-properties style:font-size-complex="11pt"/>
    </style:style>
    <style:style style:name="P166" style:family="paragraph" style:parent-style-name="Text_20_body_20_indent">
      <style:paragraph-properties fo:margin-left="0cm" fo:margin-right="0.032cm" fo:text-indent="0cm" style:auto-text-indent="false"/>
    </style:style>
    <style:style style:name="P167" style:family="paragraph" style:parent-style-name="Text_20_body_20_indent">
      <style:paragraph-properties fo:margin-left="0cm" fo:margin-right="0cm" fo:margin-top="0cm" fo:margin-bottom="0cm" fo:text-align="center" style:justify-single-word="false" fo:text-indent="0cm" style:auto-text-indent="false"/>
    </style:style>
    <style:style style:name="P168" style:family="paragraph" style:parent-style-name="Recuo_20_de_20_corpo_20_de_20_texto_20_3">
      <style:paragraph-properties fo:line-height="100%"/>
      <style:text-properties style:font-size-complex="12pt" style:font-weight-complex="bold"/>
    </style:style>
    <style:style style:name="P169" style:family="paragraph" style:parent-style-name="Recuo_20_de_20_corpo_20_de_20_texto_20_3">
      <style:paragraph-properties fo:line-height="100%"/>
      <style:text-properties style:font-size-complex="12pt"/>
    </style:style>
    <style:style style:name="P170" style:family="paragraph" style:parent-style-name="Corpo_20_de_20_texto_20_3">
      <style:paragraph-properties fo:margin-left="0cm" fo:margin-right="0.21cm" fo:line-height="100%" fo:text-indent="1.249cm" style:auto-text-indent="false"/>
    </style:style>
    <style:style style:name="P171" style:family="paragraph" style:parent-style-name="Corpo_20_de_20_texto_20_3">
      <style:paragraph-properties fo:margin-left="0cm" fo:margin-right="0.21cm" fo:line-height="100%" fo:text-indent="1.249cm" style:auto-text-indent="false"/>
      <style:text-properties style:font-size-complex="11pt"/>
    </style:style>
    <style:style style:name="P172" style:family="paragraph" style:parent-style-name="Corpo_20_de_20_texto_20_3">
      <style:paragraph-properties fo:margin-left="0cm" fo:margin-right="0.21cm" fo:line-height="100%" fo:text-indent="1.251cm" style:auto-text-indent="false"/>
    </style:style>
    <style:style style:name="P173" style:family="paragraph" style:parent-style-name="Corpo_20_de_20_texto_20_3">
      <style:paragraph-properties fo:margin-left="0cm" fo:margin-right="0.21cm" fo:line-height="100%" fo:text-indent="1.251cm" style:auto-text-indent="false"/>
      <style:text-properties style:font-size-complex="11pt"/>
    </style:style>
    <style:style style:name="P174" style:family="paragraph" style:parent-style-name="Header">
      <style:paragraph-properties style:snap-to-layout-grid="false">
        <style:tab-stops/>
      </style:paragraph-properties>
      <style:text-properties style:font-size-complex="12pt" style:font-weight-complex="bold"/>
    </style:style>
    <style:style style:name="P175" style:family="paragraph" style:parent-style-name="Header">
      <style:paragraph-properties fo:text-align="center" style:justify-single-word="false" style:snap-to-layout-grid="false">
        <style:tab-stops/>
      </style:paragraph-properties>
      <style:text-properties style:font-size-complex="12pt" style:font-weight-complex="bold"/>
    </style:style>
    <style:style style:name="P176" style:family="paragraph" style:parent-style-name="Header">
      <style:paragraph-properties style:snap-to-layout-grid="false">
        <style:tab-stops/>
      </style:paragraph-properties>
      <style:text-properties style:font-size-complex="12pt"/>
    </style:style>
    <style:style style:name="P177" style:family="paragraph" style:parent-style-name="letra_20_nivel_20_1">
      <style:paragraph-properties style:text-autospace="ideograph-alpha"/>
    </style:style>
    <style:style style:name="P178" style:family="paragraph" style:parent-style-name="letra_20_nivel_20_1">
      <style:paragraph-properties style:text-autospace="ideograph-alpha" style:snap-to-layout-grid="false"/>
    </style:style>
    <style:style style:name="T1" style:family="text">
      <style:text-properties style:font-size-complex="11.5pt"/>
    </style:style>
    <style:style style:name="T2" style:family="text">
      <style:text-properties style:text-position="super 58%" style:text-underline-style="solid" style:text-underline-width="auto" style:text-underline-color="font-color"/>
    </style:style>
    <style:style style:name="T3" style:family="text">
      <style:text-properties style:text-position="super 58%" style:text-underline-style="solid" style:text-underline-width="auto" style:text-underline-color="font-color" style:font-size-complex="8pt"/>
    </style:style>
    <style:style style:name="T4" style:family="text">
      <style:text-properties style:text-position="super 58%" style:text-underline-style="solid" style:text-underline-width="auto" style:text-underline-color="font-color" style:font-size-complex="11pt"/>
    </style:style>
    <style:style style:name="T5" style:family="text">
      <style:text-properties style:font-size-complex="8pt"/>
    </style:style>
    <style:style style:name="T6" style:family="text">
      <style:text-properties style:font-name-asian="Arial Unicode MS" style:font-size-complex="11.5pt"/>
    </style:style>
    <style:style style:name="T7" style:family="text">
      <style:text-properties style:font-size-complex="11pt"/>
    </style:style>
    <style:style style:name="T8" style:family="text">
      <style:text-properties style:font-size-complex="11pt" style:font-weight-complex="bold"/>
    </style:style>
    <style:style style:name="T9" style:family="text">
      <style:text-properties style:font-name="Times New Roman" style:font-name-complex="Times New Roman" style:font-size-complex="11pt"/>
    </style:style>
    <style:style style:name="T10" style:family="text">
      <style:text-properties fo:font-size="9pt" style:font-size-asian="9pt" style:font-size-complex="8pt"/>
    </style:style>
    <style:style style:name="T11" style:family="text">
      <style:text-properties fo:font-size="8pt" style:font-size-asian="8pt" style:font-size-complex="8pt"/>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style:font-weight-asian="bold" style:font-size-complex="12pt"/>
    </style:style>
    <style:style style:name="T15" style:family="text">
      <style:text-properties fo:font-weight="bold" style:font-weight-asian="bold" style:font-size-complex="12pt" style:font-weight-complex="normal"/>
    </style:style>
    <style:style style:name="T16" style:family="text">
      <style:text-properties fo:font-weight="bold" style:font-weight-asian="bold" style:font-size-complex="11pt"/>
    </style:style>
    <style:style style:name="T17" style:family="text">
      <style:text-properties style:font-weight-complex="bold"/>
    </style:style>
    <style:style style:name="T18" style:family="text">
      <style:text-properties style:font-style-complex="italic"/>
    </style:style>
    <style:style style:name="T19" style:family="text">
      <style:text-properties fo:font-style="italic" style:font-style-asian="italic"/>
    </style:style>
    <style:style style:name="T20" style:family="text">
      <style:text-properties fo:font-style="italic" style:font-style-asian="italic" style:font-size-complex="12pt"/>
    </style:style>
    <style:style style:name="T21" style:family="text">
      <style:text-properties fo:font-style="italic" style:font-style-asian="italic" style:font-weight-complex="bold"/>
    </style:style>
    <style:style style:name="T22" style:family="text">
      <style:text-properties fo:font-style="italic" fo:font-weight="bold" style:font-style-asian="italic" style:font-weight-asian="bold" style:font-weight-complex="bold"/>
    </style:style>
    <style:style style:name="T23" style:family="text">
      <style:text-properties style:font-size-complex="12pt"/>
    </style:style>
    <style:style style:name="T24" style:family="text">
      <style:text-properties style:font-size-complex="12pt" style:font-weight-complex="normal"/>
    </style:style>
    <style:style style:name="T25" style:family="text">
      <style:text-properties fo:color="#000000"/>
    </style:style>
    <style:style style:name="T26" style:family="text">
      <style:text-properties fo:color="#000000" fo:font-weight="bold" style:font-weight-asian="bold" style:font-size-complex="12pt" style:font-weight-complex="normal"/>
    </style:style>
    <style:style style:name="T27" style:family="text">
      <style:text-properties fo:color="#000000" fo:font-weight="bold" style:font-weight-asian="bold" style:font-weight-complex="bold"/>
    </style:style>
    <style:style style:name="T28" style:family="text">
      <style:text-properties fo:color="#000000" style:font-size-complex="12pt"/>
    </style:style>
    <style:style style:name="T29" style:family="text">
      <style:text-properties fo:font-size="11pt" fo:font-weight="bold" style:font-size-asian="11pt" style:font-weight-asian="bold"/>
    </style:style>
    <style:style style:name="T30" style:family="text">
      <style:text-properties fo:font-size="11pt" style:font-size-asian="11pt"/>
    </style:style>
    <style:style style:name="T31" style:family="text">
      <style:text-properties fo:font-size="10pt" style:font-size-asian="10pt"/>
    </style:style>
    <style:style style:name="T32"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text:bookmark-start text:name="OLE_LINK5"/>Anexo VI</text:p>
      <text:p text:style-name="P158">Riscos Fiscais</text:p>
      <text:p text:style-name="P2"><text:span text:style-name="T1"><text:s/>(Art. 4</text:span><text:span text:style-name="T3">o</text:span><text:span text:style-name="T1">, </text:span><text:span text:style-name="T6">§ 3</text:span><text:span text:style-name="T3">o</text:span><text:span text:style-name="T5">, </text:span><text:span text:style-name="T1">da Lei Complementar n</text:span><text:span text:style-name="T3">o</text:span><text:span text:style-name="T5"> </text:span><text:span text:style-name="T1">101, de 4 de maio de 2000)</text:span></text:p>
      <text:list text:style-name="Outline">
        <text:list-item>
          <text:list>
            <text:list-header>
              <text:h text:style-name="P140" text:outline-level="2" text:is-list-header="true"/>
            </text:list-header>
          </text:list>
        </text:list-item>
        <text:list-item>
          <text:h text:style-name="Heading_20_1" text:outline-level="1">INTRODUÇÃO </text:h>
        </text:list-item>
      </text:list>
      <text:p text:style-name="P88"/>
      <text:p text:style-name="P84"><text:span text:style-name="T7">Com o objetivo de prover maior transparência na apuração dos resultados fiscais dos governos a Lei Complementar n</text:span><text:span text:style-name="T4">o</text:span><text:span text:style-name="T7"> 101, de 4 de maio de 2000, Lei de Responsabilidade Fiscal, estabeleceu que a Lei de Diretrizes Orçamentárias Anual deve conter o Anexo de Riscos Fiscais, com a avaliação dos passivos contingentes e de outros riscos capazes de afetar as contas públicas e a elaboração do orçamento.</text:span></text:p>
      <text:p text:style-name="P88">Os riscos fiscais são classificados neste Anexo em duas categorias: riscos orçamentários e de dívida, que serão conceituados e estimados a seguir. O presente anexo contém ainda as contingências ativas, aumentos de receita estimada ou redução de despesas orçadas que podem ocorrer em determinadas circunstâncias. <text:s/></text:p>
      <text:p text:style-name="P84"><text:span text:style-name="T7">No presente Anexo, buscou-se adotar conceitos e regras sobre Provisões, Contingências Passivas e Ativas previstos na </text:span>NPC n<text:span text:style-name="T2">o</text:span> 22, emitida pelo Instituto dos Auditores Independentes do Brasil – IBRACON, entidade autorizada a traduzir as Normas Internacionais de Relatório Financeiro IFRS, emitidas pelo IASB -International Accounting Standards Board. A referida NPC foi <text:span text:style-name="T7">aprovada pela Deliberação n</text:span><text:span text:style-name="T2">o</text:span><text:span text:style-name="T7"> 489/2005 da Comissão de Valores Mobiliários. </text:span></text:p>
      <text:list text:style-name="Outline" text:continue-numbering="true">
        <text:list-item>
          <text:h text:style-name="Heading_20_1" text:outline-level="1">RISCOS ORÇAMENTÁRIOS</text:h>
        </text:list-item>
      </text:list>
      <text:p text:style-name="P19"/>
      <text:p text:style-name="P88">Os riscos orçamentários dizem respeito à possibilidade das receitas e despesas projetadas quando da elaboração do Projeto de Lei Orçamentária não se confirmarem durante o exercício financeiro. Tanto do lado da receita quanto da despesa, os riscos decorrem de fatos novos e imprevisíveis à época da elaboração do orçamento, como a não concretização das hipóteses e parâmetros utilizados nas projeções e/ou a ocorrência de decisões de alocação de recursos ou mudanças na legislação. </text:p>
      <text:p text:style-name="P5"/>
      <text:list text:style-name="Outline" text:continue-numbering="true">
        <text:list-item>
          <text:list text:continue-numbering="true">
            <text:list-item>
              <text:h text:style-name="P135" text:outline-level="2">RISCOS RELATIVOS ÀS VARIAÇÕES DA RECEITA </text:h>
            </text:list-item>
          </text:list>
        </text:list-item>
      </text:list>
      <text:p text:style-name="P88"/>
      <text:p text:style-name="P88">Tais variações decorrem de mudanças na conjuntura econômica interna e externa ocorridas após a elaboração do Projeto de Lei Orçamentária – PLOA com impacto nas variáveis <text:s/>macroeconômicas <text:s/>estimadas para projeção das receitas no PLOA.. </text:p>
      <text:p text:style-name="P84">No que se refere às questões metodológicas, cabe esclarecer que a projeção das receitas para a elaboração do Projeto de Lei Orçamentária é efetuada com base no modelo adotado pela Secretaria da Receita Federal do Ministério da Fazenda, considerando-se as estimativas de variáveis macroeconômicas que afetam a arrecadação da União, como a variação do PIB, taxa de inflação, taxa de câmbio, taxa de juros e massa salarial, entre outras. </text:p>
      <text:p text:style-name="P88">Para o presente Anexo de Riscos Fiscais, a avaliação do risco orçamentário das projeções de impostos e contribuições administradas pela Receita Federal do Brasil é feita por meio de análise de sensibilidade de cada tributo aos parâmetros utilizados para sua projeção. <text:s/>Para tanto, é feita uma simulação do impacto da variação (positiva ou negativa) de um ponto percentual em cada parâmetro na arrecadação dos tributos. <text:s/></text:p>
      <text:p text:style-name="P84"><text:span text:style-name="T7">O quadro abaixo mostra o efeito da variação de um ponto percentual n</text:span>os principais parâmetros na receita administrada pela RFB com base nos parâmetros estimados pela Secretaria <text:soft-page-break/>de Política Econômica – SPE, do Ministério da Fazenda, em 12 de março de 2012. <text:s/>A análise de sensibilidade mostra que a<text:span text:style-name="T7"> taxa de crescimento econômico e de inflação são os parâmetros que mais afetam a receita total administrada pela Receita Federal. Observe-se que os tributos são afetados ao mesmo tempo por mais de um parâmetro. Assim, o impacto na receita resulta das variações combinadas destes parâmetros.. </text:span></text:p>
      <text:p text:style-name="P92"/>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4">PARÂMETRO</text:p>
          </table:table-cell>
          <table:table-cell table:number-columns-spanned="2">
            <table:table table:is-sub-table="true">
              <table:table-column table:style-name="Tabela1.B"/>
              <table:table-column table:style-name="Tabela1.C"/>
              <table:table-row table:style-name="Tabela1.B1.1">
                <table:table-cell table:style-name="Tabela1.B1.1.1" table:number-columns-spanned="2" office:value-type="string">
                  <text:p text:style-name="P34">RECEITA ADMINISTRADA PELA RFB</text:p>
                </table:table-cell>
                <table:covered-table-cell/>
              </table:table-row>
              <table:table-row table:style-name="Tabela1.B1.1">
                <table:table-cell table:style-name="Tabela1.B1.1.2" office:value-type="string">
                  <text:p text:style-name="P34">EXCETO PREVIDENCIÁRIA</text:p>
                </table:table-cell>
                <table:table-cell table:style-name="Tabela1.B1.2.2" office:value-type="string">
                  <text:p text:style-name="P34">PREVIDENCIÁRIA</text:p>
                </table:table-cell>
              </table:table-row>
            </table:table>
          </table:table-cell>
          <table:covered-table-cell/>
        </table:table-row>
        <table:table-row table:style-name="Tabela1.2">
          <table:table-cell table:style-name="Tabela1.A1" office:value-type="string">
            <text:p text:style-name="P40">PIB</text:p>
          </table:table-cell>
          <table:table-cell table:style-name="Tabela1.B1.1.2" office:value-type="string">
            <text:p text:style-name="P40">0,59%</text:p>
          </table:table-cell>
          <table:table-cell table:style-name="Tabela1.B1.2.2" office:value-type="string">
            <text:p text:style-name="P40">0,08%</text:p>
          </table:table-cell>
        </table:table-row>
        <table:table-row table:style-name="Tabela1.2">
          <table:table-cell table:style-name="Tabela1.A1" office:value-type="string">
            <text:p text:style-name="P40">Inflação (IER)</text:p>
          </table:table-cell>
          <table:table-cell table:style-name="Tabela1.B1.1.2" office:value-type="string">
            <text:p text:style-name="P40">0,58%</text:p>
          </table:table-cell>
          <table:table-cell table:style-name="Tabela1.B1.2.2" office:value-type="string">
            <text:p text:style-name="P40">0,08%</text:p>
          </table:table-cell>
        </table:table-row>
        <table:table-row table:style-name="Tabela1.2">
          <table:table-cell table:style-name="Tabela1.A1" office:value-type="string">
            <text:p text:style-name="P40">Câmbio</text:p>
          </table:table-cell>
          <table:table-cell table:style-name="Tabela1.B1.1.2" office:value-type="string">
            <text:p text:style-name="P40">0,09%</text:p>
          </table:table-cell>
          <table:table-cell table:style-name="Tabela1.B1.2.2" office:value-type="string">
            <text:p text:style-name="P40">-</text:p>
          </table:table-cell>
        </table:table-row>
        <table:table-row table:style-name="Tabela1.2">
          <table:table-cell table:style-name="Tabela1.A1" office:value-type="string">
            <text:p text:style-name="P40">Massa Salarial</text:p>
          </table:table-cell>
          <table:table-cell table:style-name="Tabela1.B1.1.2" office:value-type="string">
            <text:p text:style-name="P40">0,07%</text:p>
          </table:table-cell>
          <table:table-cell table:style-name="Tabela1.B1.2.2" office:value-type="string">
            <text:p text:style-name="P40">0,90%</text:p>
          </table:table-cell>
        </table:table-row>
        <table:table-row table:style-name="Tabela1.2">
          <table:table-cell table:style-name="Tabela1.A1" office:value-type="string">
            <text:p text:style-name="P40">Juros (OVER)</text:p>
          </table:table-cell>
          <table:table-cell table:style-name="Tabela1.B1.1.2" office:value-type="string">
            <text:p text:style-name="P40">0,04%</text:p>
          </table:table-cell>
          <table:table-cell table:style-name="Tabela1.B1.2.2" office:value-type="string">
            <text:p text:style-name="P40">-</text:p>
          </table:table-cell>
        </table:table-row>
      </table:table>
      <text:p text:style-name="P88"/>
      <text:p text:style-name="P88">O principal impacto decorre da variação no nível de atividade econômica, medida pela taxa de crescimento real do Produto Interno Bruto – PIB, uma vez que este parâmetro afeta a maior parte dos <text:s/>tributos destacando-se: Contribuição para o Financiamento da Seguridade Social - COFINS, Contribuição para o Programa de Integração Social – PIS, Contribuição para o Programa de Formação do Patrimônio do Servidor Público - PASEP, e o Imposto sobre a Renda e Proventos de Qualquer Natureza – IR e, particularmente o Imposto sobre a Renda das Pessoas Jurídicas.</text:p>
      <text:p text:style-name="P96">A inflação também possui impacto relevante na maioria dos itens de receitas. Para mensurar os efeitos utiliza-se uma combinação de índices com uma ponderação que demonstra maior correlação com a arrecadação realizada nos últimos exercícios. Desta combinação obtém-se o Índice de Estimativa da Receita – IER que é composto por média ponderada que atribui 55% à taxa média do Índice de Preços ao Consumidor Ampliado - IPCA e 45% à taxa média do Índice Geral de Preços, Disponibilidade Interna - IGP-DI. </text:p>
      <text:p text:style-name="P88">A taxa de câmbio possuiu um impacto menor, pois a sua variação influencia diretamente apenas o Imposto de Importação, o Imposto Sobre Produtos Industrializados - IPI, vinculado à Importação e o Imposto de Renda incidente sobre as remessas ao exterior. Da mesma forma, a taxa de juros também tem impacto reduzido, pois afeta diretamente a arrecadação do Imposto de Renda sobre aplicações financeiras e os impostos arrecadados com atraso, sobre os quais incide juros.</text:p>
      <text:p text:style-name="P88">O quadro a seguir compara a receita efetivamente arrecadada e as projeções da Lei Orçamentária de 2011 e das revisões bimestrais que incorporam as alterações dos parâmetros ao longo do tempo.</text:p>
      <text:p text:style-name="P88"/>
      <text:p text:style-name="P84"><text:soft-page-break/><draw:frame draw:style-name="fr2" draw:name="figura1" text:anchor-type="as-char" svg:width="13.765cm" svg:height="9.061cm" draw:z-index="0"><draw:image xlink:href="Pictures/2000031D00005D0A00003D3DC7D35EA7.wmf" xlink:type="simple" xlink:show="embed" xlink:actuate="onLoad"/></draw:frame></text:p>
      <text:p text:style-name="P160"/>
      <text:p text:style-name="P162">Parte das diferenças entre as estimativas de receitas tanto da LOA 2011 quanto das as <text:s/>revisões e a arrecadação efetiva, <text:s/>decorrem da evolução das variáveis macroeconômicas bem como de mudanças na legislação tributária <text:s/>e receitas extraordinárias decorrente de fatores atípicos.</text:p>
      <text:p text:style-name="P163">Os fatores atípicos que contribuíram para que, em 2011, a receita administrada pela RFB efetivamente arrecadada fosse superior àquela projetada na programação orçamentária inicial são explicitados no quadro a seguir.</text:p>
      <text:p text:style-name="P161"><draw:frame draw:style-name="fr2" draw:name="figura2" text:anchor-type="as-char" svg:width="15.778cm" svg:height="7.44cm" draw:z-index="1"><draw:image xlink:href="Pictures/2000013A000061FE00002E49AB5F0C75.wmf" xlink:type="simple" xlink:show="embed" xlink:actuate="onLoad"/></draw:frame></text:p>
      <text:p text:style-name="P160"/>
      <text:list text:style-name="Outline" text:continue-numbering="true">
        <text:list-item>
          <text:list text:continue-numbering="true">
            <text:list-item>
              <text:h text:style-name="P135" text:outline-level="2">RISCOS RELATIVOS ÀS VARIAÇÕES DA DESPESA</text:h>
            </text:list-item>
          </text:list>
        </text:list-item>
      </text:list>
      <text:p text:style-name="P5"/>
      <text:p text:style-name="P165">As principais despesas obrigatórias em termos de valor são: benefícios previdenciários, pessoal e encargos sociais dos servidores civis e militares da União, Seguro Desemprego e Abono Salarial, benefícios previstos na Lei Orgânica de Assistência Social – LOAS, despesas com Bolsa Família e as ações e serviços públicos de saúde. </text:p>
      <text:p text:style-name="P88"><text:soft-page-break/>Para estimar o valor dos benefícios previdenciários, as variáveis relevantes são o crescimento vegetativo médio dos beneficiários, mensurado a partir de um modelo demográfico, o reajuste do salário mínimo e a inflação acumulada determinada pelo Índice Nacional de Preços ao Consumidor - INPC. </text:p>
      <text:p text:style-name="P88">A despesa com os benefícios de prestação continuada criados pela Lei Orgânica de Assistência Social é estimada pelo número de beneficiários, que por sua vez é projetado com base na tendência histórica de crescimento vegetativo desse contingente da população, considerando-se também o valor estimado para o salário mínimo.</text:p>
      <text:p text:style-name="P84"><text:span text:style-name="T7">Já para as despesas com o pagamento do benefício da Renda Mensal Vitalícia - RMV, programa extinto pela Lei n</text:span><text:span text:style-name="T4">o</text:span><text:span text:style-name="T7"> 8.742, de 1993, a projeção dos beneficiários é feita com base na taxa de redução observada no ano anterior, e o valor financeiro é calculado com a aplicação do salário mínimo.</text:span></text:p>
      <text:p text:style-name="P88">Os parâmetros que influem sobre a apuração das despesas com o pagamento do Seguro Desemprego são a variação do número de trabalhadores admitidos e demitidos, o valor do salário médio pago no período e o salário mínimo. Ressalte-se que tais gastos são também correlacionados, de modo inverso, com o nível da atividade econômica.</text:p>
      <text:p text:style-name="P88">Finalmente, em relação ao Abono Salarial devido aos trabalhadores, o cálculo é efetuado a partir do número de beneficiários registrados no Ministério do Trabalho e Emprego, corrigido pelo crescimento observado e o valor do salário-mínimo.</text:p>
      <text:p text:style-name="P171">Conforme demonstrado, são diversas as despesas afetadas pelo salário mínimo. Por esta razão, a estimativa do salário mínimo torna-se o principal parâmetro a ser considerado na avaliação do risco fiscal da despesa. </text:p>
      <text:p text:style-name="P172"><text:span text:style-name="T7">Após a publicação da Lei n</text:span><text:span text:style-name="T2">o</text:span><text:span text:style-name="T7"> 12.382, de 25 de fevereiro de 2011, o salário mínimo de 2013 será determinado de acordo com a variação acumulada do Índice Nacional de Preços ao Consumidor - INPC verificada no período de janeiro a dezembro de 2012, acrescida de percentual equivalente à taxa de variação real do Produto Interno Bruto - PIB de 2011. Com base nas projeções atuais destas variáveis, estima-se o salário mínimo em R$ 667,75 para 2013, frente ao valor de R$ 622,00 estabelecido para 2012, pelo Decreto n</text:span><text:span text:style-name="T2">o</text:span><text:span text:style-name="T7"> 7.655, de 23 de dezembro de 2011. </text:span></text:p>
      <text:p text:style-name="P173">O impacto nas despesas que decorrerá de cada R$ 1,00 de aumento no valor do salário mínimo além do estimado está na tabela abaixo. Do mesmo modo, simulou-se também o impacto do aumento de 1% (um por cento) no valor do salário mínimo além do estimado. </text:p>
      <text:p text:style-name="P173"/>
      <text:p text:style-name="P173"><text:soft-page-break/><draw:frame draw:style-name="fr3" draw:name="figura3" text:anchor-type="char" svg:y="0cm" svg:width="15.309cm" svg:height="10.335cm" draw:z-index="55"><draw:image xlink:href="Pictures/200000BE000175B90000FC497F972543.wmf" xlink:type="simple" xlink:show="embed" xlink:actuate="onLoad"/></draw:frame></text:p>
      <text:p text:style-name="P170"><text:span text:style-name="T7">Cabe observar que a regra de correção do salário mínimo estabelecida pela Lei <text:line-break/>n</text:span><text:span text:style-name="T2">o</text:span><text:span text:style-name="T7"> 12.382/2011 conferiu maior previsibilidade das despesas afetadas por este salário, reduzindo o risco fiscal apenas às diferenças entre os parâmetros INPC e crescimento do PIB estimados quando da elaboração do PLOA e os efetivamente observados na sua execução.</text:span></text:p>
      <text:list text:style-name="Outline" text:continue-numbering="true">
        <text:list-item>
          <text:h text:style-name="Heading_20_1" text:outline-level="1">RISCOS DE DÍVIDA</text:h>
        </text:list-item>
      </text:list>
      <text:p text:style-name="P48"/>
      <text:p text:style-name="P48"><text:tab/>Estes riscos se subdividem em duas categorias: os riscos relativos à administração da dívida pública e os riscos decorrentes dos passivos contingentes.</text:p>
      <text:p text:style-name="P48"/>
      <text:list text:style-name="Outline" text:continue-numbering="true">
        <text:list-item>
          <text:list text:continue-numbering="true">
            <text:list-item>
              <text:h text:style-name="P138" text:outline-level="2">RISCOS DA ADMINISTRAÇÃO DA DÍVIDA PÚBLICA MOBILIÁRIA</text:h>
            </text:list-item>
          </text:list>
        </text:list-item>
      </text:list>
      <text:p text:style-name="P84">O objetivo estabelecido para a gestão da Dívida Pública Federal (DPF) é suprir de forma eficiente as necessidades de financiamento do governo federal, ao menor custo no longo prazo, respeitando-se a manutenção de níveis prudentes de risco. Adicionalmente, busca-se contribuir para o bom funcionamento do mercado brasileiro de títulos públicos.</text:p>
      <text:p text:style-name="P84">É importante ressaltar que as análises apresentadas adotam como premissas as diretrizes definidas no Plano Anual de Financiamento 2012 (PAF 2012), que buscam, principalmente, maior participação dos títulos prefixados e remunerados por índices de preços, o aumento do prazo médio do estoque e a suavização da estrutura de vencimentos, tendo em vista o alcance do objetivo supracitado.</text:p>
      <text:p text:style-name="P84">Ressalte-se ainda que a análise apresentada a seguir está baseada na avaliação dos dois principais riscos que afetam a administração da Dívida Pública Federal (DPF), a saber, os riscos de refinanciamento e de mercado. </text:p>
      <text:p text:style-name="P84">O risco de refinanciamento é conseqüência do perfil de maturação da dívida e representa a possibilidade de o Tesouro Nacional ter que suportar elevados custos para se financiar no curto prazo ou, no limite, não conseguir captar recursos suficientes para honrar seus vencimentos.</text:p>
      <text:p text:style-name="P84"><text:soft-page-break/>O risco de mercado decorre das flutuações nas taxas de juros, câmbio e inflação, e conseqüentemente, alteração no volume de recursos necessários ao pagamento do serviço da dívida previsto no orçamento anual, afetando também os orçamentos dos anos posteriores. O risco de mercado também captura as elevações no estoque nominal da dívida decorrente de alterações nas condições de mercado que afetem a estrutura a termo da taxa de juros.</text:p>
      <text:p text:style-name="P84">Ambos os riscos são relevantes, posto que afetam a razão dívida líquida do setor público/produto interno bruto (DLSP/PIB), considerada um dos indicadores mais importantes de endividamento e solvência do setor público.</text:p>
      <text:p text:style-name="P84">Particularmente importante para o Anexo de Riscos Fiscais é a análise de sensibilidade da dívida, que mede o possível incremento nos valores de pagamento ou no estoque da dívida pública no ano, decorrente de flutuações nas variáveis macroeconômicas, especialmente taxa de juros, câmbio e inflação.</text:p>
      <text:p text:style-name="P84">A análise dos riscos da Dívida Pública Federal (DPF) é efetuada de acordo com as diretrizes definidas no PAF 2012, observadas as condições de mercado. Estas diretrizes são as seguintes:</text:p>
      <text:list text:style-name="WW8Num8">
        <text:list-item>
          <text:p text:style-name="P98">substituição gradual dos títulos remunerados por taxas de juros flutuantes por títulos com rentabilidade prefixada ou vinculada a índices de preços;</text:p>
        </text:list-item>
        <text:list-item>
          <text:p text:style-name="P99">aumento do prazo médio do seu estoque;</text:p>
        </text:list-item>
        <text:list-item>
          <text:p text:style-name="P98">suavização da estrutura de vencimentos, com especial atenção para a dívida que vence no curto prazo;</text:p>
        </text:list-item>
        <text:list-item>
          <text:p text:style-name="P98">desenvolvimento da estrutura a termo de taxas de juros nos mercados interno e externo e aumento da liquidez dos títulos públicos federais no mercado secundário;</text:p>
        </text:list-item>
        <text:list-item>
          <text:p text:style-name="P98">aperfeiçoamento do perfil da Dívida Pública Federal externa (DPFe), por meio de emissões de títulos com prazos de referência (benchmarks), programa de resgate antecipado e operações estruturadas;</text:p>
        </text:list-item>
        <text:list-item>
          <text:p text:style-name="P98">ampliação da base de investidores.</text:p>
        </text:list-item>
      </text:list>
      <text:p text:style-name="P84">O perfil esperado para a DPF em dezembro de 2012 constitui a base sobre a qual se elaboram as análises de riscos da dívida neste anexo, pois tal perfil traduz as características do estoque e dos fluxos da DPF para o ano de 2013. Nesse sentido, os resultados projetados para os principais indicadores da DPF ao final de 2012, na forma de limites indicativos como apresentado no PAF 2011, estão sintetizados na tabela abaixo:</text:p>
      <text:p text:style-name="P26"/>
      <text:p text:style-name="P26">Projeção dos indicadores da Dívida Pública Federal</text:p>
      <text:p text:style-name="P49"><draw:frame draw:style-name="fr2" draw:name="Imagem 2" text:anchor-type="as-char" svg:width="13.245cm" svg:height="5.357cm" draw:z-index="2"><draw:image xlink:href="Pictures/200000DE000059D500002EB9B32AAF2A.wmf" xlink:type="simple" xlink:show="embed" xlink:actuate="onLoad"/></draw:frame></text:p>
      <text:p text:style-name="P5"/>
      <text:list text:style-name="Outline" text:continue-numbering="true">
        <text:list-item>
          <text:list text:continue-numbering="true">
            <text:list-item>
              <text:list text:continue-numbering="true">
                <text:list-item>
                  <text:h text:style-name="Heading_20_3" text:outline-level="3">RISCO DE REFINANCIAMENTO</text:h>
                </text:list-item>
              </text:list>
            </text:list-item>
          </text:list>
        </text:list-item>
      </text:list>
      <text:p text:style-name="P104"/>
      <text:p text:style-name="P84">O risco de refinanciamento é consequencia do perfil de maturação da dívida. Nesse sentido, a redução do percentual vincendo em 12 meses é um importante passo para a diminuição desse risco, pois essa métrica indica a proporção do estoque da dívida que deverá ser honrada no curto prazo. Na figura abaixo, pode-se ver que o Tesouro Nacional tem trabalhado no sentido de reduzir <text:soft-page-break/>essa concentração, com uma queda praticamente contínua do percentual vincendo em 12 meses entre os anos de 2004 e 2011. Ressalte-se que desde 2009, o Tesouro Nacional tem conseguido manter esse indicador abaixo de 25%, percentual este que é considerado um limite superior no âmbito do planejamento de médio prazo da DPF. No gráfico abaixo, ainda se observa uma trajetória de queda da parcela da DPF a vencer em 12 meses como proporção do PIB, que atualmente se encontra em torno de 9,7%.</text:p>
      <text:p text:style-name="P104"/>
      <text:p text:style-name="P24">Vencimento da DPF em 12 meses</text:p>
      <text:p text:style-name="P18"/>
      <text:p text:style-name="P49"><draw:frame draw:style-name="fr2" draw:name="Imagem 4" text:anchor-type="as-char" svg:width="9.998cm" svg:height="5.632cm" draw:z-index="3"><draw:image xlink:href="Pictures/2000019A0000728B00004770B33E8A03.wmf" xlink:type="simple" xlink:show="embed" xlink:actuate="onLoad"/></draw:frame></text:p>
      <text:p text:style-name="P107">* as projeções para dezembro de 2012 consideram o ponto médio dos limites inferior e superior para os indicadores apresentados no PAF 2012. ** as projeções para dezembro de 2013 simulam um cenário de continuidade nas estratégias de financiamento em relação ao PAF 2012.</text:p>
      <text:p text:style-name="P84">A estratégia de financiamento do Tesouro Nacional prevê, para os próximos três anos, intensificação do processo de substituição dos títulos indexados a taxas flutuantes por títulos prefixados. Como os títulos prefixados possuem prazo médio inferior ao dos demais títulos, espera-se que, nos próximos anos, o percentual vincendo em 12 meses da DPF não repita a trajetória de queda expressiva registrada entre 2004 e 2011.</text:p>
      <text:p text:style-name="P84">Dada a importância de reduzir a indexação à taxa Selic e, consequentemente, o risco de mercado da DPF, essa estabilidade do percentual vincendo em 12 meses demonstra que tal redução deverá ocorrer sem que o risco de refinanciamento seja comprometido. Além disso, a mudança na composição da DPF também é um aspecto que se traduz em redução do risco de refinanciamento, pois uma das principais características dos títulos prefixados é permitir previsibilidade aos fluxos futuros de pagamentos da DPF e evitar despesas adicionais na execução da política fiscal do Governo Federal.</text:p>
      <text:p text:style-name="P84">Em adição ao percentual vincendo em 12 meses, o Tesouro Nacional tem dado cada vez mais relevância ao acompanhamento da estrutura mais completa de vencimentos, pois a análise da concentração apenas nestes meses, apesar de útil, apresenta limitação como indicador do risco de refinanciamento, pois não antecipa concentrações de vencimentos em períodos superiores. Por esse motivo, é desejável que, além de minimizar a concentração de vencimentos do curto prazo, não se permita que esta ocorra em períodos posteriores, buscando suavizar o perfil de maturação da dívida. </text:p>
      <text:p text:style-name="P84">A figura seguinte mostra que a redução do percentual vincendo em 12 meses da dívida pública tem sido acompanhada por uma melhor distribuição dos vencimentos nos demais períodos, destacando-se o aumento nas parcelas de DPF a vencer acima de 36 meses.</text:p>
      <text:p text:style-name="P105"/>
      <text:p text:style-name="P105">Perfil de vencimentos do estoque da DPF</text:p>
      <text:p text:style-name="P49"><text:soft-page-break/><draw:frame draw:style-name="fr2" draw:name="Imagem 3" text:anchor-type="as-char" svg:width="12.372cm" svg:height="6.856cm" draw:z-index="4"><draw:image xlink:href="Pictures/200002A50000728B000047706E061072.wmf" xlink:type="simple" xlink:show="embed" xlink:actuate="onLoad"/></draw:frame></text:p>
      <text:p text:style-name="P108">*: as projeções para dezembro de 2012 consideram o ponto médio dos limites inferior e superior para os indicadores apresentados no PAF 2012.</text:p>
      <text:p text:style-name="P108">**: as projeções para dezembro de 2013 simulam um cenário de continuidade nas estratégias de financiamento em relação ao PAF 2012.</text:p>
      <text:p text:style-name="P5"/>
      <text:list text:style-name="Outline" text:continue-numbering="true">
        <text:list-item>
          <text:list text:continue-numbering="true">
            <text:list-item>
              <text:list text:continue-numbering="true">
                <text:list-item>
                  <text:h text:style-name="Heading_20_3" text:outline-level="3">RISCO DE MERCADO</text:h>
                </text:list-item>
              </text:list>
            </text:list-item>
          </text:list>
        </text:list-item>
      </text:list>
      <text:p text:style-name="P104"/>
      <text:p text:style-name="P84">O risco de mercado captura a possibilidade de elevação no estoque da dívida decorrente de alterações nas condições de mercado que afetem os custos dos títulos públicos, tais como as variações nas taxas de juros de curto prazo, de câmbio e de inflação, ou na estrutura a termo da taxa de juros. A composição da DPF é o indicador mais imediato deste risco, pois seu estoque é composto por títulos com diferentes características, de acordo com o tipo de remuneração a que estão condicionados. Com o objetivo de reduzir riscos, o Tesouro Nacional tem priorizado a emissão de títulos prefixados e remunerados por índices de preços.</text:p>
      <text:p text:style-name="P84">Dentre as vantagens dos títulos prefixados, destaca-se a garantia de maior previsibilidade para os custos da dívida, além de contribuir para o desenvolvimento do mercado de renda fixa do país. Por seu turno os títulos remunerados por índices de preços refletem melhor as receitas do governo, equilibrando as características dos ativos e passivos públicos no médio prazo. Adicionalmente, possuem remuneração que atende ao perfil dos investidores de longo prazo, em especial as entidades de previdência, garantindo demanda permanente a custos menores.</text:p>
      <text:p text:style-name="P84">O esforço dos últimos anos para redução da dívida denominada em moeda estrangeira e a atrelada à taxa de juros de curto prazo propiciou uma melhora na percepção de risco da DPF, por estar menos suscetível ao impacto de variações no cenário macroeconômico. A figura a seguir mostra que, considerando a realização do ponto médio dos limites indicativos do PAF 2012, a participação no total da DPF da dívida remunerada por taxas flutuantes ou pela variação cambial será reduzida de 90%, em 2002, para 28% em 2012, enquanto a soma das parcelas a juros prefixados ou indexados à inflação aumentará de 10% para 72%.</text:p>
      <text:p text:style-name="P104"/>
      <text:p text:style-name="P104"/>
      <text:p text:style-name="P110"><text:soft-page-break/>Evolução da Composição da DPF</text:p>
      <text:p text:style-name="P49"><draw:frame draw:style-name="fr2" draw:name="Imagem 7" text:anchor-type="as-char" svg:width="9.587cm" svg:height="5.96cm" draw:z-index="5"><draw:image xlink:href="Pictures/200001A70000728B00004770BFCE6E55.wmf" xlink:type="simple" xlink:show="embed" xlink:actuate="onLoad"/></draw:frame></text:p>
      <text:p text:style-name="P109">* as projeções para dezembro de 2012 consideram o ponto médio dos limites inferior e superior para os indicadores apresentados no PAF 2012.</text:p>
      <text:p text:style-name="P109">** as projeções para dezembro de 2013 simulam um cenário de continuidade nas estratégias de financiamento em relação ao PAF 2012.</text:p>
      <text:p text:style-name="P84"/>
      <text:p text:style-name="P84">Contudo, essa mudança de composição não é condição suficiente para a redução do risco de mercado, caso a dívida nova se concentre no curto prazo. Para melhor monitorar o risco de taxa de juros, pode-se, de forma conservadora, somar à dívida exposta diretamente a flutuações das taxas de juros a parcela da dívida a vencer em 12 meses. Como pode ser observado na figura a seguir, ainda assim, houve uma queda significativa nesta exposição, tendência esta que poderá ter continuidade nos próximos anos, a depender das condições para o financiamento da dívida.</text:p>
      <text:p text:style-name="P104"/>
      <text:p text:style-name="P25">Percentual Vincendo em 12 Meses + Percentual da Dívida à taxa Selic</text:p>
      <text:p text:style-name="P104"/>
      <text:p text:style-name="P49"><draw:frame draw:style-name="fr2" draw:name="Imagem 8" text:anchor-type="as-char" svg:width="9.733cm" svg:height="5.285cm" draw:z-index="6"><draw:image xlink:href="Pictures/200000D70000728B0000477073955F07.wmf" xlink:type="simple" xlink:show="embed" xlink:actuate="onLoad"/></draw:frame></text:p>
      <text:p text:style-name="P104"/>
      <text:p text:style-name="P104">Outra forma de se avaliar o risco de mercado da DPF é estimar a sensibilidade do valor de seu estoque a alterações marginais de variáveis macroeconômicas. Neste caso, para uma melhor análise, toma-se como parâmetro a razão DPF/PIB. Para 2013, tomando-se como referência as projeções do estoque da dívida para dezembro de 2012, estima-se que um aumento (redução) de 1% na taxa de câmbio real/dólar elevaria (reduziria) o estoque da dívida em 0,02% do PIB. Da mesma forma, uma variação positiva (negativa) de 1 ponto percentual na taxa de inflação provocaria uma variação positiva (negativa) no estoque da dívida em torno de 0,16% do PIB. Para a dívida indexada à taxa Selic, um aumento (redução) de 1 ponto percentual na taxa de juros elevaria (reduziria) a DPF em aproximadamente 0,12% do PIB.</text:p>
      <text:p text:style-name="P84">É interessante notar que a menor sensibilidade da DPF a flutuações na taxa de câmbio se explica, sobretudo, pela significativa redução da proporção de dívida com remuneração atrelada à variação cambial, anteriormente mencionada. Adicionalmente, destaca-se que a pequena exposição <text:soft-page-break/>ao risco cambial da dívida pública encontra ampla proteção no volume de reservas cambiais do país. Este ponto fica evidente quando se aplica a mesma análise à Dívida Líquida do Setor Público.</text:p>
      <text:p text:style-name="P84">No que tange à relação DLSP/PIB, projetando-se os ativos e passivos do governo para dezembro de 2012, um aumento (redução) de um ponto percentual na taxa de câmbio real/dólar, mantido ao longo de 2013, provocaria redução (aumento) de 0,13% na razão DLSP/PIB. Estima-se ainda que um aumento (redução) de 1 ponto percentual ao ano da taxa de juros Selic geraria um aumento (redução) de 0,23% na razão DLSP/PIB em 2013. Finalmente, no que se refere à variável inflação, a análise demonstra que o aumento (redução) de um ponto percentual ao ano na taxa de inflação eleva (reduz) em 0,11% a razão DLSP/PIB em 2013.</text:p>
      <text:p text:style-name="P84">O sinal negativo do impacto da variação cambial sobre a DLSP/PIB deve-se ao elevado volume de reservas internacionais, que suplanta em mais de cinco vezes o valor da dívida. Nesse sentido, um cenário de desvalorização cambial gera redução, e não aumento, da DLSP.</text:p>
      <text:p text:style-name="P84">Outro ponto a destacar refere-se à sensibilidade tanto da DPF quanto da DLSP à variação da inflação. A esse respeito, a parcela da dívida indexada à inflação (em sua grande maioria, ao IPCA) encontra hedge natural no fato de as receitas do governo apresentarem correlação positiva com choques nas taxas de inflação, não devendo ser vista como um fator de risco relevante. Além disso, choques elevados neste indexador são pouco prováveis no Brasil, considerando-se a credibilidade do regime de metas de inflação.</text:p>
      <text:p text:style-name="P84">Por fim, realizou-se o teste de estresse que evidencia a evolução do risco de aumento no estoque da DPF em situações de grandes e persistentes turbulências. O teste é composto pela simulação do impacto de um choque de 3 desvios-padrão sobre a média da taxa de juros Selic real e da desvalorização cambial real acumuladas em 12 meses. Este choque é aplicado sobre as parcelas do estoque da DPF remuneradas por taxas de juros flutuantes ou pela variação cambial. Por se tratar de uma avaliação do impacto de choques reais, diferentemente da análise de sensibilidade marginal, este teste não se aplica à dívida indexada à inflação. </text:p>
      <text:p text:style-name="P84">O resultado do teste comprova a expressiva redução desses riscos ao longo dos últimos anos. Considerando os estoques da DPF ao final dos anos de 2004 e 2013, o impacto de um cenário de estresse nos juros e no câmbio, que, em 2004, corresponderia a um incremento da dívida de 8,60% do PIB, em 2013 seria de apenas 1,5% do PIB, conforme podemos observar na figura a seguir </text:p>
      <text:p text:style-name="P104"/>
      <text:p text:style-name="P24">Teste de Estresse de Juros e Câmbio sobre a DPF</text:p>
      <text:p text:style-name="P19"/>
      <text:p text:style-name="P19"/>
      <text:p text:style-name="P49"><draw:frame draw:style-name="fr2" draw:name="Imagem 9" text:anchor-type="as-char" svg:width="10.76cm" svg:height="6.107cm" draw:z-index="7"><draw:image xlink:href="Pictures/200001540000728B00004770ADC595D7.wmf" xlink:type="simple" xlink:show="embed" xlink:actuate="onLoad"/></draw:frame></text:p>
      <text:p text:style-name="P106"><text:span text:style-name="T10">* as projeções para</text:span><text:span text:style-name="T11"> dezembro de 2012 consideram o ponto médio dos limites inferior e superior para os indicadores apresentados no PAF 2012.</text:span></text:p>
      <text:p text:style-name="P111">** as projeções para dezembro de 2013 simulam um cenário de continuidade nas estratégias de financiamento em relação ao PAF 2012.</text:p>
      <text:p text:style-name="P84"><text:soft-page-break/>Novamente, cabe enfatizar que, do ponto de vista da DLSP, o risco cambial está mitigado pelo elevado volume de reservas internacionais. Como o estoque desta é superior ao da dívida indexada ao câmbio, em um cenário de estresse como o simulado acima, uma desvalorização cambial geraria redução da DLSP, e não aumento. Assim, do ponto de vista do risco de mercado, o aspecto mais relevante decorrente de choques nas variáveis macroeconômicas atualmente é o risco de taxa de juros que, por sua vez, vem sendo mitigado pelo aumento da participação das dívidas prefixadas e indexadas à inflação na DPF.</text:p>
      <text:p text:style-name="P19"/>
      <text:list text:style-name="Outline" text:continue-numbering="true">
        <text:list-item>
          <text:list text:continue-numbering="true">
            <text:list-item>
              <text:h text:style-name="P136" text:outline-level="2">RISCOS DECORRENTES DOS PASSIVOS CONTINGENTES </text:h>
            </text:list-item>
          </text:list>
        </text:list-item>
      </text:list>
      <text:p text:style-name="P84">As contingências passivas referem-se a possíveis novas obrigações cuja confirmação depende da ocorrência ou não de um ou mais eventos futuros, ou que a probabilidade de ocorrência e magnitude dependem de condições exógenas imprevisíveis. São também consideradas contingentes as obrigações que surgem de eventos passados, mas que ainda não são reconhecidas por ser improvável a necessidade de liquidação ou porque o valor ainda não pode ser mensurado com suficiente segurança. </text:p>
      <text:p text:style-name="P84"><text:span text:style-name="T7">As informações sobre os passivos contingentes, incluídas no presente Anexo, referem-se </text:span>ao risco, ao tema em discussão, ao objeto da ação, à natureza da ação ou passivo, à instância judicial e, na maior parte dos casos, à estimativa do Impacto. Esta última informação não está disponível apenas quando não se pode mensurar com suficiente segurança os impactos financeiros, em razão de ainda não terem sido apurados, auditados ou periciados, por restarem dúvidas sobre sua exigibilidade total ou parcial, ou por envolverem análises e decisões que não se pode prever, como é o caso das <text:span text:style-name="T7">demandas judiciais, </text:span>conforme recomenda a norma internacional de contabilidade<text:span text:style-name="T7">. </text:span></text:p>
      <text:p text:style-name="P84">Por fim, <text:span text:style-name="T7">c</text:span>umpre esclarecer que a identificação e seleção das ações que podem constituir riscos fiscais são efetuadas pelas Procuradorias responsáveis pela defesa e acompanhamento. Ressalte-se que as ações judiciais passam por diversas instâncias e tem longa duração e, portanto, constam do Anexo de Riscos Fiscais de vários exercícios. Por esta razão podem ser reclassificadas de acordo com o andamento do processo judicial, sempre e quando fatos novos apontarem alteração das chances de ganho ou perda pela União. <text:s text:c="4"/></text:p>
      <text:p text:style-name="P87">Os riscos decorrentes de passivos contingentes podem ser classificados conforme a natureza dos fatores que lhes dão origem e de acordo com <text:s/>os órgãos responsáveis pela sua gestão, conforme se segue:</text:p>
      <text:list text:style-name="WW8Num4">
        <text:list-item>
          <text:p text:style-name="P51">demandas judiciais contra a administração direta da união – PGU. </text:p>
        </text:list-item>
        <text:list-item>
          <text:p text:style-name="P51">demandas judiciais de natureza tributária – PGFN. <text:s text:c="5"/></text:p>
        </text:list-item>
        <text:list-item>
          <text:p text:style-name="P51">demandas judiciais contra as autarquias e fundações – PGF. <text:s text:c="14"/></text:p>
        </text:list-item>
        <text:list-item>
          <text:p text:style-name="P51">demandas judiciais das empresas estatais - DEST.</text:p>
        </text:list-item>
        <text:list-item>
          <text:p text:style-name="P51">demandas judiciais contra o Banco Central.</text:p>
        </text:list-item>
        <text:list-item>
          <text:p text:style-name="P58">dívidas da união em processo de reconhecimento pelo Tesouro Nacional. </text:p>
        </text:list-item>
      </text:list>
      <text:p text:style-name="P112">- <text:s text:c="4"/>operações de aval e garantias prestadas pela união e outros riscos, sob responsabilidade do <text:s/>Tesouro Nacional.</text:p>
      <text:list text:style-name="WW8Num4">
        <text:list-item>
          <text:p text:style-name="P51">outros passivos da União.</text:p>
        </text:list-item>
      </text:list>
      <text:p text:style-name="Standard"/>
      <text:list text:style-name="Outline" text:continue-numbering="true">
        <text:list-item>
          <text:list text:continue-numbering="true">
            <text:list-item>
              <text:list text:continue-numbering="true">
                <text:list-item>
                  <text:h text:style-name="Heading_20_3" text:outline-level="3">DEMANDAS JUDICIAIS CONTRA A ADMINISTRAÇÃO DIRETA DA UNIÃO - PGU</text:h>
                </text:list-item>
              </text:list>
            </text:list-item>
          </text:list>
        </text:list-item>
      </text:list>
      <text:p text:style-name="P63"/>
      <text:p text:style-name="P84">Compete à AGU, por intermédio da Procuradoria Geral da União a representação judicial e extra-judicial da Administração Direta da União.<text:span text:style-name="T7"> <text:s/></text:span></text:p>
      <text:p text:style-name="P84">A avaliação dos passivos contingentes da União utilizou como parâmetros a fase em que o processo judicial se encontra, o valor pedido pela parte contrária e uma estimativa do grau de probabilidade de prejuízo. <text:s/>Importante esclarecer que, seguindo as regras de contabilidade <text:soft-page-break/>internacional já mencionadas, não foram incluídas as demandas judiciais em que o risco de derrota foi considerado remoto, devido à reduzida probabilidade de prejuízo ao erário, ou ainda as demandas em que o risco é praticamente certo, assim consideradas àquelas em que os valores já estão previstos em orçamento para pagamento mediante a sistemática de precatórios.</text:p>
      <text:p text:style-name="P129">Da totalidade das demandas judiciais referentes à União, são destacadas aquelas que, seja em razão de seu elevado valor individual ou pela soma do seu conjunto (grupo de processos sobre o mesmo tema), causam preocupações quanto aos impactos que possíveis condenações podem acarretar sobre o equilíbrio das contas públicas.</text:p>
      <text:p text:style-name="P88">Parte considerável das ações em trâmite perante os Tribunais está pendente de julgamento final, não tendo ocorrido ainda o trânsito em julgado de possíveis condenações. Ademais as decisões desfavoráveis à União sempre contam com a possibilidade de reversão em instâncias superiores em decorrência de mudanças dos entendimentos jurisprudenciais ao longo do tempo. <text:s/>Nesse sentido, a Advocacia-Geral da União - AGU realiza intenso trabalho para o fim de tentar reverter todas as decisões judiciais que lhe são desfavoráveis.</text:p>
      <text:p text:style-name="P88">Em que pese ser possível traçar um panorama em instâncias atuais dos processos, não há precisão em qualquer estimativa temporal a respeito do término e do pagamento das ações judiciais, haja vista que o tempo de tramitação de cada processo é variável, podendo durar vários anos ou ser resolvido em curto prazo. <text:s/></text:p>
      <text:p text:style-name="P84">Ressalta-se, ainda, que, na fase de execução dos processos judiciais, é normal que a União venha a impugnar, mediante verificação técnica e jurídica, os valores dela cobrados. <text:s/>Nestas impugnações são questionados: a falta de atendimento pelos exequentes e dos preceitos legais que determinam a necessidade de prévia liquidação antes da execução; os parâmetros de cálculos utilizados; os índices de expurgos a serem aplicados; a incidência ou não de juros, seus patamares e diversos outros aspectos que podem ocasionar considerável variação nos valores finais a serem pagos. <text:s/></text:p>
      <text:p text:style-name="P131">Cumpre esclarecer que, em se tratando de demandas judiciais, nem sempre é possível estimar com clareza o montante real envolvido, uma vez que é normal que as partes que litigam contra a Fazenda Pública subestimem os valores informados nas causas, visando reduzir as despesas processuais ou mesmo os superestimem, nos casos de isenção de despesas processuais, acarretando um alto índice de imprecisão de valores. Nas ações listadas, as fontes para informação a respeito dos montantes são: os valores pedidos pelas partes, as estimativas dos órgãos públicos federais envolvidos nas causas ou grupos de causas semelhantes e as estimativas da área técnica responsável pelos cálculos na Advocacia Geral da União. <text:s text:c="3"/></text:p>
      <text:p text:style-name="P131">Finalmente, importa destacar que a listagem apresentada neste Anexo não implica qualquer reconhecimento pela União quanto à efetiva sucumbência ou mesmo acerca das teses em debate, mas apenas eventual risco que tais demandas possam, em face de seu elevado valor, oferecer ao orçamento federal, caso a União não saia vencedora.</text:p>
      <text:p text:style-name="Standard"/>
      <text:p text:style-name="P5"><text:span text:style-name="T13">Tema:</text:span> Crédito oriundo de subsídio concedido à empresa consumidora de energia elétrica.</text:p>
      <text:p text:style-name="P5"><text:span text:style-name="T13">Réu/órgão interessado:</text:span> União.</text:p>
      <text:p text:style-name="P5"><text:span text:style-name="T13">Demais interessados:</text:span> ANEEL.</text:p>
      <text:p text:style-name="P5"><text:span text:style-name="T13">Tipo de risco:</text:span> econômico.</text:p>
      <text:p text:style-name="P5"><text:span text:style-name="T13">Natureza da ação: </text:span>Ação indenizatória.</text:p>
      <text:p text:style-name="P5"><text:span text:style-name="T13">Objeto:</text:span> Visa o ressarcimento de prejuízos advindos dos subsídios concedidos pela CELG a empresa CODEMIN por vários anos.</text:p>
      <text:p text:style-name="P5"><text:span text:style-name="T13">Instância atual:</text:span> Remetido ao STF por declinação de competência – Set/2011.</text:p>
      <text:p text:style-name="P5"><text:span text:style-name="T13">Estimativa de temporalidade para eventual pagamento:</text:span> 8 anos.</text:p>
      <text:p text:style-name="P5"><text:span text:style-name="T13">Estimativa de impacto (em R$):</text:span> 1,25 bilhão(Fonte: Perícia Judicial).</text:p>
      <text:p text:style-name="Standard"/>
      <text:p text:style-name="P5"><text:span text:style-name="T13">Tema:</text:span> Transporte Urbano e Trânsito e Código de Trânsito Brasileiro. </text:p>
      <text:p text:style-name="P5"><text:soft-page-break/><text:span text:style-name="T13">Réu/órgão interessado:</text:span> União (Ministério das Cidades, Denatran, Ministério do Planejamento, Orçamento e Gestão).</text:p>
      <text:p text:style-name="P5"><text:span text:style-name="T13">Tipo de risco:</text:span> econômico e administrativo.</text:p>
      <text:p text:style-name="P5"><text:span text:style-name="T13">Natureza da ação:</text:span> Ação Civil Pública e Execução Provisória. </text:p>
      <text:p text:style-name="P5"><text:span text:style-name="T13">Objeto:</text:span> Condenação da União a: a) repassar ao Fundo Nacional De Segurança E Educação No Trânsito e ao Coordenador Do Sistema Nacional de Trânsito todas as importâncias arrecadadas de recursos nominados nos artigos 78 e 320 do Código de Trânsito Brasileiro (Lei nº 9.5003, de 23 de setembro de 1997) e art. 6º da Lei nº 9.602, de 21 de janeiro de 1998, assim como (b) a repassar, atualizado monetariamente, o saldo total de recursos da mesma natureza que reteve antes da propositura ou durante o processamento da ação, em montante a ser apurado na liquidação da sentença e (c) aplicar efetivamente os referidos recursos em programas de prevenção de acidentes e projetos de educação e segurança no trânsito.</text:p>
      <text:p text:style-name="P5"><text:span text:style-name="T13">Instância atual:</text:span> Em análise no Tribunal Regional Federal da 3ª Região (ACP). Execução provisória na 1ª VF de Marília suspensa.</text:p>
      <text:p text:style-name="P5"><text:span text:style-name="T13">Estimativa de temporalidade para eventual pagamento:</text:span> Não há previsão.</text:p>
      <text:p text:style-name="P5"><text:span text:style-name="T13">Estimativa de impacto (em R$):</text:span> R$ 1,65 bilhão aproximadamente (referente ao repasse imediato do valor acumulado até a data da sentença de conhecimento proferida em janeiro de 2007, em virtude da reserva de contingência para superávit). Além disso, a sentença determina a transferência dos recursos dos anos seguintes a partir da sentença. Fonte: Inicial do pedido de suspensão de Liminar e Sentença no TRF3.</text:p>
      <text:p text:style-name="Standard"/>
      <text:p text:style-name="P5"><text:span text:style-name="T13">Tema:</text:span> Reajuste de contrato de obra rodoviária.</text:p>
      <text:p text:style-name="P5"><text:span text:style-name="T13">Réu/órgão interessado:</text:span> União (DNIT e Ministério dos Transportes).</text:p>
      <text:p text:style-name="P5"><text:span text:style-name="T13">Tipo de risco:</text:span> econômico.</text:p>
      <text:p text:style-name="P5"><text:span text:style-name="T13">Natureza da ação:</text:span> civil. </text:p>
      <text:p text:style-name="P5"><text:span text:style-name="T13">Objeto:</text:span> Pagamento judicial de reajustamento de contratos para a prestação de serviços de abertura e construção do trecho rodoviário de Cuiabá/MS à Porto Velho/RO.</text:p>
      <text:p text:style-name="P5"><text:span text:style-name="T13">Instância atual:</text:span> Tribunal Regional Federal da 2ª Região (Agravo de Instrumento nos Embargos à Execução). Há proposta de acordo anteriormente indeferida pela PGU em face de reapreciação. </text:p>
      <text:p text:style-name="P5"><text:span text:style-name="T13">Estimativa de temporalidade para eventual pagamento:</text:span> 03 anos.</text:p>
      <text:p text:style-name="P5"><text:span text:style-name="T13">Estimativa de impacto (em R$):</text:span> R$ 2,45 bilhões até 30/11/2008 (valor do acordo proposto pelo interessado). </text:p>
      <text:p text:style-name="Standard"/>
      <text:p text:style-name="Standard"><text:span text:style-name="T13">Tema</text:span>: FUNDEF Complementação do Valor Nacional Mínimo por Aluno.</text:p>
      <text:p text:style-name="Standard"><text:span text:style-name="T13">Réu/órgão interessado:</text:span> União (Ministério da Educação). </text:p>
      <text:p text:style-name="Standard"><text:span text:style-name="T13">Tipo de risco</text:span>: econômico.</text:p>
      <text:p text:style-name="Standard"><text:span text:style-name="T13">Natureza da ação</text:span>: civil.</text:p>
      <text:p text:style-name="Standard"><text:span text:style-name="T13">Objeto</text:span>: Complementação do Valor Nacional Mínimo por Aluno.</text:p>
      <text:p text:style-name="Standard"><text:span text:style-name="T13">Instância atual:</text:span> Centenas de ações espalhadas em todo Brasil. </text:p>
      <text:p text:style-name="Standard"><text:span text:style-name="T13">Estimativa de temporalidade para eventual pagamento:</text:span> Ao longo dos próximos 10 anos. </text:p>
      <text:p text:style-name="Standard"><text:span text:style-name="T13">Estimativa de impacto (em R$):</text:span> Superior a 500 milhões. </text:p>
      <text:p text:style-name="Standard"/>
      <text:p text:style-name="P5"><text:span text:style-name="T13">Tema:</text:span> Refinanciamento e federalização de dívidas de municípios pela União. Alegação de Ilegalidade do contrato de refinanciamento da dívida, por ausência de autorização do Senado a autorizar a operação de crédito.</text:p>
      <text:p text:style-name="P5"><text:span text:style-name="T13">Réu/órgão interessado:</text:span> União (Secretaria do Tesouro Nacional).</text:p>
      <text:p text:style-name="P5"><text:span text:style-name="T13">Tipo de risco:</text:span> administrativo.</text:p>
      <text:p text:style-name="P5"><text:span text:style-name="T13">Natureza da ação:</text:span> civil.</text:p>
      <text:p text:style-name="P5"><text:span text:style-name="T13">Objeto:</text:span> Ações Populares ajuizadas para o fim de anular o refinanciamento e a federalização de dívidas municipais.</text:p>
      <text:p text:style-name="P5"><text:soft-page-break/><text:span text:style-name="T13">Instância atual:</text:span> 1º e 2º Graus (maioria das decisões favoráveis à União). </text:p>
      <text:p text:style-name="P5"><text:span text:style-name="T13">Estimativa de impacto (em R$):</text:span> Não mensurável com segurança. </text:p>
      <text:p text:style-name="Standard"/>
      <text:p text:style-name="P5"><text:span text:style-name="T13">Tema:</text:span> Leilão para a Concessão da Exploração, Manutenção e Ampliação de Aeroportos (Desestatização).</text:p>
      <text:p text:style-name="P5"><text:span text:style-name="T13">Réu/órgão interessado:</text:span> União (Secretaria de Aviação Civil).</text:p>
      <text:p text:style-name="P5"><text:span text:style-name="T13">Demais interessados:</text:span> ANAC e INFRAERO.</text:p>
      <text:p text:style-name="P5"><text:span text:style-name="T13">Tipo de risco:</text:span> administrativo. </text:p>
      <text:p text:style-name="P5"><text:span text:style-name="T13">Natureza da ação:</text:span> ações populares. </text:p>
      <text:p text:style-name="P5"><text:span text:style-name="T13">Objeto:</text:span> Declaração de suposta nulidade do Edital ANAC nº 02/2011, por meio do qual foi instaurado procedimento licitatório para a concessão dos serviços públicos de ampliação, manutenção e exploração dos aeroportos internacionais de Brasília, Campinas e Guarulhos.</text:p>
      <text:p text:style-name="P5"><text:span text:style-name="T13">Instância atual</text:span>: Justiça Federal Comum de 1o Grau. Processos iniciados em 2012, ainda não julgados.</text:p>
      <text:p text:style-name="P5"><text:span text:style-name="T13">Estimativa de temporalidade para eventual pagamento:</text:span> Não há.</text:p>
      <text:p text:style-name="P5"><text:span text:style-name="T13">Estimativa de impacto (em R$):</text:span> R$ 24,5 bilhões (A declaração de nulidade do Edital n. 02/2011 da ANAC implicaria no cancelamento do leilão realizado na BOVESPA em 06/02/2012, por meio do qual os consórcios vencedores ofertaram globalmente a quantia de R$ 24,5 bilhões a título de contribuição fixa ao sistema para a exploração do serviço aeroportuário por prazos que variam de 20 a 30 anos).</text:p>
      <text:p text:style-name="P27"/>
      <text:p text:style-name="P5"><text:span text:style-name="T13">Tema:</text:span> Cessão de créditos decorrentes das operações de renegociação de dívidas originárias de crédito rural – PESA. </text:p>
      <text:p text:style-name="P5"><text:span text:style-name="T13">Réu/órgão interessado:</text:span> União (Ministério da Fazenda).</text:p>
      <text:p text:style-name="P5"><text:span text:style-name="T13">Demais interessados: </text:span>Banco do Brasil.</text:p>
      <text:p text:style-name="P5"><text:span text:style-name="T13">Tipo de risco</text:span>: administrativo e econômico. <text:s/></text:p>
      <text:p text:style-name="P5"><text:span text:style-name="T13">Natureza da ação</text:span>: ação Popular.</text:p>
      <text:p text:style-name="P5"><text:span text:style-name="T13">Objeto:</text:span> Alegação (já rejeitada pelo TCU) de que o Banco do Brasil deve ressarcir o erário pelos prejuízos decorrentes de operações que cederam créditos rurais do Banco à União, ante supostas irregularidades nas transações. <text:s/></text:p>
      <text:p text:style-name="P5"><text:span text:style-name="T13">Instância atual:</text:span> 1º grau.</text:p>
      <text:p text:style-name="P5"><text:span text:style-name="T13">Estimativa de temporalidade para eventual pagamento:</text:span> Sem previsão.</text:p>
      <text:p text:style-name="Standard"><text:span text:style-name="T13">Estimativa de impacto (em R$):</text:span> R$ 3,8 bilhões.</text:p>
      <text:p text:style-name="Standard"/>
      <text:p text:style-name="P5"><text:span text:style-name="T13">Tema:</text:span> Refinanciamento de Dívida Pública mobiliária de Minas Gerais.</text:p>
      <text:p text:style-name="P5"><text:span text:style-name="T13">Réu/órgão interessado:</text:span> União (Ministério da Fazenda).</text:p>
      <text:p text:style-name="P5"><text:span text:style-name="T13">Tipo de risco:</text:span> administrativo, econômico, jurídico e social. </text:p>
      <text:p text:style-name="P5"><text:span text:style-name="T13">Natureza da ação:</text:span> ação popular. </text:p>
      <text:p text:style-name="P5"><text:span text:style-name="T13">Objeto</text:span>: Anulação de cláusulas do contrato de Refinanciamento firmado entre a União e o Estado de Minas Gerais, no âmbito do Programa de Apoio à Reestruturação e ao Ajuste Fiscal dos Estados, com fundamento na Lei nº 9.496 , de 11 de setembro de 1997, especialmente contra os aspectos atinentes ao índice de correção monetária, à capitalização dos juros e à amortização da dívida -Dívida mobiliária do estado de Minas Gerais.</text:p>
      <text:p text:style-name="P5"><text:span text:style-name="T13">Instância atual:</text:span> 1º grau - 21ª <text:s/>VF da SJMG.</text:p>
      <text:p text:style-name="P5"><text:span text:style-name="T13">Estimativa de impacto (em R$):</text:span> R$ 54,8 bilhões, referente ao valor da dívida do estado de Minas Gerais, em dezembro de 2010.</text:p>
      <text:p text:style-name="P5"/>
      <text:p text:style-name="P5"><text:span text:style-name="T13">Tema:</text:span> Equiparação salarial – Polícia Federal.</text:p>
      <text:p text:style-name="P5"><text:span text:style-name="T13">Réu/órgão interessado:</text:span> União. </text:p>
      <text:p text:style-name="P5"><text:span text:style-name="T13">Tipo de risco</text:span>: econômico.</text:p>
      <text:p text:style-name="P5"><text:soft-page-break/><text:span text:style-name="T13">Natureza da ação</text:span>: civil.</text:p>
      <text:p text:style-name="P5"><text:span text:style-name="T13">Objeto:</text:span> Peritos Criminais Federais e Censores Federais, a equiparação de vencimentos com Delegados da Polícia Federal.</text:p>
      <text:p text:style-name="P5"><text:span text:style-name="T13">Instância atual</text:span>: Tribunal Regional Federal – 2ª Região.</text:p>
      <text:p text:style-name="P5"><text:span text:style-name="T13">Estimativa de impacto (em R$):</text:span> aproximadamente R$ ,1,5 bilhão.</text:p>
      <text:p text:style-name="P5"/>
      <text:p text:style-name="P5"><text:span text:style-name="T13">Tema:</text:span> Contrato firmado pela RFFSA e a CVRD tendo por objeto a exploração pela Vale dos serviços de transporte ferroviário no trecho compreendido entre as estações Capitão Eduardo e Engenheiro Costa Lacerda, no estado de Minas Gerais.</text:p>
      <text:p text:style-name="P5"><text:span text:style-name="T13">Réu/órgão interessado:</text:span> União, na qualidade de sucessora da RFFSA.</text:p>
      <text:p text:style-name="P5"><text:span text:style-name="T13">Tipo de risco:</text:span><text:tab/> econômico.</text:p>
      <text:p text:style-name="P5"><text:span text:style-name="T13">Natureza da ação</text:span>: ações Ordinárias.</text:p>
      <text:p text:style-name="P5"><text:span text:style-name="T13">Objeto:</text:span> A ação proposta pela CVRD tem como objeto a extinção do índice CDI de correção monetária aplicável aos contratos, por entender a empresa que o mesmo somente poderia ser aplicado em operações interbancárias. Já a ação proposta pela RFFSA tem como objeto indenização derivada da inexecução de diversos contratos, inclusive parcialmente o de nº 014/90 e seu Primeiro Aditivo, especialmente, pela não implementação dos Trechos I e II da Transposição de Belo Horizonte, perfazendo o montante de R$ 1.149.204.814,56, que corresponde aos seus créditos, depois de compensados os créditos da CVRD, mais os danos materiais e os lucros cessantes que foram apurados no curso da ação.</text:p>
      <text:p text:style-name="Standard"><text:span text:style-name="T13">Instância atual:</text:span> 30ª Vara Federal da Seção Judiciária do Rio de Janeiro.</text:p>
      <text:p text:style-name="Standard"><text:span text:style-name="T13">Estimativa de impacto (em R$):</text:span> aproximadamente R$ 1,5 bilhão.</text:p>
      <text:p text:style-name="P27"/>
      <text:p text:style-name="P5"><text:span text:style-name="T13">Tema:</text:span> Suposta defasagem existente nos valores incidentes sobre as OFNDs, no período de 04/90 a 02/91. <text:s/></text:p>
      <text:p text:style-name="P5"><text:span text:style-name="T13">Réu (órgão interessado):</text:span> União, na qualidade de sucessora do FND.</text:p>
      <text:p text:style-name="P5"><text:span text:style-name="T13">Demais interessados:</text:span> BNDES. </text:p>
      <text:p text:style-name="P28">Tipo de risco: econômico.</text:p>
      <text:p text:style-name="P5"><text:span text:style-name="T13">Natureza da ação:</text:span> civil.</text:p>
      <text:p text:style-name="P5"><text:span text:style-name="T13">Objeto:</text:span> Postulação de diferenças de correção monetária incidentes sobre as Obrigações do Fundo Nacional de Desenvolvimento – OFNDs detidas por suas afiliadas, no período de abril/90 a fevereiro/91.</text:p>
      <text:p text:style-name="P5"><text:span text:style-name="T13">Instância atual:</text:span> Em 1º grau em fase de execução e rescisória.</text:p>
      <text:p text:style-name="P5"><text:span text:style-name="T13">Estimativa de impacto (em R$):</text:span> R$ 8,0 bilhões.</text:p>
      <text:p text:style-name="Standard"/>
      <text:p text:style-name="P5"><text:span text:style-name="T13">Tema:</text:span> Pagamento de valores correspondentes às ações da Companhia Brasileira de Mineração e Siderurgia S/A , que fora encampada pela União, bem como os valores correspondentes a ações que foram <text:s/>bonificadas da Companhia Vale do Rio Doce, então sociedade de economia mista federal, a diversos particulares.</text:p>
      <text:p text:style-name="P5"><text:span text:style-name="T13">Réu (órgão interessado):</text:span> União.</text:p>
      <text:p text:style-name="P5"><text:span text:style-name="T13">Tipo de risco:</text:span> econômico.</text:p>
      <text:p text:style-name="P5"><text:span text:style-name="T13">Natureza da ação:</text:span> administrativa.</text:p>
      <text:p text:style-name="P5"><text:span text:style-name="T13">Objeto:</text:span> Ajuizada no ano de 1967 com o objetivo de obter condenação da União em transferir aos autores não mais simplesmente as 7.000 ações da CVRD, mas, também, em proporção, as ações que foram emitidas em decorrência dos aumentos de capital, até o efetivo pagamento da indenização devida que, de acordo com o laudo pericial, representam 3,5%$ (três e meio por cento) do capital da Cia. Vale do Rio Doce.</text:p>
      <text:p text:style-name="P5"><text:span text:style-name="T13">Instância atual:</text:span> Em 1º grau na Seção Judiciária do Rio de Janeiro.</text:p>
      <text:p text:style-name="P5"><text:span text:style-name="T13">Estimativa de impacto (em R$):</text:span> R$ 7,0 bilhões.</text:p>
      <text:p text:style-name="P27"/>
      <text:p text:style-name="P5"><text:soft-page-break/><text:span text:style-name="T13">Tema:</text:span> Indenização por suposta nulidade do ato que suspendeu autorização de funcionamento no período do regime militar.</text:p>
      <text:p text:style-name="P5"><text:span text:style-name="T13">Tipo de risco</text:span>: econômico.</text:p>
      <text:p text:style-name="P5"><text:span text:style-name="T13">Natureza da Ação:</text:span> cível.</text:p>
      <text:p text:style-name="P5"><text:span text:style-name="T13">Objeto:</text:span> Atos da administração – Indenização.</text:p>
      <text:p text:style-name="P5"><text:span text:style-name="T13">Estimativa de impacto (em R$):</text:span> R$ 1,0 bilhão.</text:p>
      <text:p text:style-name="P5"><text:span text:style-name="T13">Instância atual:</text:span> Execução em 1º grau – realização de perícias. </text:p>
      <text:p text:style-name="P5"/>
      <text:p text:style-name="P5"><text:span text:style-name="T13">Tema</text:span>: Débito da extinta RFFSA com o plano de benefícios que patrocina no fundo de previdência complementar fechada gerido pela REFER. </text:p>
      <text:p text:style-name="P5"><text:span text:style-name="T13">Réu/órgão interessado:</text:span> União, na qualidade de sucessora da RFFSA. </text:p>
      <text:p text:style-name="P5"><text:span text:style-name="T13">Tipo de risco</text:span>: econômico.</text:p>
      <text:p text:style-name="P5"><text:span text:style-name="T13">Natureza da ação</text:span>: administrativa. </text:p>
      <text:p text:style-name="P5"><text:span text:style-name="T13">Objeto</text:span>: Débitos reconhecidos pela empresa estatal para com o plano de benefícios que patrocina no fundo de previdência complementar fechada gerido pela REFER.</text:p>
      <text:p text:style-name="P5"><text:span text:style-name="T13">Instância atual</text:span>: Execução em 1ª instância.</text:p>
      <text:p text:style-name="P5"><text:span text:style-name="T13">Estimativa de impacto (em R$):</text:span> R$ 1,5 bilhão.</text:p>
      <text:p text:style-name="P65"/>
      <text:p text:style-name="P65"/>
      <text:list text:style-name="Outline" text:continue-numbering="true">
        <text:list-item>
          <text:list text:continue-numbering="true">
            <text:list-item>
              <text:list text:continue-numbering="true">
                <text:list-item>
                  <text:h text:style-name="Heading_20_3" text:outline-level="3">DEMANDAS JUDICIAIS CONTRA A UNIÃO DE NATUREZA TRIBUTÁRIA, INCLUSIVE PREVIDENCIÁRIA – PGFN</text:h>
                </text:list-item>
              </text:list>
            </text:list-item>
          </text:list>
        </text:list-item>
      </text:list>
      <text:p text:style-name="P5"/>
      <text:p text:style-name="P84">Compete à Procuradoria Geral da Fazenda Nacional - PGFN representar a União nas ações judiciais relativas à tributação federal inclusive as referentes às contribuições previdenciárias ao Regime Geral de Previdência Social – RGPS. No âmbito do Superior Tribunal de Justiça – STJ a PGFN atua nas ações judiciais de natureza tributária em que a União é parte bem como nas ações de seu interesse. Já no âmbito do Supremo Tribunal Federal – STF a PGFN atua nos recursos extraordinários e agravos que tratam de matéria tributária e acompanha as ações originárias representadas judicialmente pelo Advogado Geral da União. <text:s/>Cumpre esclarecer que no STF, com o instituto de repercussão geral, são eleitos recursos extraordinários relativos a temas tributários, cujo julgamento poderá afetar a arrecadação da União. </text:p>
      <text:p text:style-name="P84">Ressalte-se que as discussões no STJ se referem aos questionamentos sob o enfoque da legislação infraconstitucional, enquanto no Supremo Tribunal Federal versam sobre questões constitucionais. Por esta razão, algumas ações podem estar sendo discutidas simultaneamente nas duas casas sob enfoques distintos. </text:p>
      <text:p text:style-name="P84">Por fim, cabe esclarecer que, com a transferência para a Receita Federal do Brasil da competência de administrar as contribuições previdenciárias, a representação da União nas ações que discutem essas contribuições passou à competência da PGFN, do mesmo modo que o faz para os demais tributos. </text:p>
      <text:p text:style-name="P28"/>
      <text:p text:style-name="P28">Ações contra a União no âmbito do STJ</text:p>
      <text:p text:style-name="P28"/>
      <text:p text:style-name="P5"><text:span text:style-name="T13">Tema:</text:span> Contribuição Social sobre o Lucro Líquido (CSLL) e do Imposto de Renda da Pessoa Jurídica (IRPJ).</text:p>
      <text:p text:style-name="P5"><text:span text:style-name="T13">Partes interessadas:</text:span> União e entidades fechadas de Previdência Complementar.</text:p>
      <text:p text:style-name="P5"><text:span text:style-name="T13">Objeto:</text:span> Julgar-se-á a legitimidade da incidência da Contribuição Social sobre o Lucro Líquido (CSLL) e do Imposto de Renda da Pessoa Jurídica (IRPJ) sobre os ganhos das entidades fechadas de previdência complementar – equiparadas por lei a instituições financeiras – a partir de mandado de segurança coletivo impetrado por associação que representa diversas dessas entidades. As contribuintes entendem não existir fato gerador quanto à CSLL e ao IRPJ, por supostamente serem proibidas de ‘auferir lucros’. </text:p>
      <text:p text:style-name="P5"><text:soft-page-break/><text:span text:style-name="T13">Instância atual:</text:span> Primeira Turma do STJ.</text:p>
      <text:p text:style-name="P5"><text:span text:style-name="T13">Estimativa de impacto:</text:span> Não mensurável com suficiente segurança.</text:p>
      <text:p text:style-name="P5"/>
      <text:p text:style-name="P5"><text:span text:style-name="T13">Tema:</text:span> Creditamento de IPI nas aquisições de insumos isentos.</text:p>
      <text:p text:style-name="P5"><text:span text:style-name="T13">Partes interessadas:</text:span> União e empresas vinculadas ao regime não cumulativo de recolhimento do PIS e da COFINS.</text:p>
      <text:p text:style-name="P5"><text:span text:style-name="T13">Objeto:</text:span> Julgar-se-á a amplitude do conceito de “insumos”, tal como inserido no art. 3º da Lei nº 10.637/02 e no art. 3º da Lei nº 10.833/03, para fins de creditamento, por parte das empresas contribuintes, de valores relativos ao PIS e à COFINS (de acordo com a sistemática ‘não cumulativa’). As contribuintes entendem de modo abrangente o termo (qualquer bem ou serviço que, direta ou indiretamente, promova a atividade empresarial); o Fisco, inclusive por meio de Instruções Normativas da Receita Federal do Brasil, interpreta-o enquanto custos de elementos e serviços que mantêm contato direto com o produto ou serviço final das empresas. </text:p>
      <text:p text:style-name="P5"><text:span text:style-name="T13">Instância atual:</text:span> Segunda Turma do STJ.</text:p>
      <text:p text:style-name="P5"><text:span text:style-name="T13">Estimativa de impacto</text:span>: R$32 bilhões com período considerado de 5 anos, segundo estimativa da Receita Federal do Brasil – RFB .</text:p>
      <text:p text:style-name="P5"/>
      <text:p text:style-name="P5"><text:span text:style-name="T13">Tema</text:span>: Incidência de contribuição previdenciária sobre o denominado <text:span text:style-name="T18">terço constitucional de férias dos segurados do RGPS.</text:span></text:p>
      <text:p text:style-name="P5"><text:span text:style-name="T13">Partes interessadas</text:span>: União, empresas contribuinte e empregados vinculados ao RGPS.</text:p>
      <text:p text:style-name="P5"><text:span text:style-name="T13">Objeto</text:span>: Julgar-se-á a legitimidade da incidência de contribuição previdenciária sobre o denominado <text:span text:style-name="T19">terço constitucional de férias</text:span>, recebido por segurados empregados filiados ao Regime Geral de Previdência Social (RGPS) e, ainda, sobre o aviso prévio indenizado e sobre o auxílio-doença pago nos primeiros quinze dias de afastamento do empregado segurado.</text:p>
      <text:p text:style-name="P5"><text:span text:style-name="T13">Instância atual</text:span>: Primeira Seção do STJ.</text:p>
      <text:p text:style-name="P5"><text:span text:style-name="T13">Estimativa de impacto</text:span>: R$ 5,57 bilhões com o período considerado de 2012, segundo estimativa da Receita Federal do Brasil – RFB .</text:p>
      <text:p text:style-name="P5"/>
      <text:p text:style-name="P5"/>
      <text:p text:style-name="P5"><text:span text:style-name="T13">Tema</text:span>: Créditos de PIS e COFINS apurados no regime não cumulativo.</text:p>
      <text:p text:style-name="P5"><text:span text:style-name="T13">Partes interessadas</text:span>: União e empresas de telefonia móvel.</text:p>
      <text:p text:style-name="P5"><text:span text:style-name="T13">Objeto:</text:span> Julgar-se-á acerca do aproveitamento de créditos de PIS e COFINS apurados no regime não cumulativo (decorrente da venda ‘facilitada’ de aparelhos celulares) aos débitos existentes no regime cumulativo de apuração daqueles tributos (decorrente da prestação de serviços de telecomunicação).</text:p>
      <text:p text:style-name="Standard"><text:span text:style-name="T13">Instância atual</text:span>: Segunda Turma do STJ.</text:p>
      <text:p text:style-name="Standard"><text:span text:style-name="T13">Estimativa de impacto</text:span>: R$ 1,37 bilhões com o período considerado de 2012 segundo estimativa da Receita Federal do Brasil – RFB .</text:p>
      <text:p text:style-name="P60"><text:s/></text:p>
      <text:p text:style-name="P5"><text:span text:style-name="T13">Tema:</text:span> Índices de correção monetária aplicáveis aos depósitos judiciais.</text:p>
      <text:p text:style-name="P5"><text:span text:style-name="T13">Partes interessadas</text:span>: União, Caixa Econômica Federal e pessoas, físicas ou jurídicas, que realizaram depósitos judiciais em causas tributárias antes de julho de 1996. </text:p>
      <text:p text:style-name="P5"><text:span text:style-name="T13">Objeto:</text:span>Discute-se a incidência dos <text:span text:style-name="T19">expurgos inflacionários</text:span> na correção monetária dos depósitos realizados até a entrada em vigor da Lei nº 9.289/96. Recurso representativo de controvérsia nº 1.131.360/RJ.</text:p>
      <text:p text:style-name="P5"><text:span text:style-name="T13">Instância atual</text:span>: Primeira Seção do STJ.</text:p>
      <text:p text:style-name="P5"><text:span text:style-name="T13">Estimativa de impacto</text:span>: Não mensurável com suficiente segurança. </text:p>
      <text:p text:style-name="P28"/>
      <text:p text:style-name="P28">Ações de Repercussão Geral Reconhecida no STF - PGFN.</text:p>
      <text:p text:style-name="P5"/>
      <text:p text:style-name="P84"><text:soft-page-break/>O instituto da repercussão geral passou a ser adotado pelo Supremo Tribunal Federal a partir de 2007, com suporte na Emenda Constitucional nº 45/2004. <text:s/>Uma vez que um tema em discussão da Suprema Corte por meio de recurso extraordinário é reconhecido como de repercussão geral, sua decisão final aplica-se a todas as ações judiciais em que essa mesma questão esteja sendo versada. <text:s/></text:p>
      <text:p text:style-name="P130">Dentre os temas em discussão no STF com repercussão geral reconhecida, destacam-se a seguir aqueles que tem maior possibilidade de serem apreciados no período de dois a três anos, cuja decisão poderá gerar impacto financeiro relevante para a União.</text:p>
      <text:p text:style-name="P84">Parte destes processos tem julgamento em andamento e outros ainda não foram iniciados. Por esta razão não há previsibilidade quanto a tempo para decisão final e, conseqüentemente, quanto ao exercício em que poderá ocorrer o impacto<text:span text:style-name="T13">. </text:span></text:p>
      <text:p text:style-name="P89">Os números de recursos extraordinários citados a seguir correspondem aos processos com o paradigma da repercussão geral cujo julgamento sobre a constitucionalidade ou não, afetará a nível nacional quanto à respectiva exação tributária federal. <text:s/>Quando há também uma ADI (Ação Direta de Constitucionalidade) ou ADC (Ação Declaratória de Constitucionalidade), pode haver precedência no julgamento destas em relação ao recurso extraordinário com repercussão geral reconhecida.</text:p>
      <text:p text:style-name="P31"/>
      <text:p text:style-name="P114"><text:span text:style-name="T12">Tema</text:span>: <text:span text:style-name="T17">COFINS das Companhias Seguradoras e Instituições Financeiras</text:span><text:span text:style-name="T12">. </text:span></text:p>
      <text:p text:style-name="Text_20_body"><text:span text:style-name="T15">Objeto</text:span><text:span text:style-name="T23">: Pretendem as instituições financeiras, assim entendidas as seguradoras e outras instituições de crédito, obter provimento judicial no sentido da não-obrigatoriedade do pagamento da COFINS sobre as receitas brutas operacionais de suas atividades típicas, sob o argumento de que estas não se enquadrariam no conceito de faturamento objeto da Lei nº 9.718/98, já que - muito embora sob outro enfoque – o STF tenha considerado inconstitucionais as disposições de ampliação de base de cálculo da COFINS previstas no artigo 3º, §1º da Lei nº 9.718/98. </text:span></text:p>
      <text:p text:style-name="Text_20_body"><text:span text:style-name="T15">Fase:</text:span><text:span text:style-name="T23"> julgamento iniciado, com pedido de vistas, no RE 400.479. <text:s/>Repercussão geral reconhecida no RE 609.096, cujo julgamento ainda não iniciou. </text:span></text:p>
      <text:p text:style-name="Text_20_body"><text:span text:style-name="T15">Estimativa de Impacto</text:span><text:span text:style-name="T23">: estoque do débito remanescente apurado em fevereiro de 2012 era de R$ 17 bilhões, em virtude de pagamentos e parcelamentos recentemente efetuados por algumas instituições financeiras.</text:span></text:p>
      <text:p text:style-name="P127"/>
      <text:p text:style-name="P114"><text:span text:style-name="T13">Tema:</text:span> <text:span text:style-name="T17">IRPJ E CSLL. <text:s/>CSLL na base de cálculo desses tributos.</text:span></text:p>
      <text:p text:style-name="Text_20_body"><text:span text:style-name="T15">Objeto</text:span><text:span text:style-name="T23">: Inclusão do valor equivalente à CSLL na base de cálculo da CSLL e do IRPJ </text:span></text:p>
      <text:p text:style-name="Text_20_body"><text:span text:style-name="T15">Fase</text:span><text:span text:style-name="T23">: Julgamento iniciado em 22.10.2008, no RE 582525, com repercussão geral reconhecida. </text:span></text:p>
      <text:p text:style-name="Text_20_body"><text:span text:style-name="T15">Estimativa de Impacto</text:span><text:span text:style-name="T23">: consoante estimativa preliminar da RFB de fevereiro de 2012, o impacto anual respectivo equivale, aproximadamente, a R$ 14,8 bilhões.</text:span></text:p>
      <text:p text:style-name="P127"/>
      <text:p text:style-name="Text_20_body"><text:span text:style-name="T15">Tema:</text:span><text:span text:style-name="T23"> </text:span><text:span text:style-name="T24">PIS e COFINS. Base de cálculo, inclusão do ICMS.</text:span><text:span text:style-name="T14"> </text:span></text:p>
      <text:p text:style-name="Text_20_body"><text:span text:style-name="T15">Objeto</text:span><text:span text:style-name="T23">: questiona-se a inclusão da parcela relativa ao ICMS na base de cálculo da contribuição para o PIS e da COFINS (sistemática da tributação por dentro).</text:span></text:p>
      <text:p text:style-name="Text_20_body"><text:span text:style-name="T26">Fase:</text:span><text:span text:style-name="T28"> <text:s text:c="2"/>Questão a ser definida na ADC 18, cujo julgamento ainda não iniciou, muito embora o STF tenha reconhecido a repercussão geral no <text:s/>RE 574.706 (pendente de julgamento).</text:span></text:p>
      <text:p text:style-name="Text_20_body"><text:span text:style-name="T15">Estimativa de Impacto</text:span><text:span text:style-name="T23">: conforme dados da Receita Federal do Brasil, impacto estimado de </text:span><text:span text:style-name="T24">R$</text:span><text:span text:style-name="T15"> </text:span><text:span text:style-name="T24">89,4 bilhões</text:span><text:span text:style-name="T23">, no período de 2003 a 2008.</text:span></text:p>
      <text:p text:style-name="P27"/>
      <text:p text:style-name="Text_20_body"><text:span text:style-name="T15">Tema</text:span><text:span text:style-name="T23">: PIS e COFINS. <text:s/>ICMS na base de cálculo desses tributos, nas operações de importação.</text:span></text:p>
      <text:p text:style-name="Text_20_body"><text:span text:style-name="T15">Objeto</text:span><text:span text:style-name="T23">: <text:s/>Exclusão da Base de cálculo do PIS e da COFINS incidentes sobre as importações, dos valores de ICMS e das próprias contribuições (art. 7º, I, da Lei nº 10.865/2004). Alega-se que a lei desbordou dos limites constitucionais e agregou à base de cálculo grandezas que não estariam </text:span><text:soft-page-break/><text:span text:style-name="T23">preconizadas no texto constitucional, levando em conta que somente o valor aduaneiro poderia servir de base de cálculo para as contribuições do PIS/COFINS na importação.</text:span></text:p>
      <text:p text:style-name="Text_20_body"><text:span text:style-name="T15">Fase</text:span><text:span text:style-name="T23">: julgamento iniciado, encontrando-se os respectivos processos com vista ao Ministro Dias Toffoli, no RE 559937, ao qual se atribuiu os efeitos da repercussão geral. </text:span></text:p>
      <text:p text:style-name="Text_20_body"><text:span text:style-name="T15">Estimativa de Impacto</text:span><text:span text:style-name="T23">: os valores estimados relativamente à exclusão das exações das bases de cálculo em tela significariam - no período de 2006 a 2010 - o montante de R$ 33,8 bilhões.</text:span></text:p>
      <text:p text:style-name="P32"/>
      <text:p text:style-name="Text_20_body"><text:span text:style-name="T15">Tema</text:span><text:span text:style-name="T23">: IRPJ. <text:s/>Tributação dos lucros das empresas controladas e coligadas no exterior.</text:span></text:p>
      <text:p text:style-name="Text_20_body"><text:span text:style-name="T15">Objeto</text:span><text:span text:style-name="T23">: Constitucionalidade do artigo 74, parágrafo único, da Medida Provisória nº 2.158-35/2001, que passou a tributar, pelo método de equivalência patrimonial, a empresa investidora brasileira, relativamente aos lucros auferidos por suas respectivas controladas e coligadas no exterior.</text:span></text:p>
      <text:p text:style-name="Text_20_body"><text:span text:style-name="T15">Fase</text:span><text:span text:style-name="T23">: julgamento quase concluído na ADI 2588, em que se tem um resultado parcial de 5 a 4 votos pela constitucionalidade da tributação do lucro das empresas controladas e o mesmo resultado, desfavoravelmente à União, quanto à tributação do lucro das empresas coligadas (5 a 4 para as contribuintes). <text:s/>A questão, entretanto, foi submetida ao Plenário Virtual no RE 611586 para fins de reconhecimento da repercussão geral, tendo considerado que a discussão na ADI, “</text:span><text:span text:style-name="T20">tão-somente por si, não confere aos inúmeros recursos idênticos os efeitos racionalizadores do processo, previstos no art. 543-B do CPC</text:span><text:span text:style-name="T23">” (sistemática da repercussão geral). <text:s/>Desse modo, a discussão provavelmente se renovará, agora com nova composição plenária, sem previsão específica para o início do julgamento.</text:span></text:p>
      <text:p text:style-name="P5"><text:span text:style-name="T12">Estimativa de Impacto: </text:span>Consoante informações da Receita Federal do Brasil até final de 2010, havia valores lançados à título da exação em tela, à ordem de R$ 36,6 bilhões.</text:p>
      <text:p text:style-name="P5"/>
      <text:p text:style-name="P5"><text:span text:style-name="T13">Tema</text:span>: <text:span text:style-name="T17">PIS. Empresa prestadora de serviços. Sistema não-cumulativo</text:span><text:span text:style-name="T12">.</text:span></text:p>
      <text:p text:style-name="Text_20_body"><text:span text:style-name="T15">Objeto:</text:span><text:span text:style-name="T23"> <text:s/>Constitucionalidade da MP nº 66/02 convertida na Lei nº 10.637/02 – majoração de alíquota associada à apuração de créditos do sistema não-cumulativo para o PIS devido por prestadoras de serviços que optam pelo lucro real.</text:span></text:p>
      <text:p text:style-name="P5"><text:span text:style-name="T12">Fase:</text:span> <text:s/>Julgamento ainda não iniciado no RE 607642, com repercussão geral reconhecida.</text:p>
      <text:p text:style-name="P5"><text:span text:style-name="T12">Estimativa de Impacto:</text:span> Consoante dados da Receita Federal do Brasil <text:s/>de 29.06.2011), os valores estimados do impacto financeiro somam R$ 15,1 bilhões, caso todas as receitas de prestação de serviço sejam amparadas pela redução de alíquotas de PIS e que todas as empresas prestadoras de serviços, sujeitas ao regime não-cumulativo, solicitem repetição de indébito relativa ao período de janeiro de 2003 a maio de 2011. </text:p>
      <text:p text:style-name="P31"/>
      <text:p text:style-name="P5"><text:span text:style-name="T12">Tema</text:span>: <text:span text:style-name="T17">COFINS. Sistemática de não cumulatividade, diferenciação de alíquotas.</text:span></text:p>
      <text:p text:style-name="P5"><text:span text:style-name="T12">Objeto</text:span>: Entre outros aspectos, alega-se a inconstitucionalidade da sistemática da não-cumulatividade e da majoração de alíquota da COFINS consubstanciadas na Medida Provisória nº 135/2003 convertida na Lei nº 10.833/2003, legislação essa que teria feito distinções injustas no que toca à consagração das hipóteses que implicam direito ao crédito, em face do sistema constitucional em vigor. <text:s/>Alegada, ainda, a inobservância de exigência de instituição de contribuição por lei complementar.</text:p>
      <text:p text:style-name="P5"><text:span text:style-name="T12">Fase</text:span>: Julgamento ainda não iniciado, no RE 570122, com repercussão geral reconhecida.</text:p>
      <text:p text:style-name="P5"><text:span text:style-name="T12">Estimativa de Impacto: </text:span>Consoante dados da Receita Federal do Brasil de 29.06.2011, os valores estimados do impacto financeiro atinente ao questionamento em tela, considerando <text:span text:style-name="T12">somente as empresas prestadoras de serviço</text:span> sujeitas ao regime não-cumulativo somam R$ 60,4 bilhões, caso todas as receitas dessas empresas sejam amparadas pela redução de alíquotas de COFINS e que todas elas solicitassem repetição de indébito relativa ao período de janeiro de 2003 a maio de 2011. <text:s text:c="2"/>Ainda não foi mensurada com suficiente segurança a estimativa de impacto relativamente às demais empresas contribuintes de COFINS pela sistemática da não-cumulatividade.</text:p>
      <text:p text:style-name="P5"/>
      <text:p text:style-name="P114"><text:soft-page-break/><text:span text:style-name="T13">Tema</text:span>: <text:span text:style-name="T17">Contribuição Previdenciária, a cargo da empresa, incidente sobre 15% do valor bruto da nota fiscal ou fatura de prestação de serviços desenvolvidos por Cooperativas.</text:span></text:p>
      <text:p text:style-name="P114"><text:span text:style-name="T12">Objeto:</text:span> Discussão a respeito da constitucionalidade do artigo 22, IV, da Lei nº 8.212/91, que versa sobre a contribuição a cargo da empresa, destinada à Seguridade Social, no valor de 15% sobre o valor bruto da nota fiscal ou fatura de prestação de serviços, relativamente a serviços que lhe são prestados por cooperados por intermédio de cooperativas de trabalho.</text:p>
      <text:p text:style-name="P114"><text:span text:style-name="T27">Fase:</text:span><text:span text:style-name="T25"> Julgamento ainda não iniciado no RE</text:span> 595.838, com repercussão geral reconhecida. <text:s/>A matéria é objeto, outrossim, da <text:s/>ADI 2594, cujo julgamento também não iniciou ainda. A questão pode vir a ser apreciada tanto num feito como no outro, ou em conjunto.</text:p>
      <text:p text:style-name="Text_20_body"><text:span text:style-name="T15">Estimativa de Impacto</text:span><text:span text:style-name="T23">: conforme a Receita Federal do Brasil, o impacto é estimado em </text:span><text:span text:style-name="T24">R$ 3,8 bilhões, </text:span><text:span text:style-name="T23">considerando-se o período de 2002 a 2011.</text:span></text:p>
      <text:p text:style-name="P5"/>
      <text:p text:style-name="P5"><text:span text:style-name="T12">Tema: </text:span><text:span text:style-name="T17">COFINS. Cooperativas. <text:s/>Adequado tratamento tributário</text:span>.</text:p>
      <text:p text:style-name="P5"><text:span text:style-name="T12">Objeto: </text:span>Alegada inconstitucionalidade da revogação, pela Medida Provisória nº 1.858/99, da isenção da contribuição para a COFINS que havia sido anteriormente concedida às sociedades cooperativas pelo artigo 6º, inciso I, da <text:s/>Lei Complementar nº 70/91.</text:p>
      <text:p text:style-name="P5"><text:span text:style-name="T12">Fase: <text:s/></text:span>Julgamento ainda não iniciado no RE 598085, com repercussão geral reconhecida.</text:p>
      <text:p text:style-name="P5"><text:span text:style-name="T12">Estimativa de Impacto: </text:span><text:s/>Não mensurável com suficiente segurança. </text:p>
      <text:p text:style-name="P127"/>
      <text:p text:style-name="Text_20_body"><text:span text:style-name="T15">Tema: </text:span><text:span text:style-name="T23">IRPJ. <text:s/>Correção monetária das demonstrações financeiras das pessoas jurídicas no ano-base de 1990</text:span><text:span text:style-name="T15">.</text:span></text:p>
      <text:p text:style-name="Text_20_body"><text:span text:style-name="T15">Objeto:</text:span><text:span text:style-name="T24"> Discute-se a constitucionalidade, ou não, da utilização do Índice de Preços ao Consumidor - IPC como indexador de correção monetária das demonstrações financeiras das pessoas jurídicas no ano-base de 1990, ao invés do Bônus do Tesouro Nacional Fiscal - BTNF, previsto no artigo 10 da Lei nº 7.799/89 e no artigo 1º da Lei nº 8.088/90.</text:span><text:span text:style-name="T23"> </text:span></text:p>
      <text:p text:style-name="P5"><text:span text:style-name="T12">Fase: <text:s/></text:span>Julgamento ainda não iniciado no <text:s/>RE 242.689, com repercussão geral reconhecida.</text:p>
      <text:p text:style-name="P5"><text:span text:style-name="T12">Estimativa de Impacto: </text:span>Não mensurável com suficiente segurança.</text:p>
      <text:p text:style-name="P126"/>
      <text:p text:style-name="Text_20_body"><text:span text:style-name="T15">Tema:</text:span><text:span text:style-name="T14"> </text:span><text:span text:style-name="T24">Contribuições Sociais. <text:s/>Imunidade. <text:s/>Instituições de assistência social. <text:s/></text:span></text:p>
      <text:p text:style-name="P5"><text:span text:style-name="T12">Objeto: </text:span>Alegada reserva de lei complementar para instituir requisitos à concessão de imunidade tributária às entidades beneficentes de assistência social Em discussão, a aplicação do artigo 197, §7º da Constituição e do artigo 55 da Lei nº 8.212/91.</text:p>
      <text:p text:style-name="P5"><text:span text:style-name="T12">Fase:</text:span> Julgamento ainda não iniciado no RE 566622, com repercussão geral reconhecida.</text:p>
      <text:p text:style-name="P5"><text:span text:style-name="T12">Estimativa de Impacto: </text:span><text:s/>Não mensurável com suficiente segurança.</text:p>
      <text:p text:style-name="P166"/>
      <text:p text:style-name="P84">Em relação às informações contidas no Anexo V da Lei nº 12.465 de 12.08.2011, foram <text:span text:style-name="T12">excluídos </text:span>os itens que versam sobre a exigência da <text:span text:style-name="T12">CSLL sobre as receitas de exportação</text:span>, bem como sobre a <text:span text:style-name="T12">retroação do art. 3º da LC 118/2005</text:span>, eis que concluído o julgamento do mérito dos processos respectivos, o primeiro integralmente favorável à União, o segundo com interpretação parcialmente favorável à União, especialmente no tocante ao termo “<text:span text:style-name="T19">a quo</text:span>” para a repetição de indébito tributário objeto da legislação questionada.</text:p>
      <text:p text:style-name="P4"/>
      <text:list text:style-name="Outline" text:continue-numbering="true">
        <text:list-item>
          <text:list text:continue-numbering="true">
            <text:list-item>
              <text:list text:continue-numbering="true">
                <text:list-item>
                  <text:h text:style-name="Heading_20_3" text:outline-level="3">DEMANDAS JUDICIAIS CONTRA AS AUTARQUIAS E FUNDAÇÕES - PGF</text:h>
                </text:list-item>
              </text:list>
            </text:list-item>
          </text:list>
        </text:list-item>
      </text:list>
      <text:p text:style-name="P95"/>
      <text:p text:style-name="P93"><text:span text:style-name="T7">Compete à Procuradoria-Geral Federal exercer a representação judicial, extrajudicial, a consultoria e o assessoramento jurídicos das autarquias e fundações públicas federais, bem como a apuração da liquidez e certeza dos créditos, de qualquer natureza, inerentes às suas atividades, </text:span><text:soft-page-break/><text:span text:style-name="T7">inscrevendo-os em dívida ativa, para fins de cobrança amigável ou judicial</text:span>. Assim, as ações que discutem os benefícios previdenciários pagos pelo RGPS/INSS estão incluídas a seguir. </text:p>
      <text:p text:style-name="P96">Para os efeitos da análise do risco fiscal dos passivos contingentes, foram consideradas as questões judiciais que envolvem as autarquias e as fundações públicas federais, que individualmente possuem elevado impacto fiscal bem como aquelas que representam teses jurídicas que tem efeito multiplicador, nas quais a soma do impacto de diversas ações individuais pode acarretar risco fiscal.</text:p>
      <text:p text:style-name="P93"><text:span text:style-name="T16">N</text:span><text:span text:style-name="T8">os termos da Norma Internacional de Contabilidade, somente foram consideradas nesta análise as questões jurídicas que importam risco provável ou possível. Não foram consideradas questões nas quais o risco seja remoto ou improvável bem como as ações judiciais já inscritas em precatório uma vez que há dotação específica para sentenças judiciais na Lei Orçamentária Anual.</text:span></text:p>
      <text:p text:style-name="P93"><text:span text:style-name="T8"><text:s/></text:span><text:span text:style-name="T7">O impacto financeiro dessas ações é estimado e revela a expectativa da provável repercussão econômica em caso de decisão judicial desfavorável, seja pela criação de despesa ou pela redução de receita. Quando não especificado de forma contrária, os custos estimados computam não só as despesas iniciais com o pagamento de atrasados, mas, também, o impacto futuro da questão nas contas públicas. Assim, os impactos referidos podem ser diluídos ao longo do tempo, não sendo necessariamente realizados em um único exercício fiscal.</text:span></text:p>
      <text:p text:style-name="P96">Por fim, nos casos em que não foi possível estimar o impacto financeiro, por não haver parâmetros judiciais disponíveis ou por haver um grande número de variáveis que trazem elevada incerteza quanto ao impacto financeiro, consta a informação “não mensurado com suficiente segurança”. </text:p>
      <text:p text:style-name="P61"/>
      <text:p text:style-name="P5"><text:span text:style-name="T13">Tema: </text:span>Pedido de desaposentação. </text:p>
      <text:p text:style-name="P5"><text:span text:style-name="T13">Natureza da ação</text:span>: Direito Previdenciário.</text:p>
      <text:p text:style-name="P5"><text:span text:style-name="T13">Parte</text:span>: INSS (Instituto Nacional do Seguro Social).</text:p>
      <text:p text:style-name="Text_20_body"><text:span text:style-name="T14">Objeto</text:span><text:span text:style-name="T24">: Em síntese, se discute a possibilidade de cancelamento da aposentadoria pelo Regime Geral de Previdência Social anteriormente concedida, a fim de assegurar a possibilidade de concessão de nova aposentadoria, considerando os salários de contribuição relativos ao período trabalhado posteriormente à aposentadoria original do segurado. Se a tese for acatada, poderá ser necessário rever os valores das aposentadorias e benefícios previdenciários de um grupo de cerca de 480.000 pessoas.</text:span></text:p>
      <text:p text:style-name="P5"><text:span text:style-name="T13">Instância atual</text:span>: STF.</text:p>
      <text:p text:style-name="P5"><text:span text:style-name="T13">Estimativa de impacto</text:span>: R$ 49,1 Bilhões, considerando-se o estoque de benefícios existente. Contudo deverá ser custeado ao longo de mais de um exercício financeiro, pois envolve julgamento de demandas individuais com momentos de pagamento distintos.</text:p>
      <text:p text:style-name="P5"/>
      <text:p text:style-name="P5"><text:span text:style-name="T13">Tema</text:span>: Juros Compensatórios da Desapropriação para Fins de Reforma Agrária.</text:p>
      <text:p text:style-name="P5"><text:span text:style-name="T13">Natureza da ação</text:span>: Direito Agrário.</text:p>
      <text:p text:style-name="P5"><text:span text:style-name="T13">Parte</text:span>: INCRA (Instituto Nacional de Colonização e Reforma Agrária).</text:p>
      <text:p text:style-name="Text_20_body"><text:span text:style-name="T14">Objeto</text:span><text:span text:style-name="T24">: Discussão sobre o percentual dos juros compensatórios aplicáveis à desapropriação para fim de reforma agrária. A controvérsia gira acerca da constitucionalidade do artigo 1º da Medida Provisória nº 2.027-43, de 27 de setembro de 2000, na parte em que alterou o Decreto-Lei nº 3.365, de 21 de junho de 1941, introduzindo o artigo 15-A e limitando os juros compensatórios em até 6% ao ano. Já há medida cautelar na Ação Direta de Inconstitucionalidade nº 2332 suspendendo a Medida Provisória e estabelecendo o uso do percentual de 12% ao ano. A Administração Pública pretende a declaração da constitucionalidade do artigo em disputa, com a redução dos juros ao montante máximo de 6% ao ano, fixado de acordo com a produtividade do imóvel desapropriado.</text:span></text:p>
      <text:p text:style-name="P5">Instância atual: STF.</text:p>
      <text:p text:style-name="P5"><text:span text:style-name="T13">Estimativa de impacto</text:span>: O julgamento final desta ação poderá impactar tanto as despesas futuras com desapropriação como poderá alterar o custo das desapropriações em curso. Como já há medida <text:soft-page-break/>cautelar deferida parte deste custo já vem sendo realizado nas desapropriações em curso. A estimativa é que a elevação dos juros compensatórios responde por um custo anual de R$ 500 milhões. Assim, considerando-se as despesas dos últimos cinco anos, o impacto pode ser estimado em R$ 2,5 bilhões.</text:p>
      <text:p text:style-name="P28"/>
      <text:p text:style-name="P5"><text:span text:style-name="T13">Tema</text:span>: Legitimidade da Cobrança da Taxa de Fiscalização da ANATEL.</text:p>
      <text:p text:style-name="P5"><text:span text:style-name="T13">Natureza da ação</text:span>: Direito Tributário.</text:p>
      <text:p text:style-name="P5"><text:span text:style-name="T13">Parte</text:span>: ANATEL -Agência Nacional de Telecomunicações.</text:p>
      <text:p text:style-name="P5"><text:span text:style-name="T13">Objeto</text:span>: Discussão acerca da legitimidade da cobrança por parte da ANATEL da taxa de fiscalização de instalação, quando da renovação de licenças. O caso ainda não tem pronunciamento dos Tribunais Superiores. Já há um caso-líder (<text:span text:style-name="T19">leading case</text:span>) em discussão no STJ.</text:p>
      <text:p text:style-name="P5">Instância atual: STJ.</text:p>
      <text:p text:style-name="P5"><text:span text:style-name="T13">Estimativa de impacto</text:span>: R$ 2,0 bilhões, considerando o efeito multiplicador em outras ações similares. T<text:span text:style-name="fontsize12px">rata de inclusão de risco identificado após o Anexo de Riscos Fiscais do ano anterior. <text:s/></text:span></text:p>
      <text:p text:style-name="P149"/>
      <text:p text:style-name="P5"><text:span text:style-name="T13">Tema</text:span>: Benefício assistencial de prestação continuada (LOAS)</text:p>
      <text:p text:style-name="Text_20_body"><text:span text:style-name="T14">Natureza da ação</text:span><text:span text:style-name="T24">: Direito Previdenciário.</text:span></text:p>
      <text:p text:style-name="P5"><text:span text:style-name="T13">Parte</text:span>: INSS (Instituto Nacional do Seguro Social).</text:p>
      <text:p text:style-name="P5"><text:span text:style-name="T13">Objeto</text:span>: Trata-se de discussão acerca dos critérios de concessão do Benefício de Prestação Continuada previsto na Lei Orgânica da Assistência Social (LOAS) e no art. 203, V, da Constituição Federal. Discute-se acerca dos parâmetros de concessão do benefício, previstos na Lei no 8.742/93. Pretende-se com a discussão judicial a concessão ampliativa do benefício assistencial previsto na Lei no 8.742/93, garantido-se a possibilidade de concessão do benefício para famílias com rendimento superior a ¼ de salário mínimo (critério legal), a depender de outros critérios subjetivos. Busca-se outra definição jurídica para enquadramento do segurado na condição de miserabilidade que não o critério objetivo da renda <text:span text:style-name="T19">per capita</text:span>. Tese possui repercussão geral reconhecida pelo STF.</text:p>
      <text:p text:style-name="P5"><text:span text:style-name="T13">Instância atual</text:span>: STF.</text:p>
      <text:p text:style-name="Text_20_body"><text:span text:style-name="T14">Estimativa de impacto</text:span><text:span text:style-name="T24">: A ampliação do critério pode aumentar o pagamento dos benefícios assistenciais em cerca de R$ 180 milhões por ano. Estima-se que o custo do pagamento de atrasados seria da ordem de R$ 1,0 bilhão.</text:span></text:p>
      <text:p text:style-name="P5"/>
      <text:p text:style-name="P5"><text:span text:style-name="T13">Tema:</text:span> Benefício assistencial de prestação continuada (LOAS) – Aplicação analógica do Estatuto do Idoso.</text:p>
      <text:p text:style-name="P5"><text:span text:style-name="T13">Natureza da ação</text:span>: Direito Previdenciário.</text:p>
      <text:p text:style-name="P5"><text:span text:style-name="T13">Parte:</text:span> INSS (Instituto Nacional do Seguro Social).</text:p>
      <text:p text:style-name="Text_20_body"><text:span text:style-name="T14">Objeto</text:span><text:span text:style-name="T24">: Trata-se de discussão acerca dos critérios de concessão do Benefício de Prestação Continuada previsto na Lei Orgânica da Assistência Social (LOAS) e no art. 203, V, da Constituição Federal. Discute-se a aplicação analógica do artigo 34, parágrafo único, do Estatuto do Idoso, para fins de concessão de benefício de prestação continuada. Tese possui repercussão geral reconhecida pelo STF.</text:span></text:p>
      <text:p text:style-name="P5">Instância atual: STF.</text:p>
      <text:p text:style-name="P5"><text:span text:style-name="T13">Estimativa de impacto</text:span>: Não mensurável com suficiente segurança. Parte do impacto depende da eventual concretização simultânea do risco fiscal relativo ao Benefício assistencial de prestação continuada acima mencionado.</text:p>
      <text:p text:style-name="P5"/>
      <text:p text:style-name="P5"><text:span text:style-name="T13">Tema</text:span>: Cobrança de Serviços da SUFRAMA</text:p>
      <text:p text:style-name="P5"><text:span text:style-name="T13">Natureza da ação</text:span>: Direito Tributário.</text:p>
      <text:p text:style-name="P5"><text:span text:style-name="T13">Parte:</text:span> SUFRAMA (Superintendência da Zona Franca de Manaus).</text:p>
      <text:p text:style-name="Text_20_body"><text:soft-page-break/><text:span text:style-name="T14">Objeto</text:span><text:span text:style-name="T24">: Questionamento da cobrança por parte da SUFRAMA relativa aos serviços prestados com a denominação de Preço Público ao invés de Taxa. Alegam os contribuintes que o preço público exigido pela Autarquia seria verdadeira taxa, cuja criação não fora disciplinada por lei, e tendo base de cálculo apropriada de impostos e sem relação pertinente com o serviço público prestado. Esta cobrança encerrou-se em 2000, com a sua substituição pela Taxa de Serviço Administrativo – TSA (criada pela Medida Provisória nº 2015-1/2000 e convertida na Lei n.º 9.960/2000). Todavia, esta taxa também está sendo objeto de ações judiciais, por outras questões. Há precedente do STF, porém, permanece incerta a questão da constitucionalidade da Taxa no momento posterior à Medida Provisória 2015-1/2000.</text:span></text:p>
      <text:p text:style-name="P5"><text:span text:style-name="T13">Instância atual</text:span>: STF, com ações similares em trâmite em outras instâncias judiciais.</text:p>
      <text:p text:style-name="P5"><text:span text:style-name="T13">Estimativa de impacto</text:span>: Cerca de R$ 1,0 bilhão.</text:p>
      <text:p text:style-name="P5"/>
      <text:p text:style-name="P5"><text:span text:style-name="T13">Tema</text:span>: Desapropriação.</text:p>
      <text:p text:style-name="P5"><text:span text:style-name="T13">Natureza da ação</text:span>: Direito Agrário.</text:p>
      <text:p text:style-name="Text_20_body"><text:span text:style-name="T14">Parte</text:span><text:span text:style-name="T24">: INCRA (Instituto Nacional de Colonização e Reforma Agrária).</text:span></text:p>
      <text:p text:style-name="P5"><text:span text:style-name="T13">Objeto</text:span>: Discussão acerca do valor da indenização da desapropriação para fins de reforma agrária. Debate-se, em síntese, a possibilidade de falsidade da perícia realizada.</text:p>
      <text:p text:style-name="Text_20_body"><text:span text:style-name="T14">Instância atual</text:span><text:span text:style-name="T24">: STJ.</text:span></text:p>
      <text:p text:style-name="P5"><text:span text:style-name="T13">Estimativa de impacto</text:span>: R$ 1,8 bilhão.</text:p>
      <text:p text:style-name="P28"/>
      <text:p text:style-name="P5"><text:span text:style-name="T13">Tema:</text:span> Recálculo do valor da aposentadoria, majoração.</text:p>
      <text:p text:style-name="P5"><text:span text:style-name="T13">Natureza da ação:</text:span> Direito Previdenciário.</text:p>
      <text:p text:style-name="P5"><text:span text:style-name="T13">Parte:</text:span> INSS (Instituto Nacional do Seguro Social).</text:p>
      <text:p text:style-name="P5"><text:span text:style-name="T13">Objeto:</text:span> Trata-se de discussão acerca da possibilidade de recálculo do valor da aposentadoria concedida pelo Regime Geral de Previdência Social com base em legislação mais vantajosa. Discute-se quanto à existência de direito adquirido ao melhor benefício. Ou seja, se o segurado da Previdência Social teria direito a eleger, com fundamento no direito adquirido, o benefício mais vantajoso, consideradas as diversas datas em que o direito poderia ter sido exercido, desde quando preenchidos os requisitos mínimos para a aposentadoria. Tese possui repercussão geral reconhecida pelo STF.</text:p>
      <text:p text:style-name="P5"><text:span text:style-name="T13">Instância atual:</text:span> STF</text:p>
      <text:p text:style-name="P5"><text:span text:style-name="T13">Estimativa de impacto:</text:span> Não mensurável com suficiente segurança. O impacto financeiro dependerá dos critérios que eventualmente venham a ser estabelecidos.</text:p>
      <text:p text:style-name="P28"/>
      <text:p text:style-name="P5"><text:span text:style-name="T13">Tema</text:span>: Ressarcimento ao SUS pelas Operadoras dos Planos de Saúde.</text:p>
      <text:p text:style-name="P5"><text:span text:style-name="T13">Natureza da ação</text:span>: Direito Administrativo.</text:p>
      <text:p text:style-name="Text_20_body"><text:span text:style-name="T14">Parte:</text:span><text:span text:style-name="T24"> ANS (Agência Nacional de Saúde).</text:span></text:p>
      <text:p text:style-name="P7"><text:span text:style-name="T13">Objeto:</text:span> Trata-se de discussão acerca da possibilidade ressarcimento ao SUS (Sistema Única de Saúde) pelas operadoras de plano de saúde, quando seus segurados são atendidos pela rede pública. Tese possui repercussão geral reconhecida pelo STF.</text:p>
      <text:p text:style-name="P5"><text:span text:style-name="T13">Instância atual:</text:span> STF.</text:p>
      <text:p text:style-name="P5"><text:span text:style-name="T13">Estimativa de impacto</text:span>: Não mensurável com suficiente segurança. </text:p>
      <text:p text:style-name="P125">Esclareça-se que trata de inclusão de risco identificado após o Anexo de Riscos Fiscais do ano anterior. <text:s/></text:p>
      <text:p text:style-name="P93"><text:span text:style-name="fontsize12px">O risco fiscal relativo à revisão do valor da aposentadoria por invalidez precedida de auxílio-doença, aplicável ao Regime Geral de Previdência Social (alegação de ofensa ao art. 29, § 5º, da Lei 8.213/1991), que tinha impacto estimado em R$ 11 bilhões, foi excluído, eis que a metodologia de cálculo do INSS acabou sendo confirmada pelo STF, em julgamento final. </text:span></text:p>
      <text:p text:style-name="P28"/>
      <text:list text:style-name="Outline" text:continue-numbering="true">
        <text:list-item>
          <text:list text:continue-numbering="true">
            <text:list-item>
              <text:list text:continue-numbering="true">
                <text:list-item>
                  <text:h text:style-name="Heading_20_3" text:outline-level="3"><text:soft-page-break/>DEMANDAS JUDICIAIS DAS EMPRESAS ESTATAIS DEPENDENTES DO OGU <text:s/></text:h>
                </text:list-item>
              </text:list>
            </text:list-item>
          </text:list>
        </text:list-item>
      </text:list>
      <text:p text:style-name="P88"/>
      <text:p text:style-name="P88">Os passivos contingentes da Empresas Estatais que fazem parte do Orçamento Geral da União são constituídos em sua maior parte por demandas judiciais de natureza trabalhista, tributária, previdenciária e cíveis.</text:p>
      <text:p text:style-name="P84">Segundo as informações prestadas pelo Departamento de Controle das Empresas Estatais – DEST, órgão responsável pela supervisão e controle das empresas estatais federais, coletadas junto às empresas, o valor das demandas judiciais, totaliza R$5.806,2 milhões.</text:p>
      <text:p text:style-name="P22"/>
      <text:p text:style-name="P167"><draw:frame draw:style-name="fr2" draw:name="figura4" text:anchor-type="as-char" svg:width="16.311cm" svg:height="7.237cm" draw:z-index="8"><draw:image xlink:href="Pictures/200000F2000066C400002DAC4932AAD4.wmf" xlink:type="simple" xlink:show="embed" xlink:actuate="onLoad"/></draw:frame></text:p>
      <text:p text:style-name="P165"/>
      <text:p text:style-name="P165">As reclamações trabalhistas totalizam R$1.188,4 milhões. Em geral, estas ações advêm de litígios por reivindicação de atualização salarial ou recomposição de perdas decorrentes de índices utilizados por ocasião dos Planos Econômicos, como as ações de reposição dos 28,8% do Plano Bresser e dos 3,17% do Plano Real. Também estão incluídas neste grupo as demais ações relativas aos empregados como solicitações de pagamento de horas-extras, descumprimento de dissídio coletivo, pagamento de diárias, adicional noturno, adicional de periculosidade e insalubridade e incorporação de gratificação.</text:p>
      <text:p text:style-name="P88">As lides da ordem tributária somam R$ 676,5 milhões e derivam de não recolhimento de impostos pelas Empresas, notadamente os devidos aos estados e municípios. As demandas previdenciárias são aquelas em que as Empresas são acionadas pelo Instituto Nacional de Seguridade Social – INSS pelo não recolhimento das contribuições previdenciárias de seus empregados em 2011 totalizaram R$ 889,2 milhões.</text:p>
      <text:p text:style-name="P93">As ações cíveis se referem a<text:span text:style-name="T7"> pleitos de direito de natureza civil, ou seja, não-criminal, podendo se tratar de conflitos de natureza civil, nas áreas familiar, sucessória, obrigacional ou real. No caso das empresas estatais federais, as ações se referem a uma diversidade de questionamentos, como indenizações por danos materiais, acidentes, </text:span>desapropriação, garantia de participação do impetrante em contratos de opção e leilões eletrônicos, ação de cobrança, protesto de títulos, <text:span text:style-name="T7">suspensão dos efeitos dos atos administrativos, suspensão de multa, dentre outros. <text:s/>Em</text:span> 2011 a<text:span text:style-name="T7">s ações cíveis das Estatais Federais somaram R$3.052,1 milhões.</text:span></text:p>
      <text:p text:style-name="P84">O quadro a seguir mostra a evolução do estoque de demandas judiciais das Estatais Federais nos últimos anos.</text:p>
      <text:p text:style-name="P5"/>
      <text:p text:style-name="P5"/>
      <text:p text:style-name="P5"><text:soft-page-break/><draw:frame draw:style-name="fr2" draw:name="figura5" text:anchor-type="as-char" svg:width="15.884cm" svg:height="7.92cm" draw:z-index="9"><draw:image xlink:href="Pictures/200000C60000576600002B93A9D04DB5.wmf" xlink:type="simple" xlink:show="embed" xlink:actuate="onLoad"/></draw:frame></text:p>
      <text:p text:style-name="P5"/>
      <text:list text:style-name="Outline" text:continue-numbering="true">
        <text:list-item>
          <text:list text:continue-numbering="true">
            <text:list-item>
              <text:list text:continue-numbering="true">
                <text:list-item>
                  <text:h text:style-name="Heading_20_3" text:outline-level="3">DEMANDAS JUDICIAIS CONTRA O BANCO CENTRAL </text:h>
                </text:list-item>
              </text:list>
            </text:list-item>
          </text:list>
        </text:list-item>
      </text:list>
      <text:p text:style-name="P94"/>
      <text:list text:style-name="Outline" text:continue-numbering="true">
        <text:list-item>
          <text:list text:continue-numbering="true">
            <text:list-item>
              <text:list text:continue-numbering="true">
                <text:list-item>
                  <text:list text:continue-numbering="true">
                    <text:list-item>
                      <text:h text:style-name="Heading_20_4" text:outline-level="4">Demandas Judiciais Relativas ao Banco Central</text:h>
                    </text:list-item>
                  </text:list>
                </text:list-item>
              </text:list>
            </text:list-item>
          </text:list>
        </text:list-item>
      </text:list>
      <text:p text:style-name="P94"><text:s/></text:p>
      <text:p text:style-name="P94">O Bacen era parte em 13.379 ações em 31 de dezembro de 2011 (3.381 no pólo ativo, 9.992 no pólo passivo e 6 tendo o Bacen como interessado) em função de assuntos diversos, entre os quais planos econômicos, reclamações trabalhistas, liquidações de instituições financeiras e privatizações. Em 31 de dezembro de 2010, o total era de 15.264, sendo 3.527 no pólo ativo, 11.734 no pólo passivo e 3 tendo o Bacen como interessado.</text:p>
      <text:p text:style-name="P94">A área jurídica do Bacen avalia todas essas ações judiciais levando em consideração o valor em discussão, a fase processual e o risco de perda. O risco de perda é calculado com base em decisões ocorridas no processo, na jurisprudência aplicável e em precedentes para casos similares.</text:p>
      <text:p text:style-name="P94">São contabilizadas provisões de 100% do valor em risco (incluindo uma estimativa de honorários de sucumbência) para todas as ações em que o risco de perda seja classificado como provável. Em 2011 foram contabilizadas provisões para 1.168 ações (1.248 em 2010). Os valores das ações judiciais são corrigidos pela taxa Selic. O quadro a seguir apresenta a movimentação da conta de provisões durante o exercício de 2011:</text:p>
      <text:p text:style-name="P97"/>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42"/>
          </table:table-cell>
          <table:table-cell table:style-name="Tabela2.A1" office:value-type="string">
            <text:p text:style-name="P37">2010</text:p>
          </table:table-cell>
          <table:table-cell table:style-name="Tabela2.C1" office:value-type="string">
            <text:p text:style-name="P37">2011</text:p>
          </table:table-cell>
        </table:table-row>
        <table:table-row table:style-name="Tabela2.1">
          <table:table-cell table:style-name="Tabela2.A1" office:value-type="string">
            <text:p text:style-name="P35">Saldo Inicial</text:p>
          </table:table-cell>
          <table:table-cell table:style-name="Tabela2.A1" office:value-type="string">
            <text:p text:style-name="P36">2.727.709</text:p>
          </table:table-cell>
          <table:table-cell table:style-name="Tabela2.C1" office:value-type="string">
            <text:p text:style-name="P36">2.696.925</text:p>
          </table:table-cell>
        </table:table-row>
        <table:table-row table:style-name="Tabela2.1">
          <table:table-cell table:style-name="Tabela2.A1" office:value-type="string">
            <text:p text:style-name="P35">Movimentação</text:p>
          </table:table-cell>
          <table:table-cell table:style-name="Tabela2.A1" office:value-type="string">
            <text:p text:style-name="P37">(30.748)</text:p>
          </table:table-cell>
          <table:table-cell table:style-name="Tabela2.C1" office:value-type="string">
            <text:p text:style-name="P37">505.016</text:p>
          </table:table-cell>
        </table:table-row>
        <table:table-row table:style-name="Tabela2.1">
          <table:table-cell table:style-name="Tabela2.A1" office:value-type="string">
            <text:p text:style-name="P42"><text:s text:c="3"/>Constituição</text:p>
          </table:table-cell>
          <table:table-cell table:style-name="Tabela2.A1" office:value-type="string">
            <text:p text:style-name="P43">288.142</text:p>
          </table:table-cell>
          <table:table-cell table:style-name="Tabela2.C1" office:value-type="string">
            <text:p text:style-name="P43">604.867</text:p>
          </table:table-cell>
        </table:table-row>
        <table:table-row table:style-name="Tabela2.1">
          <table:table-cell table:style-name="Tabela2.A1" office:value-type="string">
            <text:p text:style-name="P42"><text:s text:c="3"/>Reversão</text:p>
          </table:table-cell>
          <table:table-cell table:style-name="Tabela2.A1" office:value-type="string">
            <text:p text:style-name="P43">(297.358)</text:p>
          </table:table-cell>
          <table:table-cell table:style-name="Tabela2.C1" office:value-type="string">
            <text:p text:style-name="P43">(75.529)</text:p>
          </table:table-cell>
        </table:table-row>
        <table:table-row table:style-name="Tabela2.1">
          <table:table-cell table:style-name="Tabela2.A1" office:value-type="string">
            <text:p text:style-name="P144"><text:s text:c="3"/>Transferência para <text:s/>Precatório</text:p>
          </table:table-cell>
          <table:table-cell table:style-name="Tabela2.A1" office:value-type="string">
            <text:p text:style-name="P43">(21.568)</text:p>
          </table:table-cell>
          <table:table-cell table:style-name="Tabela2.C1" office:value-type="string">
            <text:p text:style-name="P43">(24.322)</text:p>
          </table:table-cell>
        </table:table-row>
        <table:table-row table:style-name="Tabela2.1">
          <table:table-cell table:style-name="Tabela2.A1" office:value-type="string">
            <text:p text:style-name="P178">Saldo Final</text:p>
          </table:table-cell>
          <table:table-cell table:style-name="Tabela2.A1" office:value-type="string">
            <text:p text:style-name="P36">2.696.925</text:p>
          </table:table-cell>
          <table:table-cell table:style-name="Tabela2.C1" office:value-type="string">
            <text:p text:style-name="P37">3.201.941</text:p>
          </table:table-cell>
        </table:table-row>
      </table:table>
      <text:p text:style-name="P78"/>
      <text:p text:style-name="P94">As ações judiciais em que o risco de perda foi considerado menor que provável e maior que remoto foram classificadas como passivos contingentes e assim não foram provisionadas. Em 31 de dezembro de 2011 havia 796 ações (979 em 2010) nessa situação, totalizando R$72.172.231 (R$64.291.722 em 2010). O quadro a seguir apresenta o valor das provisões distribuído em função do prazo esperado para a conclusão das ações:</text:p>
      <text:p text:style-name="P78"/>
      <text:p text:style-name="P41"/>
      <text:p text:style-name="P115"><text:soft-page-break/>R$ mil</text:p>
      <table:table table:name="Tabela3" table:style-name="Tabela3">
        <table:table-column table:style-name="Tabela3.A" table:number-columns-repeated="2"/>
        <table:table-column table:style-name="Tabela3.C"/>
        <table:table-row table:style-name="Tabela3.1">
          <table:table-cell table:style-name="Tabela3.A1" office:value-type="string">
            <text:p text:style-name="P116"/>
          </table:table-cell>
          <table:table-cell table:style-name="Tabela3.A1" office:value-type="string">
            <text:p text:style-name="P116">31.12.2010</text:p>
          </table:table-cell>
          <table:table-cell table:style-name="Tabela3.C1" office:value-type="string">
            <text:p text:style-name="P116">31.12.2011</text:p>
          </table:table-cell>
        </table:table-row>
        <table:table-row table:style-name="Tabela3.1">
          <table:table-cell table:style-name="Tabela3.A2" office:value-type="string">
            <text:p text:style-name="P118">2011</text:p>
          </table:table-cell>
          <table:table-cell table:style-name="Tabela3.A2" office:value-type="string">
            <text:p text:style-name="P119">821.221</text:p>
          </table:table-cell>
          <table:table-cell table:style-name="Tabela3.C2" office:value-type="string">
            <text:p text:style-name="P119">-</text:p>
          </table:table-cell>
        </table:table-row>
        <table:table-row table:style-name="Tabela3.1">
          <table:table-cell table:style-name="Tabela3.A3" office:value-type="string">
            <text:p text:style-name="P118">2012</text:p>
          </table:table-cell>
          <table:table-cell table:style-name="Tabela3.A3" office:value-type="string">
            <text:p text:style-name="P119">1.243.562</text:p>
          </table:table-cell>
          <table:table-cell table:style-name="Tabela3.C3" office:value-type="string">
            <text:p text:style-name="P119">799.639</text:p>
          </table:table-cell>
        </table:table-row>
        <table:table-row table:style-name="Tabela3.1">
          <table:table-cell table:style-name="Tabela3.A3" office:value-type="string">
            <text:p text:style-name="P118">2013</text:p>
          </table:table-cell>
          <table:table-cell table:style-name="Tabela3.A3" office:value-type="string">
            <text:p text:style-name="P119">45.667</text:p>
          </table:table-cell>
          <table:table-cell table:style-name="Tabela3.C3" office:value-type="string">
            <text:p text:style-name="P119">1.618.071</text:p>
          </table:table-cell>
        </table:table-row>
        <table:table-row table:style-name="Tabela3.1">
          <table:table-cell table:style-name="Tabela3.A3" office:value-type="string">
            <text:p text:style-name="P118">2014</text:p>
          </table:table-cell>
          <table:table-cell table:style-name="Tabela3.A3" office:value-type="string">
            <text:p text:style-name="P119">36.241</text:p>
          </table:table-cell>
          <table:table-cell table:style-name="Tabela3.C3" office:value-type="string">
            <text:p text:style-name="P119">94.722</text:p>
          </table:table-cell>
        </table:table-row>
        <table:table-row table:style-name="Tabela3.1">
          <table:table-cell table:style-name="Tabela3.A3" office:value-type="string">
            <text:p text:style-name="P118">2015</text:p>
          </table:table-cell>
          <table:table-cell table:style-name="Tabela3.A3" office:value-type="string">
            <text:p text:style-name="P119">521.096</text:p>
          </table:table-cell>
          <table:table-cell table:style-name="Tabela3.C3" office:value-type="string">
            <text:p text:style-name="P119">564.940</text:p>
          </table:table-cell>
        </table:table-row>
        <table:table-row table:style-name="Tabela3.1">
          <table:table-cell table:style-name="Tabela3.A3" office:value-type="string">
            <text:p text:style-name="P118">2016</text:p>
          </table:table-cell>
          <table:table-cell table:style-name="Tabela3.A3" office:value-type="string">
            <text:p text:style-name="P119">8.519</text:p>
          </table:table-cell>
          <table:table-cell table:style-name="Tabela3.C3" office:value-type="string">
            <text:p text:style-name="P119">96.032</text:p>
          </table:table-cell>
        </table:table-row>
        <table:table-row table:style-name="Tabela3.1">
          <table:table-cell table:style-name="Tabela3.A3" office:value-type="string">
            <text:p text:style-name="P118">2017</text:p>
          </table:table-cell>
          <table:table-cell table:style-name="Tabela3.A3" office:value-type="string">
            <text:p text:style-name="P119">3.168</text:p>
          </table:table-cell>
          <table:table-cell table:style-name="Tabela3.C3" office:value-type="string">
            <text:p text:style-name="P119">3.741</text:p>
          </table:table-cell>
        </table:table-row>
        <table:table-row table:style-name="Tabela3.1">
          <table:table-cell table:style-name="Tabela3.A3" office:value-type="string">
            <text:p text:style-name="P118">2018</text:p>
          </table:table-cell>
          <table:table-cell table:style-name="Tabela3.A3" office:value-type="string">
            <text:p text:style-name="P119">10.964</text:p>
          </table:table-cell>
          <table:table-cell table:style-name="Tabela3.C3" office:value-type="string">
            <text:p text:style-name="P119">10.717</text:p>
          </table:table-cell>
        </table:table-row>
        <table:table-row table:style-name="Tabela3.1">
          <table:table-cell table:style-name="Tabela3.A3" office:value-type="string">
            <text:p text:style-name="P118">2019</text:p>
          </table:table-cell>
          <table:table-cell table:style-name="Tabela3.A3" office:value-type="string">
            <text:p text:style-name="P119">1.197</text:p>
          </table:table-cell>
          <table:table-cell table:style-name="Tabela3.C3" office:value-type="string">
            <text:p text:style-name="P119">1.018</text:p>
          </table:table-cell>
        </table:table-row>
        <table:table-row table:style-name="Tabela3.1">
          <table:table-cell table:style-name="Tabela3.A3" office:value-type="string">
            <text:p text:style-name="P118">2020</text:p>
          </table:table-cell>
          <table:table-cell table:style-name="Tabela3.A3" office:value-type="string">
            <text:p text:style-name="P119">2.000</text:p>
          </table:table-cell>
          <table:table-cell table:style-name="Tabela3.C3" office:value-type="string">
            <text:p text:style-name="P119">9.237</text:p>
          </table:table-cell>
        </table:table-row>
        <table:table-row table:style-name="Tabela3.1">
          <table:table-cell table:style-name="Tabela3.A3" office:value-type="string">
            <text:p text:style-name="P118">2021</text:p>
          </table:table-cell>
          <table:table-cell table:style-name="Tabela3.A3" office:value-type="string">
            <text:p text:style-name="P119">3.277</text:p>
          </table:table-cell>
          <table:table-cell table:style-name="Tabela3.C3" office:value-type="string">
            <text:p text:style-name="P119">3.479</text:p>
          </table:table-cell>
        </table:table-row>
        <table:table-row table:style-name="Tabela3.1">
          <table:table-cell table:style-name="Tabela3.A3" office:value-type="string">
            <text:p text:style-name="P118">2022</text:p>
          </table:table-cell>
          <table:table-cell table:style-name="Tabela3.A3" office:value-type="string">
            <text:p text:style-name="P119">-</text:p>
          </table:table-cell>
          <table:table-cell table:style-name="Tabela3.C3" office:value-type="string">
            <text:p text:style-name="P119">297</text:p>
          </table:table-cell>
        </table:table-row>
        <table:table-row table:style-name="Tabela3.1">
          <table:table-cell table:style-name="Tabela3.A14" office:value-type="string">
            <text:p text:style-name="P118">2023</text:p>
          </table:table-cell>
          <table:table-cell table:style-name="Tabela3.A14" office:value-type="string">
            <text:p text:style-name="P119">13</text:p>
          </table:table-cell>
          <table:table-cell table:style-name="Tabela3.C14" office:value-type="string">
            <text:p text:style-name="P119">48</text:p>
          </table:table-cell>
        </table:table-row>
        <table:table-row table:style-name="Tabela3.1">
          <table:table-cell table:style-name="Tabela3.A1" office:value-type="string">
            <text:p text:style-name="P117">Total</text:p>
          </table:table-cell>
          <table:table-cell table:style-name="Tabela3.A1" office:value-type="string">
            <text:p text:style-name="P116">2.696.925</text:p>
          </table:table-cell>
          <table:table-cell table:style-name="Tabela3.C1" office:value-type="string">
            <text:p text:style-name="P116">3.201.941</text:p>
          </table:table-cell>
        </table:table-row>
      </table:table>
      <text:p text:style-name="P78"/>
      <text:p text:style-name="P97">O Bacen, conforme procedimentos judiciais, efetuou depósitos vinculados a algumas ações judiciais em curso, que podem ser utilizados nas seguintes situações:</text:p>
      <text:p text:style-name="P120">a) decisão favorável ao Bacen na ação judicial, caso em que o juiz autoriza o Bacen a resgatar o depósito;</text:p>
      <text:p text:style-name="P120">b) decisão desfavorável ao Bacen e determinação do judiciário de se transferir o valor à contraparte vencedora;</text:p>
      <text:p text:style-name="P133">c) decisão desfavorável ao Bacen e emissão de precatório, caso em que o juiz autoriza o Bacen a efetuar o resgate do depósito correspondente.</text:p>
      <text:p text:style-name="P97"/>
      <text:p text:style-name="P29"/>
      <text:p text:style-name="P2"><draw:frame draw:style-name="fr2" draw:name="figura6" text:anchor-type="as-char" svg:width="14.187cm" svg:height="6.578cm" draw:z-index="10"><draw:image xlink:href="Pictures/200000CC00004CC1000023A2048DBF7B.wmf" xlink:type="simple" xlink:show="embed" xlink:actuate="onLoad"/></draw:frame></text:p>
      <text:p text:style-name="letra_20_nivel_20_1"/>
      <text:list text:style-name="Outline" text:continue-numbering="true">
        <text:list-item>
          <text:list text:continue-numbering="true">
            <text:list-item>
              <text:list text:continue-numbering="true">
                <text:list-item>
                  <text:list text:continue-numbering="true">
                    <text:list-item>
                      <text:h text:style-name="P143" text:outline-level="4">Demandas Judiciais contra relativas ao PROAGRO </text:h>
                    </text:list-item>
                  </text:list>
                </text:list-item>
              </text:list>
            </text:list-item>
          </text:list>
        </text:list-item>
      </text:list>
      <text:p text:style-name="P6"/>
      <text:p text:style-name="P85">O Programa garante a exoneração de obrigações financeiras relativas à operação de crédito rural de custeio, cuja liquidação seja dificultada pela ocorrência de fenômenos naturais, pragas e doenças que atinjam rebanhos e plantações, na forma estabelecida pelo  Conselho Monetário Nacional - CMN. Foi criado pela Lei 5.969/1973 e regido pela Lei Agrícola 8.171/1991, ambas regulamentadas pelo Decreto 175/1991.</text:p>
      <text:p text:style-name="P85">O PROAGRO é custeado por recursos alocados pela União, pela <text:s/>receita ddo <text:s/>adicional/prêmio do PROAGRO pago pelo <text:s/>produtor rural, bem como  das  receitas financeiras decorrentes da <text:s/>aplicação dos recursos do adicional recolhido.</text:p>
      <text:p text:style-name="P85"><text:soft-page-break/>Cabe ao Banco Central a administração deste Programa e a operação aos agentes, representados pelas instituições financeiras autorizadas a operar em crédito rural. Cabe aos agentes, a <text:s/>contratação das operações de custeio, a formalização da adesão do mutuário ao Programa, a cobrança do adicional, a <text:s/>análise dos processos e da decisão dos pedidos de cobertura, o encaminhamento dos recursos à Comissão Especial de Recursos – CER, e o <text:s/>pagamentos e registro das despesas.</text:p>
      <text:p text:style-name="P85">Quando o pedido de cobertura do PROAGRO é negado pelo agente financeiro, o produtor pode recorrer à Comissão Especial de Recursos - CER, única instância administrativa do PROAGRO, vinculada ao Ministério da Agricultura.</text:p>
      <text:p text:style-name="P132">Na condição de administrador do PROAGRO, o Banco Central é acionado judicialmente por produtores em relação à cobertura do Programa. O valor das ações judiciais desta natureza e a sua distribuição ao longo do tempo estão demonstrados no quadro a seguir.</text:p>
      <text:p text:style-name="P78"/>
      <text:p text:style-name="P2"><draw:frame draw:style-name="fr2" draw:name="figura7" text:anchor-type="as-char" svg:width="15.445cm" svg:height="4.777cm" draw:z-index="11"><draw:image xlink:href="Pictures/200000D000004CC1000017BFE94597F0.wmf" xlink:type="simple" xlink:show="embed" xlink:actuate="onLoad"/></draw:frame></text:p>
      <text:p text:style-name="P145"/>
      <text:p text:style-name="P145"/>
      <text:list text:style-name="Outline" text:continue-numbering="true">
        <text:list-item>
          <text:list text:continue-numbering="true">
            <text:list-item>
              <text:list text:continue-numbering="true">
                <text:list-item>
                  <text:list text:continue-numbering="true">
                    <text:list-item>
                      <text:h text:style-name="Heading_20_4" text:outline-level="4">Planos de Benefícios do Banco Central a Servidores</text:h>
                    </text:list-item>
                  </text:list>
                </text:list-item>
              </text:list>
            </text:list-item>
          </text:list>
        </text:list-item>
      </text:list>
      <text:p text:style-name="P78"/>
      <text:p text:style-name="P94">O Bacen patrocina planos de benefícios pós-emprego a seus servidores que incluem aposentadoria, pensão e assistência médica que deixarão de constar do presente Anexo em razão de não representarem risco fiscal, conforme disposto a seguir </text:p>
      <text:p text:style-name="P94">O plano de Benefícios de aposentadoria aos servidores aposentados até 1990 é custeado por contribuições do patrocinador e dos servidores aposentados, vertidas à Centrus, a quem cabe a administração dos recursos e os pagamentos. Em 2008, em função do superávit atuarial apresentado pelo Plano, as alíquotas das contribuições foram reduzidas para 0% para o patrocinador e para os participantes. Não existe mais a possibilidade da entrada de novos participantes, uma vez que a partir de 1990, servidores do Banco Central são aposentados pelo Regime Jurídico Único, e a CENTRUS possui patrimônio a valor presente superavitário. Pelo exposto este plano deixa de representar risco fiscal.</text:p>
      <text:p text:style-name="P94">Os Benefícios relativos à aposentadoria aos <text:s/>servidores do Banco Central ocorridas após 1990 são pagos com dotação específica prevista na Lei Orçamentária Anual, uma vez que a partir daquele ano, a instituição passou ao Regime Jurídico Único. Portanto, a <text:s/>a avaliação atuarial dos servidores do Banco estão contidas no documento referente a todos os servidores públicos da União em Anexo específico da . Diante disto, este plano deixa de compor este Anexo de Risco Fiscal. </text:p>
      <text:p text:style-name="P94">Em relação aos benefícios de assistência à saúde – Faspe, o plano na modalidade de benefício definido, cuja finalidade é a manutenção de um programa com o objetivo de custear a prevenção de doenças e a manutenção e recuperação da saúde dos servidores do Bacen e de seus dependentes. O plano é mantido por contribuições do patrocinador e dos servidores, havendo também a participação dos servidores nos gastos realizados, conforme regulamentação. As contribuições são vertidas ao Fundo de Assistência ao Pessoal – Faspe, a quem cabe a <text:soft-page-break/>administração dos recursos e a responsabilidade pelo pagamento dos benefícios.. As despesas com contribuição do patrocinador são pagas com dotação específica prevista na Lei Orçamentária Anual. Pelo exposto, <text:s/>o Faspe <text:s/>não representa <text:s/>risco fiscal. </text:p>
      <text:p text:style-name="P62"/>
      <text:p text:style-name="P62"/>
      <text:list text:style-name="Outline" text:continue-numbering="true">
        <text:list-item>
          <text:list text:continue-numbering="true">
            <text:list-item>
              <text:list text:continue-numbering="true">
                <text:list-item>
                  <text:h text:style-name="Heading_20_3" text:outline-level="3">PASSIVOS CONTINGENTES ORIUNDOS DE<text:span text:style-name="T31"> </text:span>DÍVIDAS DA UNIÃO EM PROCESSO DE RECONHECIMENTO PELO TESOURO NACIONAL.</text:h>
                </text:list-item>
              </text:list>
            </text:list-item>
          </text:list>
        </text:list-item>
      </text:list>
      <text:p text:style-name="P150"/>
      <text:p text:style-name="P168">As dívidas em processo de reconhecimento no âmbito do Tesouro Nacional formam a sexta classe de passivos contingentes, que pode ser subdividida em três categorias, de acordo com a origem da dívida, quais sejam:</text:p>
      <text:p text:style-name="P57"><text:tab/><text:tab/>- extinção/liquidação de entidades e órgãos da Administração Pública;</text:p>
      <text:p text:style-name="P150"><text:tab/><text:tab/>- dívidas diretas da União;</text:p>
      <text:p text:style-name="P56"><text:tab/><text:tab/>- subsídios concedidos.</text:p>
      <text:p text:style-name="P89">O estoque desses passivos contingentes em 29 de fevereiro de 2012 foi estimado em R$ 100,5 bilhões, pela Secretaria do Tesouro Nacional, conforme demonstra a tabela a seguir:</text:p>
      <text:p text:style-name="P56"/>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23">Dívidas em Processo de Reconhecimento – Estimativas dos estoques</text:p>
          </table:table-cell>
          <table:covered-table-cell/>
          <table:covered-table-cell/>
        </table:table-row>
        <table:table-row table:style-name="Tabela4.2">
          <table:table-cell table:style-name="Tabela4.A2" office:value-type="string">
            <text:p text:style-name="P148">Origem</text:p>
          </table:table-cell>
          <table:table-cell table:number-columns-spanned="2">
            <table:table table:is-sub-table="true">
              <table:table-column table:style-name="Tabela4.B"/>
              <table:table-column table:style-name="Tabela4.B2.2"/>
              <table:table-row table:style-name="Tabela4.B2.1">
                <table:table-cell table:style-name="Tabela4.B2.1.1" table:number-columns-spanned="2" office:value-type="string">
                  <text:p text:style-name="P156">Montante em 29.02.2012</text:p>
                </table:table-cell>
                <table:covered-table-cell/>
              </table:table-row>
              <table:table-row table:style-name="Tabela4.B2.1">
                <table:table-cell table:style-name="Tabela4.A2" office:value-type="string">
                  <text:p text:style-name="P69">R$ milhões</text:p>
                </table:table-cell>
                <table:table-cell table:style-name="Tabela4.B2.1.1" office:value-type="string">
                  <text:p text:style-name="P69">%</text:p>
                </table:table-cell>
              </table:table-row>
            </table:table>
          </table:table-cell>
          <table:covered-table-cell/>
        </table:table-row>
        <table:table-row table:style-name="Tabela4.1">
          <table:table-cell table:style-name="Tabela4.A3" office:value-type="string">
            <text:p text:style-name="P73">Liquidação/Extinção</text:p>
          </table:table-cell>
          <table:table-cell table:style-name="Tabela4.A3" office:value-type="string">
            <text:p text:style-name="P74">5.628,2</text:p>
          </table:table-cell>
          <table:table-cell table:style-name="Tabela4.C3" office:value-type="string">
            <text:p text:style-name="P74">5,6</text:p>
          </table:table-cell>
        </table:table-row>
        <table:table-row table:style-name="Tabela4.1">
          <table:table-cell table:style-name="Tabela4.A3" office:value-type="string">
            <text:p text:style-name="P73">Dívida Direta</text:p>
          </table:table-cell>
          <table:table-cell table:style-name="Tabela4.A3" office:value-type="string">
            <text:p text:style-name="P74">6.792,5</text:p>
          </table:table-cell>
          <table:table-cell table:style-name="Tabela4.C3" office:value-type="string">
            <text:p text:style-name="P74">6,8</text:p>
          </table:table-cell>
        </table:table-row>
        <table:table-row table:style-name="Tabela4.1">
          <table:table-cell table:style-name="Tabela4.A3" office:value-type="string">
            <text:p text:style-name="P68"><text:s text:c="3"/>Diversos</text:p>
          </table:table-cell>
          <table:table-cell table:style-name="Tabela4.A3" office:value-type="string">
            <text:p text:style-name="P69">2.881,0</text:p>
          </table:table-cell>
          <table:table-cell table:style-name="Tabela4.C3" office:value-type="string">
            <text:p text:style-name="P69">2,9</text:p>
          </table:table-cell>
        </table:table-row>
        <table:table-row table:style-name="Tabela4.1">
          <table:table-cell table:style-name="Tabela4.A3" office:value-type="string">
            <text:p text:style-name="P68"><text:s text:c="3"/>VAF3</text:p>
          </table:table-cell>
          <table:table-cell table:style-name="Tabela4.A3" office:value-type="string">
            <text:p text:style-name="P69">1.426,3</text:p>
          </table:table-cell>
          <table:table-cell table:style-name="Tabela4.C3" office:value-type="string">
            <text:p text:style-name="P69">1,4</text:p>
          </table:table-cell>
        </table:table-row>
        <table:table-row table:style-name="Tabela4.1">
          <table:table-cell table:style-name="Tabela4.A3" office:value-type="string">
            <text:p text:style-name="P68"><text:s text:c="3"/>Criação Estados</text:p>
          </table:table-cell>
          <table:table-cell table:style-name="Tabela4.A3" office:value-type="string">
            <text:p text:style-name="P69">2.485,1</text:p>
          </table:table-cell>
          <table:table-cell table:style-name="Tabela4.C3" office:value-type="string">
            <text:p text:style-name="P69">2,5</text:p>
          </table:table-cell>
        </table:table-row>
        <table:table-row table:style-name="Tabela4.1">
          <table:table-cell table:style-name="Tabela4.A3" office:value-type="string">
            <text:p text:style-name="P73">Subsídios Concedidos</text:p>
          </table:table-cell>
          <table:table-cell table:style-name="Tabela4.A3" office:value-type="string">
            <text:p text:style-name="P74">88.063,6</text:p>
          </table:table-cell>
          <table:table-cell table:style-name="Tabela4.C3" office:value-type="string">
            <text:p text:style-name="P74">87,6</text:p>
          </table:table-cell>
        </table:table-row>
        <table:table-row table:style-name="Tabela4.1">
          <table:table-cell table:style-name="Tabela4.A3" office:value-type="string">
            <text:p text:style-name="P68"><text:s text:c="3"/>Novação FCVS – VAF’s 1 e 2</text:p>
          </table:table-cell>
          <table:table-cell table:style-name="Tabela4.A3" office:value-type="string">
            <text:p text:style-name="P69">79.428,3</text:p>
          </table:table-cell>
          <table:table-cell table:style-name="Tabela4.C3" office:value-type="string">
            <text:p text:style-name="P69">79,0%</text:p>
          </table:table-cell>
        </table:table-row>
        <table:table-row table:style-name="Tabela4.1">
          <table:table-cell table:style-name="Tabela4.A3" office:value-type="string">
            <text:p text:style-name="P68"><text:s text:c="3"/>VAF4</text:p>
          </table:table-cell>
          <table:table-cell table:style-name="Tabela4.A3" office:value-type="string">
            <text:p text:style-name="P69">8.635,3</text:p>
          </table:table-cell>
          <table:table-cell table:style-name="Tabela4.C3" office:value-type="string">
            <text:p text:style-name="P69">8,6%</text:p>
          </table:table-cell>
        </table:table-row>
        <table:table-row table:style-name="Tabela4.1">
          <table:table-cell table:style-name="Tabela4.A3" office:value-type="string">
            <text:p text:style-name="P73">Total</text:p>
          </table:table-cell>
          <table:table-cell table:style-name="Tabela4.A3" office:value-type="string">
            <text:p text:style-name="P74">100.484,3</text:p>
          </table:table-cell>
          <table:table-cell table:style-name="Tabela4.C3" office:value-type="string">
            <text:p text:style-name="P74">100,00%</text:p>
          </table:table-cell>
        </table:table-row>
        <table:table-row table:style-name="Tabela4.1">
          <table:table-cell table:style-name="Tabela4.A12" table:number-columns-spanned="3" office:value-type="string">
            <text:p text:style-name="P156">Fonte: STN/COFIS e Caixa Econômica Federal</text:p>
          </table:table-cell>
          <table:covered-table-cell/>
          <table:covered-table-cell/>
        </table:table-row>
      </table:table>
      <text:p text:style-name="P150"/>
      <text:list text:style-name="Outline" text:continue-numbering="true">
        <text:list-item>
          <text:list text:continue-numbering="true">
            <text:list-item>
              <text:list text:continue-numbering="true">
                <text:list-item>
                  <text:list text:continue-numbering="true">
                    <text:list-item>
                      <text:h text:style-name="Heading_20_4" text:outline-level="4">Dívidas Decorrentes da Extinção/Liquidação de Órgãos e Entidades</text:h>
                    </text:list-item>
                  </text:list>
                </text:list-item>
              </text:list>
            </text:list-item>
          </text:list>
        </text:list-item>
      </text:list>
      <text:p text:style-name="P56"/>
      <text:p text:style-name="P84"><text:span text:style-name="T17">Por força da</text:span><text:span text:style-name="T7"> Lei n</text:span><text:span text:style-name="T4">o</text:span><text:span text:style-name="T7"> 8.029, de 12.04.1990 e outras leis específicas que extinguiram entidades da Administração Pública Federal, a União sucedeu tais entidades em seus direitos e obrigações decorrentes de norma legal, ato administrativo ou contrato. Estão neste grupo, portanto, os </text:span><text:span text:style-name="T17">compromissos assumidos pela União em virtude da extinção/liquidação de autarquias/empresas, como por exemplo: Banco Nacional de Habitação (BNH) Empresa Brasileira de Portos S/A (Portobrás), Companhia de Navegação Lloyd Brasileiro (Llyodbrás), Petrobrás Mineração S/A (Petromisa), Petrobrás Comércio Internacional S/A (Interbrás), Empresas Nucleares Brasileiras S/A (Nuclebrás), Instituto do Açúcar e do Álcool (IAA), Instituto Brasileiro do Café (IBC), e Rede Ferroviária Federal S/A (RFFSA), entre outras.</text:span></text:p>
      <text:p text:style-name="P89">A estimativa dos débitos referentes à primeira categoria, originados da liquidação e extinção de entidades da Administração Pública, totaliza R$ 5,6 bilhões, na posição de 29 de fevereiro de 2012. </text:p>
      <text:p text:style-name="P56"><text:tab/>Cabe ressaltar que o incremento nas emissões previstas para o ano de 2013, nessa categoria (conforme a tabela “Perspectivas de Emissão”), resulta da inclusão, entre as obrigações passíveis de regularização, dos chamados bônus do extinto BNH, em que é credora a Caixa Econômica Federal – Caixa e cuja apuração de valor ainda não foi efetuada. Tal obrigação decorre de crédito dos agentes financeiros do Sistema Financeiro da Habitação – SFH contra o extinto BNH referente aos incentivos financeiros (bônus) concedidos aos mutuários entre 1984 e 1985, pagos pela Caixa e <text:soft-page-break/>não ressarcidos pela União. Não obstante tratar-se de dívida originária da década de 80, até o momento esta obrigação não havia sido incluída na tabela, tendo em vista que não havia sido comprovada. Ocorre que a Caixa está procedendo ao levantamento dessa e de outras obrigações pretéritas junto à União e, segundo aquela Instituição, a obtenção da respectiva documentação comprobatória possibilitará a sua regularização. Diante disso, optou-se por incluir um valor estimado na tabela “Perspectivas de Emissão”, o que não resultará, necessariamente, em pagamento, pois dependerá da avaliação da documentação, e sua aderência aos termos do Decreto nº 1.647, de 26 de setembro de 1995.</text:p>
      <text:p text:style-name="P56"/>
      <text:list text:style-name="Outline" text:continue-numbering="true">
        <text:list-item>
          <text:list text:continue-numbering="true">
            <text:list-item>
              <text:list text:continue-numbering="true">
                <text:list-item>
                  <text:list text:continue-numbering="true">
                    <text:list-item>
                      <text:h text:style-name="Heading_20_4" text:outline-level="4">Dívidas Diretas</text:h>
                    </text:list-item>
                  </text:list>
                </text:list-item>
              </text:list>
            </text:list-item>
          </text:list>
        </text:list-item>
      </text:list>
      <text:p text:style-name="P56"><text:tab/></text:p>
      <text:p text:style-name="P89">Esta categoria, cujo montante estimado é de R$ 6,8 bilhões, representa dívidas de responsabilidade direta da União, tais como o pagamento do Valor de Avaliação de Financiamento 3 (VAF 3), as obrigações decorrentes da criação de Estados; e a subcategoria “Diversos”, que inclui, por exemplo, Conta Petróleo devida à Petrobrás, comissões devidas ao Banco do Brasil, Risco Cambial devido à FINEP, Programa de Garantia da Atividade Agropecuária <text:s/>PROAGRO <text:s/>e Voto CMN 162/95. </text:p>
      <text:p text:style-name="P84"><text:span text:style-name="T7">O montante do Valor de Avaliação de Financiamento 3 – VAF – 3 refere-se à autorização concedida ao Tesouro Nacional, nos termos do art. 15 da Lei n</text:span><text:span text:style-name="T4">o</text:span><text:span text:style-name="T7"> 10.150, de 21 de dezembro de 2000, para assumir e emitir títulos em favor da Caixa Econômica Federal, para posterior repasse ao FGTS, em ressarcimento ao valor das parcelas do pro rata correspondente à diferença entre os valores do saldo devedor contábil da operação de financiamento habitacional e o saldo devedor residual de responsabilidade do Fundo de Compensação de Variações Salariais – FCVS.</text:span></text:p>
      <text:p text:style-name="P89">As obrigações decorrentes do Voto CMN 162/95 se devem à equalização de taxa de juros do Programa de Apoio à Reestruturação e ao Ajuste Fiscal dos Estados, que permitiu o refinanciamento das dívidas desses entes federativos com suas instituições financeiras credoras. Nesse Programa, a União foi autorizada, por meio da MP 2.192-70, a ressarcir ao agente financeiro, a diferença entre os encargos financeiros cobrados dos Estados e o custo médio de captação da Instituição Financeira (acrescidos de 0,5% a.a.), nos contratos celebrados até 30/10/1997. A Caixa está efetuando o levantamento de direitos junto à União, para os quais, até o momento, não foi apresentada a respectiva documentação comprobatória e cujo reconhecimento dependerá de sua aderência aos termos do Decreto nº 1.647, de 26 de setembro de 1995.</text:p>
      <text:p text:style-name="P5"/>
      <text:list text:style-name="Outline" text:continue-numbering="true">
        <text:list-item>
          <text:list text:continue-numbering="true">
            <text:list-item>
              <text:list text:continue-numbering="true">
                <text:list-item>
                  <text:list text:continue-numbering="true">
                    <text:list-item>
                      <text:h text:style-name="Heading_20_4" text:outline-level="4">Dívidas Decorrentes de Subsídios Concedidos</text:h>
                    </text:list-item>
                  </text:list>
                </text:list-item>
              </text:list>
            </text:list-item>
          </text:list>
        </text:list-item>
      </text:list>
      <text:p text:style-name="P56"/>
      <text:p text:style-name="P84"><text:span text:style-name="T17">Finalmente, os R$ 88,1 bilhões restantes referem-se aos subsídios concedidos pela União no contexto da política governamental de habitação. Estão neste montante as Novações do Fundo de Compensação de Variações Salariais (FCVS), bem como </text:span><text:span text:style-name="T7">o valor a ser pago pela União ao Fundo de Garantia do Tempo de Serviço – FGTS, denominado de Valor de Avaliação de Financiamento 4 – VAF4. Esse último é relativo à diferença entre os saldos devedores dos financiamentos habitacionais apurados à taxa de juros contratual e os saldos apurados com a taxa de juros de novação, 3,12% a.a., para contratos firmados até 31/12/87 com origem de recursos FGTS, no período de 01/01/97 a 31/12/01, conforme estabelecido pelo art. 44 da MP n</text:span><text:span text:style-name="T4">o</text:span><text:span text:style-name="T7"> 2.181-45/01.</text:span></text:p>
      <text:p text:style-name="P27"/>
      <text:p text:style-name="P177">Fundo de Compensação de Variações Salariais (FCVS)</text:p>
      <text:p text:style-name="P5"><text:span text:style-name="T17"><text:tab/>A regularização, pela União, das obrigações oriundas do FCVS tem amparo na Lei nº 10.150, de 21 de dezembro de 2000, e no art. 44 da Medida Provisória nº 2.181-45, de 24 de agosto de 2001. Trata-se do maior passivo contingente em reconhecimento e, para viabilizar a sua apuração e liquidação, foi segregado em quatro </text:span><text:span text:style-name="T21">Valores de Avaliação de Financiamento</text:span><text:span text:style-name="T17">, ou VAF’s 1 a 4. Devido à sua distinta natureza, o VAF 3 é classificado como Dívida Direta da União, </text:span><text:soft-page-break/><text:span text:style-name="T17">enquanto os demais constituem os Subsídios Concedidos, conforme a Tabela “</text:span><text:span text:style-name="T22">Dívidas em Processo de Reconhecimento – Estimativas dos estoques”</text:span><text:span text:style-name="T17">. As estimativas dos estoques a serem ainda pagos, relativos a esses VAF’s, apresentadas na referida Tabela, resultam de avaliações atuariais periódicas efetuadas pela Administradora do FCVS, a Caixa Econômica Federal.</text:span></text:p>
      <text:p text:style-name="P5"><text:tab/>No ano de 2011, foram celebrados 68 contratos de novações de dívidas do FCVS, que resultaram na emissão de ativos, denominados CVS, no montante de R$ 5,8 bilhões (data de posicionamento dos ativos em 1/1/2011), incluídos todos os VAF’s. Tal montante de emissões foi, portanto, inferior aos R$ 9,5 bilhões previstos no Anexo de Riscos Fiscais da Lei nº 12.309, de 9 de agosto de 2010 (LDO-2011).</text:p>
      <text:p text:style-name="P56"><text:tab/>Para o triênio 2013/2015, a estimativa de liquidação dos débitos, por meio de securitização está apresentada na tabela a seguir:</text:p>
      <text:p text:style-name="P56"/>
      <table:table table:name="Tabela5" table:style-name="Tabela5">
        <table:table-column table:style-name="Tabela5.A"/>
        <table:table-column table:style-name="Tabela5.B" table:number-columns-repeated="4"/>
        <table:table-row table:style-name="Tabela5.1">
          <table:table-cell table:style-name="Tabela5.A1" table:number-columns-spanned="5" office:value-type="string">
            <text:p text:style-name="P30"/>
            <text:p text:style-name="P33">Perspectivas de Emissão do Tesouro Nacional decorrente do Reconhecimento de Dívidas</text:p>
          </table:table-cell>
          <table:covered-table-cell/>
          <table:covered-table-cell/>
          <table:covered-table-cell/>
          <table:covered-table-cell/>
        </table:table-row>
        <table:table-row table:style-name="Tabela5.1">
          <table:table-cell table:style-name="Tabela5.A2" table:number-columns-spanned="3" office:value-type="string">
            <text:p text:style-name="P71">Posição em 29 de fevereiro de 2012 </text:p>
          </table:table-cell>
          <table:covered-table-cell/>
          <table:covered-table-cell/>
          <table:table-cell table:style-name="Tabela5.A2" table:number-columns-spanned="2" office:value-type="string">
            <text:p text:style-name="P71">R$ milhões</text:p>
          </table:table-cell>
          <table:covered-table-cell/>
        </table:table-row>
        <table:table-row table:style-name="Tabela5.1">
          <table:table-cell table:style-name="Tabela5.A3" office:value-type="string">
            <text:p text:style-name="P23">Origem da dívida</text:p>
          </table:table-cell>
          <table:table-cell table:style-name="Tabela5.A3" office:value-type="string">
            <text:p text:style-name="P44">2012</text:p>
          </table:table-cell>
          <table:table-cell table:style-name="Tabela5.A3" office:value-type="string">
            <text:p text:style-name="P44">2013</text:p>
          </table:table-cell>
          <table:table-cell table:style-name="Tabela5.A3" office:value-type="string">
            <text:p text:style-name="P44">2014</text:p>
          </table:table-cell>
          <table:table-cell table:style-name="Tabela5.E3" office:value-type="string">
            <text:p text:style-name="P44">2015</text:p>
          </table:table-cell>
        </table:table-row>
        <table:table-row table:style-name="Tabela5.1">
          <table:table-cell table:style-name="Tabela5.A3" office:value-type="string">
            <text:p text:style-name="P44">1 – Extinção de entidades e órgãos da administração Pública</text:p>
          </table:table-cell>
          <table:table-cell table:style-name="Tabela5.A3" office:value-type="string">
            <text:p text:style-name="P80">1.1109</text:p>
          </table:table-cell>
          <table:table-cell table:style-name="Tabela5.A3" office:value-type="string">
            <text:p text:style-name="P80">3.000</text:p>
          </table:table-cell>
          <table:table-cell table:style-name="Tabela5.A3" office:value-type="string">
            <text:p text:style-name="P80">1.900</text:p>
          </table:table-cell>
          <table:table-cell table:style-name="Tabela5.E3" office:value-type="string">
            <text:p text:style-name="P80">1.900</text:p>
          </table:table-cell>
        </table:table-row>
        <table:table-row table:style-name="Tabela5.1">
          <table:table-cell table:style-name="Tabela5.A3" office:value-type="string">
            <text:p text:style-name="P44">2 – Dívidas Diretas da União</text:p>
          </table:table-cell>
          <table:table-cell table:style-name="Tabela5.A3" office:value-type="string">
            <text:p text:style-name="P80">1.487</text:p>
          </table:table-cell>
          <table:table-cell table:style-name="Tabela5.A3" office:value-type="string">
            <text:p text:style-name="P80">2.200</text:p>
          </table:table-cell>
          <table:table-cell table:style-name="Tabela5.A3" office:value-type="string">
            <text:p text:style-name="P80">1.700</text:p>
          </table:table-cell>
          <table:table-cell table:style-name="Tabela5.E3" office:value-type="string">
            <text:p text:style-name="P80">1.700</text:p>
          </table:table-cell>
        </table:table-row>
        <table:table-row table:style-name="Tabela5.1">
          <table:table-cell table:style-name="Tabela5.A3" office:value-type="string">
            <text:p text:style-name="P23">3 – Fundo de Compensação de Variações Salariais – FCVS</text:p>
          </table:table-cell>
          <table:table-cell table:style-name="Tabela5.A3" office:value-type="string">
            <text:p text:style-name="P80"/>
            <text:p text:style-name="P79">9.500</text:p>
          </table:table-cell>
          <table:table-cell table:style-name="Tabela5.A3" office:value-type="string">
            <text:p text:style-name="P80">12.500</text:p>
          </table:table-cell>
          <table:table-cell table:style-name="Tabela5.A3" office:value-type="string">
            <text:p text:style-name="P80">12.500</text:p>
          </table:table-cell>
          <table:table-cell table:style-name="Tabela5.E3" office:value-type="string">
            <text:p text:style-name="P80">12.500</text:p>
          </table:table-cell>
        </table:table-row>
        <table:table-row table:style-name="Tabela5.1">
          <table:table-cell table:style-name="Tabela5.A3" office:value-type="string">
            <text:p text:style-name="P44">Total</text:p>
          </table:table-cell>
          <table:table-cell table:style-name="Tabela5.B7" office:value-type="string">
            <text:p text:style-name="P81">12.096</text:p>
          </table:table-cell>
          <table:table-cell table:style-name="Tabela5.B7" office:value-type="string">
            <text:p text:style-name="P81">17.700</text:p>
          </table:table-cell>
          <table:table-cell table:style-name="Tabela5.B7" office:value-type="string">
            <text:p text:style-name="P81">16.100</text:p>
          </table:table-cell>
          <table:table-cell table:style-name="Tabela5.E7" office:value-type="string">
            <text:p text:style-name="P81">16.100</text:p>
          </table:table-cell>
        </table:table-row>
        <table:table-row table:style-name="Tabela5.1">
          <table:table-cell table:style-name="Tabela5.A8" table:number-columns-spanned="5" office:value-type="string">
            <text:p text:style-name="P151">Fonte: STN/COFIS</text:p>
          </table:table-cell>
          <table:covered-table-cell/>
          <table:covered-table-cell/>
          <table:covered-table-cell/>
          <table:covered-table-cell/>
        </table:table-row>
      </table:table>
      <text:list text:style-name="Outline" text:continue-numbering="true">
        <text:list-item>
          <text:list text:continue-numbering="true">
            <text:list-item>
              <text:list text:continue-numbering="true">
                <text:list-item>
                  <text:list text:continue-numbering="true">
                    <text:list-header>
                      <text:h text:style-name="Heading_20_4" text:outline-level="4" text:is-list-header="true"/>
                    </text:list-header>
                  </text:list>
                </text:list-item>
                <text:list-item>
                  <text:h text:style-name="P141" text:outline-level="3">PASSIVOS CONTINGENTES DECORRENTES DAS GARANTIAS E CONTRA-GARANTIAS PRESTADAS PELO TESOURO NACIONAL </text:h>
                </text:list-item>
              </text:list>
            </text:list-item>
          </text:list>
        </text:list-item>
      </text:list>
      <text:p text:style-name="P28"/>
      <text:p text:style-name="P84">Esta classe de passivos contingentes administrados pelo Tesouro Nacional inclui as garantias prestadas pela União. No ano de 2011, foram concedidas garantias externas no montante de US$ 2.188,9 milhões, sendo que, desse valor, 30% foram destinadas a Entidades Federais e 70% destinadas aos Estados, Municípios e Entidades Controladas. <text:s/>Observa-se no quadro abaixo que em 2011 o montante de garantias externas concedidas pela União reduziu-se significativamente em relação aos valores dos três anos anteriores.</text:p>
      <text:p text:style-name="P84"/>
      <text:p text:style-name="P1"><draw:frame draw:style-name="fr2" draw:name="figura8" text:anchor-type="as-char" svg:width="14.383cm" svg:height="3.951cm" draw:z-index="12"><draw:image xlink:href="Pictures/200000E100004D49000015348FD3A4AD.wmf" xlink:type="simple" xlink:show="embed" xlink:actuate="onLoad"/></draw:frame></text:p>
      <text:p text:style-name="P84"/>
      <text:p text:style-name="P84">As garantias externas concedidas em 2011 estão discriminadas a seguir segundo seus mutuários e programas:</text:p>
      <text:p text:style-name="P84"/>
      <text:p text:style-name="P5"><text:soft-page-break/><draw:frame draw:style-name="fr2" draw:name="figura9" text:anchor-type="as-char" svg:width="16.083cm" svg:height="5.851cm" draw:z-index="13"><draw:image xlink:href="Pictures/20000145000071350000292E0FAF703C.wmf" xlink:type="simple" xlink:show="embed" xlink:actuate="onLoad"/></draw:frame></text:p>
      <text:p text:style-name="P84"/>
      <text:p text:style-name="P84"/>
      <text:p text:style-name="P164">Internamente, foram concedidas garantias no montante de R$ 4.040,7 milhões, sendo que, desse valor, 26% foram destinados a Estados e 74% a Entidades Federais. Abaixo são discriminados os contratos de garantias internas formalizados pela União no ano de 2011, com os respectivos mutuários, valor contratado e descrição dos projetos.</text:p>
      <text:p text:style-name="P1"/>
      <text:p text:style-name="Standard"/>
      <text:p text:style-name="P1"><draw:frame draw:style-name="fr2" draw:name="figura10" text:anchor-type="as-char" svg:width="16.094cm" svg:height="4.955cm" draw:z-index="14"><draw:image xlink:href="Pictures/2000011700005AD800001BF96BAD2682.wmf" xlink:type="simple" xlink:show="embed" xlink:actuate="onLoad"/></draw:frame></text:p>
      <text:p text:style-name="P84"/>
      <text:p text:style-name="P84">Ressalte-se que, em 2011, não houve necessidade de a União honrar compromissos em razão de garantias prestadas a outros entes e entidades da administração indireta. O comportamento dos últimos sete anos evidencia a ausência de inadimplência frente aos compromissos garantidos, que decorre da atual disciplina fiscal vigente no país, da análise prévia de capacidade de pagamento, da vinculação de contra garantias e do fato de que as operações garantidas são, em sua maioria, junto a organismos internacionais.</text:p>
      <text:p text:style-name="P84">Dentre as demais garantias, destaca-se a garantia prestada à Empresa Gestora de Ativos – EMGEA, cujo saldo em 31 de dezembro de 2011 era de R$ 10,7 bilhões (ante R$ 12,1 bilhões em 2010). A EMGEA detém créditos contra o FCVS em processo de reconhecimento e novação suficientes para a cobertura de eventual déficit de caixa, por isso a empresa deverá apresentar capacidade financeira para honrar seus compromissos assumidos perante o Fundo de Garantia do Tempo de Serviço – FGTS, no exercício de 2012.</text:p>
      <text:p text:style-name="P84">As operações de empréstimos realizadas pelo FGTS contam com garantia subsidiária da União na forma prevista no § 8º do art. 9º da Lei nº 8.036, de 11 de maio de 1990, podendo representar e eventual risco fiscal decorrente da possibilidade de inadimplência das operações financiadas até 01/06/2001. Os débitos vencidos relativos à estes financiamentos em <text:s/>31.12.2011 eram <text:s/>da ordem de R$ 3,25 bilhões. É importante ressaltar que a garantia subsidiária da União somente é levada a efeito depois de concluídas as ações judiciais de cobrança, que tem <text:s/>alta <text:s/>probabilidade de ocorrência devido <text:s/>à qualidade das garantias primárias destas operações de <text:soft-page-break/>crédito. O risco de solvência refere-se à eventual falta de liquidez do FGTS para cobertura das contas vinculadas dos trabalhadores (§4º art. 13 da Lei 8.036/90), com baixa probabilidade de ocorrência, dada <text:s/>a condição patrimonial e financeira do FGTS.</text:p>
      <text:p text:style-name="P152"/>
      <text:list text:style-name="Outline" text:continue-numbering="true">
        <text:list-item>
          <text:list text:continue-numbering="true">
            <text:list-item>
              <text:list text:continue-numbering="true">
                <text:list-item>
                  <text:h text:style-name="P142" text:outline-level="3">OUTROS PASSIVOS DA UNIÃO</text:h>
                </text:list-item>
              </text:list>
            </text:list-item>
          </text:list>
        </text:list-item>
      </text:list>
      <text:p text:style-name="Standard"/>
      <text:list text:style-name="Outline" text:continue-numbering="true">
        <text:list-item>
          <text:list text:continue-numbering="true">
            <text:list-item>
              <text:list text:continue-numbering="true">
                <text:list-item>
                  <text:list text:continue-numbering="true">
                    <text:list-item>
                      <text:h text:style-name="Heading_20_4" text:outline-level="4">Passivos Contingentes Relativos aos Fundos Constitucionais Regionais</text:h>
                    </text:list-item>
                  </text:list>
                </text:list-item>
              </text:list>
            </text:list-item>
          </text:list>
        </text:list-item>
      </text:list>
      <text:p text:style-name="Standard"/>
      <text:p text:style-name="P131">A Constituição Federal de 1988 destinou 3% do produto da arrecadação dos impostos sobre renda e proventos de qualquer natureza (IR) e sobre produtos industrializados (IPI) para aplicação em programas de financiamento aos setores produtivos das Regiões Norte, Nordeste e Centro-Oeste. Com isto, foram criados os Fundos Constitucionais de Financiamento do Norte (FNO), do Nordeste (FNE) e do Centro-Oeste (FCO), para os quais são transferidos aqueles recursos por meio da Secretaria do Tesouro Nacional (STN).</text:p>
      <text:p text:style-name="P128"><text:span text:style-name="T24"><text:s/></text:span>Tendo em vista que os Fundos têm natureza pública e compõem o patrimônio da União, as provisões reduzem, indiretamente, o patrimônio da União e por esta razão estão contidos no Anexo de Riscos Fiscais. <text:s/></text:p>
      <text:p text:style-name="P128"><text:s/>Portaria Interministerial nº 11, de 28/12/2005, editada pelos Ministérios da Fazenda e da Integração Nacional, estabelece as normas de contabilização e de estruturação dos balanços dos fundos FCO, FNE e FNO bem como <text:s/>os critérios para provisões e registro de prejuízos.. </text:p>
      <text:p text:style-name="P84">De acordo com esta norma, nas operações em que os Fundos detenham o risco integral ou compartilhado, o banco administrador de cada Fundo deve constituir provisão para créditos de liquidação duvidosa referente às parcelas do principal e encargos vencidos há mais de cento e oitenta dias. Conforme informado pela STN, com base no balanço dos Fundos Constitucionais, as provisões para devedores duvidosos do FCO, FNE e FNO foram respectivamente, R$ 331,5 milhões, R$ 890,9 milhões e R$ 206,0 milhões, totalizando R$1.428 milhões em 31 de dezembro de 2011.</text:p>
      <text:p text:style-name="P84"/>
      <text:p text:style-name="P90"><text:s/><draw:frame draw:style-name="fr2" draw:name="figura11" text:anchor-type="as-char" svg:width="5.872cm" svg:height="3.505cm" draw:z-index="15"><draw:image xlink:href="Pictures/2000009300002A4F00001920290D352F.wmf" xlink:type="simple" xlink:show="embed" xlink:actuate="onLoad"/></draw:frame></text:p>
      <text:p text:style-name="P84"/>
      <text:p text:style-name="P84">Além disto, os bancos administradores dos Fundos devem baixar como prejuízo destes as parcelas de principal e encargos vencidas há mais de trezentos e sessenta dias e registrar em contas de compensação os valores apurados como prejuízo. Em 31/12/2011 os valores destes créditos apresentados nos balanços foram de R$ 1.285,6 milhões para o FCO, R$ 8.075,8 milhões para o FNE e R$ 2.803,1 milhões para o FNO, totalizando R$ 12.164,5 milhões.</text:p>
      <text:p text:style-name="P84"/>
      <text:list text:style-name="Outline" text:continue-numbering="true">
        <text:list-item>
          <text:list text:continue-numbering="true">
            <text:list-item>
              <text:list text:continue-numbering="true">
                <text:list-item>
                  <text:list text:continue-numbering="true">
                    <text:list-item>
                      <text:h text:style-name="Heading_20_4" text:outline-level="4">Empréstimos compulsórios</text:h>
                    </text:list-item>
                  </text:list>
                </text:list-item>
              </text:list>
            </text:list-item>
          </text:list>
        </text:list-item>
      </text:list>
      <text:p text:style-name="P147">O empréstimo compulsório sobre o consumo de gasolina ou álcool para veículos automotores e sobre a aquisição de automóveis de passeio e utilitários, foi estabelecido em 1986, pelo Decreto-Lei de nº 2.288, como medida complementar ao Programa de Estabilidade Econômica para absorção temporária do excesso de poder aquisitivo. O saldo destes empréstimos, em 31 de dezembro de 2011, era de R$ 29,5 bilhões, sendo R$ 23,7 bilhões referentes ao consumo de combustíveis e R$ 5,7 bilhões, à aquisição de veículos.</text:p>
      <text:list text:style-name="Outline" text:continue-numbering="true">
        <text:list-item>
          <text:h text:style-name="P134" text:outline-level="1"><text:soft-page-break/>ATIVOS CONTINGENTES </text:h>
        </text:list-item>
      </text:list>
      <text:p text:style-name="P84"/>
      <text:p text:style-name="P84">Em oposição aos passivos contingentes, existem os ativos contingentes que são direitos em cobrança judicial ou administrativa, que em <text:s/>sendo recebidos geram <text:s/>receita adicional à prevista na Lei Orçamentária. A seguir são apresentados os conceitos e estimativas dos ativos contingentes da União e Autarquias e Fundações que se classificam conforme se segue: </text:p>
      <text:list text:style-name="WW8Num6">
        <text:list-item>
          <text:p text:style-name="P8">dívida ativa da Uniãio</text:p>
        </text:list-item>
        <text:list-item>
          <text:p text:style-name="P8">depósitos judiciais</text:p>
        </text:list-item>
        <text:list-item>
          <text:p text:style-name="P8">haveres financeiros da união administrados pelo Tesouro Nacional</text:p>
        </text:list-item>
        <text:list-item>
          <text:p text:style-name="P8">Crédito do Banco Central.</text:p>
        </text:list-item>
        <text:list-item>
          <text:p text:style-name="P8"/>
        </text:list-item>
      </text:list>
      <text:list text:style-name="Outline" text:continue-numbering="true">
        <text:list-item>
          <text:list text:continue-numbering="true">
            <text:list-item>
              <text:h text:style-name="P139" text:outline-level="2">DÍVIDA ATIVA DA UNIÃO</text:h>
            </text:list-item>
          </text:list>
        </text:list-item>
      </text:list>
      <text:p text:style-name="P84">A Dívida Ativa constitui-se em um conjunto de direitos ou créditos de várias naturezas, em favor da Fazenda Pública, com prazos estabelecidos na legislação pertinente, vencidos e não pagos pelos devedores, por meio de órgão ou unidade específica instituída para fins de cobrança na forma da lei. </text:p>
      <text:p text:style-name="P84">A inscrição de créditos em Dívida Ativa gera um ativo para a União, sujeito a juros, multa e atualização monetária, que segundo a Lei no 4320/64 serão escriturados como receita do exercício em que forem arrecadados, nas respectivas rubricas orçamentárias. <text:s/>Por esta razão, considera-se a Dívida Ativa um ativo contingente. <text:s text:c="2"/></text:p>
      <text:p text:style-name="P84">Segundo a Lei nº 4320/64, classifica-se como Dívida Ativa Tributária o crédito da Fazenda Pública proveniente de obrigação legal relativa a tributos e respectivos adicionais e multas e como Dívida Ativa não Tributária os demais créditos da Fazenda Pública. Estes últimos em geral são provenientes de empréstimos compulsórios, contribuições estabelecidas em lei, multas de natureza não tributária, foros, laudêmios, alugueis ou taxas de ocupação, custas processuais, preços de serviços prestados por estabelecimentos públicos, indenizações, reposições, restituições, alcances dos responsáveis definitivamente julgados, bem assim os créditos decorrentes de obrigações em moeda estrangeira, de sub-rogação de hipoteca, fiança, aval ou outra garantia, de contratos em geral ou de outras obrigações legais.</text:p>
      <text:p text:style-name="P84"><text:span text:style-name="T7">A Lei n</text:span><text:span text:style-name="T4">o</text:span><text:span text:style-name="T7"> 4320/64 estabelece que </text:span>compete à Procuradoria-Geral da Fazenda Nacional - PGFN, após análise de regularidade – liquidez, certeza e exigibilidade – proceder à inscrição em Dívida Ativa da União – DAU dos créditos tributários – previdenciários ou não – ou não tributários, encaminhados pelos diversos órgãos de origem, bem como efetuar a sua respectiva cobrança amigável e/ou judicial<text:span text:style-name="T7"> para a Procuradoria Geral da Fazenda Nacional – PGFN a competência para gestão administrativa e judicial da Dívida Ativa da União. </text:span></text:p>
      <text:p text:style-name="P84">De acordo com o levantamento elaborado pela PGFN e demonstrado a seguir, observa-se que a arrecadação referente à Dívida Ativa da União de 2011 apresentou crescimento importante em relação a 2010 (151%). Com a melhor recuperação de créditos, o estoque de débitos inscritos cresceu menos (13,4%). <text:s/>Os dados a seguir incluem os créditos não tributários e tributários, inclusive dos relativos à previdência social, bem como os parcelados e não parcelados. </text:p>
      <text:p text:style-name="P5"><text:s text:c="98"/></text:p>
      <text:p text:style-name="P5"><text:s text:c="17"/></text:p>
      <text:p text:style-name="P121">Evolução da Dívida Ativa da União sob administração da PGFN R$milhões</text:p>
      <text:p text:style-name="P5"/>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45"/>
          </table:table-cell>
          <table:table-cell table:style-name="Tabela6.B1" office:value-type="string">
            <text:p text:style-name="P46">2010</text:p>
          </table:table-cell>
          <table:table-cell table:style-name="Tabela6.B1" office:value-type="string">
            <text:p text:style-name="P46">2011</text:p>
          </table:table-cell>
          <table:table-cell table:style-name="Tabela6.D1" office:value-type="string">
            <text:p text:style-name="P46">Variação</text:p>
          </table:table-cell>
        </table:table-row>
        <table:table-row table:style-name="Tabela6.1">
          <table:table-cell table:style-name="Tabela6.B1" office:value-type="string">
            <text:p text:style-name="P46">Arrecadação</text:p>
          </table:table-cell>
          <table:table-cell table:style-name="Tabela6.B1" office:value-type="string">
            <text:p text:style-name="P40">5.429,4</text:p>
          </table:table-cell>
          <table:table-cell table:style-name="Tabela6.A1" office:value-type="string">
            <text:p text:style-name="P157">13.636,9</text:p>
          </table:table-cell>
          <table:table-cell table:style-name="Tabela6.D1" office:value-type="string">
            <text:p text:style-name="P40">151%</text:p>
          </table:table-cell>
        </table:table-row>
        <table:table-row table:style-name="Tabela6.1">
          <table:table-cell table:style-name="Tabela6.A1" office:value-type="string">
            <text:p text:style-name="P46">Estoque</text:p>
          </table:table-cell>
          <table:table-cell table:style-name="Tabela6.A1" office:value-type="string">
            <text:p text:style-name="P40">880.596,4</text:p>
          </table:table-cell>
          <table:table-cell table:style-name="Tabela6.A1" office:value-type="string">
            <text:p text:style-name="P40">998.762,2</text:p>
          </table:table-cell>
          <table:table-cell table:style-name="Tabela6.D1" office:value-type="string">
            <text:p text:style-name="P40">13,4%</text:p>
          </table:table-cell>
        </table:table-row>
      </table:table>
      <text:p text:style-name="P5"/>
      <text:p text:style-name="P84">Este desempenho ocorreu de forma similar tanto em relação aos créditos parcelados (150%), quanto de não parcelados (157%), conforme se pode ver a seguir. </text:p>
      <text:p text:style-name="P5"/>
      <text:p text:style-name="P149">Arrecadação de Créditos Parcelados em R$ milhões <text:s text:c="119"/></text:p>
      <table:table table:name="Tabela7" table:style-name="Tabela7">
        <table:table-column table:style-name="Tabela7.A"/>
        <table:table-column table:style-name="Tabela7.B"/>
        <table:table-column table:style-name="Tabela7.C" table:number-columns-repeated="2"/>
        <table:table-column table:style-name="Tabela7.B" table:number-columns-repeated="2"/>
        <table:table-column table:style-name="Tabela7.G"/>
        <table:table-row table:style-name="Tabela7.1">
          <table:table-cell table:style-name="Tabela7.A1" office:value-type="string">
            <text:p text:style-name="P68">Natureza dos Créditos</text:p>
          </table:table-cell>
          <table:table-cell table:number-columns-spanned="6">
            <table:table table:is-sub-table="true">
              <table:table-column table:style-name="Tabela7.B"/>
              <table:table-column table:style-name="Tabela7.C" table:number-columns-repeated="2"/>
              <table:table-column table:style-name="Tabela7.B" table:number-columns-repeated="2"/>
              <table:table-column table:style-name="Tabela7.G"/>
              <table:table-row table:style-name="Tabela7.1">
                <table:table-cell table:number-columns-spanned="4">
                  <table:table table:is-sub-table="true">
                    <table:table-column table:style-name="Tabela7.B1.1.1.1" table:number-columns-repeated="2"/>
                    <table:table-row table:style-name="Tabela7.B1.1.1.1">
                      <table:table-cell table:style-name="Tabela7.A1" table:number-columns-spanned="2" office:value-type="string">
                        <text:p text:style-name="P69">Parcelados</text:p>
                      </table:table-cell>
                      <table:covered-table-cell/>
                    </table:table-row>
                    <table:table-row table:style-name="Tabela7.B1.1.1.1">
                      <table:table-cell table:style-name="Tabela7.A1" office:value-type="string">
                        <text:p text:style-name="P69">2010</text:p>
                      </table:table-cell>
                      <table:table-cell table:style-name="Tabela7.A1" office:value-type="string">
                        <text:p text:style-name="P69">2011</text:p>
                      </table:table-cell>
                    </table:table-row>
                  </table:table>
                </table:table-cell>
                <table:covered-table-cell/>
                <table:covered-table-cell/>
                <table:covered-table-cell/>
                <table:table-cell table:style-name="Tabela7.B1.5.1" table:number-columns-spanned="2" office:value-type="string">
                  <text:p text:style-name="P69">Variações (%)</text:p>
                </table:table-cell>
                <table:covered-table-cell/>
              </table:table-row>
              <table:table-row table:style-name="Tabela7.B1.1.1.1">
                <table:table-cell table:style-name="Tabela7.B1.1.2" office:value-type="string">
                  <text:p text:style-name="P69">Ajuizados</text:p>
                </table:table-cell>
                <table:table-cell table:style-name="Tabela7.B1.1.2" office:value-type="string">
                  <text:p text:style-name="P69">Não Ajuizados</text:p>
                </table:table-cell>
                <table:table-cell table:style-name="Tabela7.B1.1.2" office:value-type="string">
                  <text:p text:style-name="P69">Ajuizados</text:p>
                </table:table-cell>
                <table:table-cell table:style-name="Tabela7.B1.1.2" office:value-type="string">
                  <text:p text:style-name="P69">Não Ajuizados</text:p>
                </table:table-cell>
                <table:table-cell table:style-name="Tabela7.B1.1.2" office:value-type="string">
                  <text:p text:style-name="P69">Ajuizados</text:p>
                </table:table-cell>
                <table:table-cell table:style-name="Tabela7.B1.6.2" office:value-type="string">
                  <text:p text:style-name="P69">Não Ajuizados</text:p>
                </table:table-cell>
              </table:table-row>
            </table:table>
          </table:table-cell>
          <table:covered-table-cell/>
          <table:covered-table-cell/>
          <table:covered-table-cell/>
          <table:covered-table-cell/>
          <table:covered-table-cell/>
        </table:table-row>
        <table:table-row table:style-name="Tabela7.2">
          <table:table-cell table:style-name="Tabela7.B1.1.2" office:value-type="string">
            <text:p text:style-name="P66">Não Tributários</text:p>
          </table:table-cell>
          <table:table-cell table:style-name="Tabela7.B2" office:value-type="string">
            <text:p text:style-name="P67">388</text:p>
          </table:table-cell>
          <table:table-cell table:style-name="Tabela7.B2" office:value-type="string">
            <text:p text:style-name="P67">43</text:p>
          </table:table-cell>
          <table:table-cell table:style-name="Tabela7.B2" office:value-type="string">
            <text:p text:style-name="P67">851</text:p>
          </table:table-cell>
          <table:table-cell table:style-name="Tabela7.B2" office:value-type="string">
            <text:p text:style-name="P67">75,</text:p>
          </table:table-cell>
          <table:table-cell table:style-name="Tabela7.B2" office:value-type="string">
            <text:p text:style-name="P67">119</text:p>
          </table:table-cell>
          <table:table-cell table:style-name="Tabela7.G2" office:value-type="string">
            <text:p text:style-name="P67">73</text:p>
          </table:table-cell>
        </table:table-row>
        <table:table-row table:style-name="Tabela7.2">
          <table:table-cell table:style-name="Tabela7.B1.1.2" office:value-type="string">
            <text:p text:style-name="P66">Tributários Não Previdenciários</text:p>
          </table:table-cell>
          <table:table-cell table:style-name="Tabela7.B2" office:value-type="string">
            <text:p text:style-name="P67">3.198</text:p>
          </table:table-cell>
          <table:table-cell table:style-name="Tabela7.B2" office:value-type="string">
            <text:p text:style-name="P67">355</text:p>
          </table:table-cell>
          <table:table-cell table:style-name="Tabela7.B2" office:value-type="string">
            <text:p text:style-name="P67">8.631</text:p>
          </table:table-cell>
          <table:table-cell table:style-name="Tabela7.B2" office:value-type="string">
            <text:p text:style-name="P67">774</text:p>
          </table:table-cell>
          <table:table-cell table:style-name="Tabela7.B2" office:value-type="string">
            <text:p text:style-name="P67">170</text:p>
          </table:table-cell>
          <table:table-cell table:style-name="Tabela7.G2" office:value-type="string">
            <text:p text:style-name="P67">118</text:p>
          </table:table-cell>
        </table:table-row>
        <table:table-row table:style-name="Tabela7.2">
          <table:table-cell table:style-name="Tabela7.B1.1.2" office:value-type="string">
            <text:p text:style-name="P66">Tributários Previdenciários</text:p>
          </table:table-cell>
          <table:table-cell table:style-name="Tabela7.B2" office:value-type="string">
            <text:p text:style-name="P67">238</text:p>
          </table:table-cell>
          <table:table-cell table:style-name="Tabela7.B2" office:value-type="string">
            <text:p text:style-name="P67">26</text:p>
          </table:table-cell>
          <table:table-cell table:style-name="Tabela7.B2" office:value-type="string">
            <text:p text:style-name="P67">246</text:p>
          </table:table-cell>
          <table:table-cell table:style-name="Tabela7.B2" office:value-type="string">
            <text:p text:style-name="P67">27</text:p>
          </table:table-cell>
          <table:table-cell table:style-name="Tabela7.B2" office:value-type="string">
            <text:p text:style-name="P67">3</text:p>
          </table:table-cell>
          <table:table-cell table:style-name="Tabela7.G2" office:value-type="string">
            <text:p text:style-name="P67">3</text:p>
          </table:table-cell>
        </table:table-row>
        <table:table-row table:style-name="Tabela7.2">
          <table:table-cell table:style-name="Tabela7.B1.1.2" office:value-type="string">
            <text:p text:style-name="P68">Total</text:p>
          </table:table-cell>
          <table:table-cell table:style-name="Tabela7.B2" office:value-type="string">
            <text:p text:style-name="P69">3.825</text:p>
          </table:table-cell>
          <table:table-cell table:style-name="Tabela7.B2" office:value-type="string">
            <text:p text:style-name="P69">425</text:p>
          </table:table-cell>
          <table:table-cell table:style-name="Tabela7.B2" office:value-type="string">
            <text:p text:style-name="P69">9.728,</text:p>
          </table:table-cell>
          <table:table-cell table:style-name="Tabela7.B2" office:value-type="string">
            <text:p text:style-name="P69">875</text:p>
          </table:table-cell>
          <table:table-cell table:style-name="Tabela7.B2" office:value-type="string">
            <text:p text:style-name="P69">154</text:p>
          </table:table-cell>
          <table:table-cell table:style-name="Tabela7.G2" office:value-type="string">
            <text:p text:style-name="P69">106</text:p>
          </table:table-cell>
        </table:table-row>
        <table:table-row table:style-name="Tabela7.2">
          <table:table-cell table:style-name="Tabela7.B1.1.2" office:value-type="string">
            <text:p text:style-name="P68">Total Parcelados</text:p>
          </table:table-cell>
          <table:table-cell table:style-name="Tabela7.B6" table:number-columns-spanned="2" office:value-type="string">
            <text:p text:style-name="P69">4.250</text:p>
          </table:table-cell>
          <table:covered-table-cell/>
          <table:table-cell table:style-name="Tabela7.B6" table:number-columns-spanned="2" office:value-type="string">
            <text:p text:style-name="P69">10.603</text:p>
          </table:table-cell>
          <table:covered-table-cell/>
          <table:table-cell table:style-name="Tabela7.F6" table:number-columns-spanned="2" office:value-type="string">
            <text:p text:style-name="P69">150</text:p>
          </table:table-cell>
          <table:covered-table-cell/>
        </table:table-row>
      </table:table>
      <text:p text:style-name="P5"/>
      <text:p text:style-name="P5">Arrecadação de Créditos Não Parcelados em R$ milhões</text:p>
      <table:table table:name="Tabela8" table:style-name="Tabela8">
        <table:table-column table:style-name="Tabela8.A"/>
        <table:table-column table:style-name="Tabela8.B"/>
        <table:table-column table:style-name="Tabela8.C" table:number-columns-repeated="2"/>
        <table:table-column table:style-name="Tabela8.B" table:number-columns-repeated="2"/>
        <table:table-column table:style-name="Tabela8.G"/>
        <table:table-row table:style-name="Tabela8.1">
          <table:table-cell table:style-name="Tabela8.A1" office:value-type="string">
            <text:p text:style-name="P174">Natureza Dos Créditos</text:p>
          </table:table-cell>
          <table:table-cell table:number-columns-spanned="6">
            <table:table table:is-sub-table="true">
              <table:table-column table:style-name="Tabela8.B"/>
              <table:table-column table:style-name="Tabela8.C" table:number-columns-repeated="2"/>
              <table:table-column table:style-name="Tabela8.B" table:number-columns-repeated="2"/>
              <table:table-column table:style-name="Tabela8.G"/>
              <table:table-row table:style-name="Tabela8.1">
                <table:table-cell table:number-columns-spanned="4">
                  <table:table table:is-sub-table="true">
                    <table:table-column table:style-name="Tabela8.B1.1.1.1" table:number-columns-repeated="2"/>
                    <table:table-row table:style-name="Tabela8.B1.1.1.1">
                      <table:table-cell table:style-name="Tabela8.A1" table:number-columns-spanned="2" office:value-type="string">
                        <text:p text:style-name="P69">Não Parcelados</text:p>
                      </table:table-cell>
                      <table:covered-table-cell/>
                    </table:table-row>
                    <table:table-row table:style-name="Tabela8.B1.1.1.1">
                      <table:table-cell table:style-name="Tabela8.A1" office:value-type="string">
                        <text:p text:style-name="P69">2010</text:p>
                      </table:table-cell>
                      <table:table-cell table:style-name="Tabela8.A1" office:value-type="string">
                        <text:p text:style-name="P69">2011</text:p>
                      </table:table-cell>
                    </table:table-row>
                  </table:table>
                </table:table-cell>
                <table:covered-table-cell/>
                <table:covered-table-cell/>
                <table:covered-table-cell/>
                <table:table-cell table:style-name="Tabela8.B1.5.1" table:number-columns-spanned="2" office:value-type="string">
                  <text:p text:style-name="P69">Variações (%)</text:p>
                </table:table-cell>
                <table:covered-table-cell/>
              </table:table-row>
              <table:table-row table:style-name="Tabela8.B1.1.1.1">
                <table:table-cell table:style-name="Tabela8.B1.1.2" office:value-type="string">
                  <text:p text:style-name="P69">Ajuizados</text:p>
                </table:table-cell>
                <table:table-cell table:style-name="Tabela8.B1.1.2" office:value-type="string">
                  <text:p text:style-name="P69">Não Ajuizados</text:p>
                </table:table-cell>
                <table:table-cell table:style-name="Tabela8.B1.1.2" office:value-type="string">
                  <text:p text:style-name="P69">Ajuizados</text:p>
                </table:table-cell>
                <table:table-cell table:style-name="Tabela8.B1.1.2" office:value-type="string">
                  <text:p text:style-name="P69">Não Ajuizados</text:p>
                </table:table-cell>
                <table:table-cell table:style-name="Tabela8.B1.1.2" office:value-type="string">
                  <text:p text:style-name="P69">Ajuizados</text:p>
                </table:table-cell>
                <table:table-cell table:style-name="Tabela8.B1.6.2" office:value-type="string">
                  <text:p text:style-name="P69">Não Ajuizados</text:p>
                </table:table-cell>
              </table:table-row>
            </table:table>
          </table:table-cell>
          <table:covered-table-cell/>
          <table:covered-table-cell/>
          <table:covered-table-cell/>
          <table:covered-table-cell/>
          <table:covered-table-cell/>
        </table:table-row>
        <table:table-row table:style-name="Tabela8.2">
          <table:table-cell table:style-name="Tabela8.B1.1.2" office:value-type="string">
            <text:p text:style-name="P70">Não Tributários</text:p>
          </table:table-cell>
          <table:table-cell table:style-name="Tabela8.B2" office:value-type="string">
            <text:p text:style-name="P67">274</text:p>
          </table:table-cell>
          <table:table-cell table:style-name="Tabela8.B2" office:value-type="string">
            <text:p text:style-name="P67">30</text:p>
          </table:table-cell>
          <table:table-cell table:style-name="Tabela8.B2" office:value-type="string">
            <text:p text:style-name="P67">471</text:p>
          </table:table-cell>
          <table:table-cell table:style-name="Tabela8.B2" office:value-type="string">
            <text:p text:style-name="P67">13</text:p>
          </table:table-cell>
          <table:table-cell table:style-name="Tabela8.B2" office:value-type="string">
            <text:p text:style-name="P67">72</text:p>
          </table:table-cell>
          <table:table-cell table:style-name="Tabela8.G2" office:value-type="string">
            <text:p text:style-name="P67">-57</text:p>
          </table:table-cell>
        </table:table-row>
        <table:table-row table:style-name="Tabela8.2">
          <table:table-cell table:style-name="Tabela8.B1.1.2" office:value-type="string">
            <text:p text:style-name="P70">Tributários Não Previdenciários</text:p>
          </table:table-cell>
          <table:table-cell table:style-name="Tabela8.B2" office:value-type="string">
            <text:p text:style-name="P67">501</text:p>
          </table:table-cell>
          <table:table-cell table:style-name="Tabela8.B2" office:value-type="string">
            <text:p text:style-name="P67">55</text:p>
          </table:table-cell>
          <table:table-cell table:style-name="Tabela8.B2" office:value-type="string">
            <text:p text:style-name="P67">2.108,</text:p>
          </table:table-cell>
          <table:table-cell table:style-name="Tabela8.B2" office:value-type="string">
            <text:p text:style-name="P67">114</text:p>
          </table:table-cell>
          <table:table-cell table:style-name="Tabela8.B2" office:value-type="string">
            <text:p text:style-name="P67">320</text:p>
          </table:table-cell>
          <table:table-cell table:style-name="Tabela8.G2" office:value-type="string">
            <text:p text:style-name="P67">105</text:p>
          </table:table-cell>
        </table:table-row>
        <table:table-row table:style-name="Tabela8.2">
          <table:table-cell table:style-name="Tabela8.B1.1.2" office:value-type="string">
            <text:p text:style-name="P70">Tributários Previdenciários</text:p>
          </table:table-cell>
          <table:table-cell table:style-name="Tabela8.B2" office:value-type="string">
            <text:p text:style-name="P67">285</text:p>
          </table:table-cell>
          <table:table-cell table:style-name="Tabela8.B2" office:value-type="string">
            <text:p text:style-name="P67">32</text:p>
          </table:table-cell>
          <table:table-cell table:style-name="Tabela8.B2" office:value-type="string">
            <text:p text:style-name="P67">295</text:p>
          </table:table-cell>
          <table:table-cell table:style-name="Tabela8.B2" office:value-type="string">
            <text:p text:style-name="P67">33</text:p>
          </table:table-cell>
          <table:table-cell table:style-name="Tabela8.B2" office:value-type="string">
            <text:p text:style-name="P67">3</text:p>
          </table:table-cell>
          <table:table-cell table:style-name="Tabela8.G2" office:value-type="string">
            <text:p text:style-name="P67">3</text:p>
          </table:table-cell>
        </table:table-row>
        <table:table-row table:style-name="Tabela8.2">
          <table:table-cell table:style-name="Tabela8.B1.1.2" office:value-type="string">
            <text:p text:style-name="P70">Total</text:p>
          </table:table-cell>
          <table:table-cell table:style-name="Tabela8.B2" office:value-type="string">
            <text:p text:style-name="P69">1.061</text:p>
          </table:table-cell>
          <table:table-cell table:style-name="Tabela8.B2" office:value-type="string">
            <text:p text:style-name="P69">118</text:p>
          </table:table-cell>
          <table:table-cell table:style-name="Tabela8.B2" office:value-type="string">
            <text:p text:style-name="P156">2.873</text:p>
          </table:table-cell>
          <table:table-cell table:style-name="Tabela8.B2" office:value-type="string">
            <text:p text:style-name="P69">160</text:p>
          </table:table-cell>
          <table:table-cell table:style-name="Tabela8.B2" office:value-type="string">
            <text:p text:style-name="P69">171</text:p>
          </table:table-cell>
          <table:table-cell table:style-name="Tabela8.G2" office:value-type="string">
            <text:p text:style-name="P69">36</text:p>
          </table:table-cell>
        </table:table-row>
        <table:table-row table:style-name="Tabela8.6">
          <table:table-cell table:style-name="Tabela8.B1.1.2" office:value-type="string">
            <text:p text:style-name="P70">Total Não Parcelados</text:p>
          </table:table-cell>
          <table:table-cell table:style-name="Tabela8.B6" table:number-columns-spanned="2" office:value-type="string">
            <text:p text:style-name="P69">1.179</text:p>
          </table:table-cell>
          <table:covered-table-cell/>
          <table:table-cell table:style-name="Tabela8.B6" table:number-columns-spanned="2" office:value-type="string">
            <text:p text:style-name="P69">3.034</text:p>
          </table:table-cell>
          <table:covered-table-cell/>
          <table:table-cell table:style-name="Tabela8.F6" table:number-columns-spanned="2" office:value-type="string">
            <text:p text:style-name="P175">157</text:p>
          </table:table-cell>
          <table:covered-table-cell/>
        </table:table-row>
      </table:table>
      <text:p text:style-name="P149"/>
      <text:p text:style-name="P5">Estoque de créditos parcelados em R$ milhões</text:p>
      <table:table table:name="Tabela9" table:style-name="Tabela9">
        <table:table-column table:style-name="Tabela9.A"/>
        <table:table-column table:style-name="Tabela9.B"/>
        <table:table-column table:style-name="Tabela9.C"/>
        <table:table-column table:style-name="Tabela9.D"/>
        <table:table-column table:style-name="Tabela9.B"/>
        <table:table-column table:style-name="Tabela9.F"/>
        <table:table-column table:style-name="Tabela9.G"/>
        <table:table-row table:style-name="Tabela9.1">
          <table:table-cell table:style-name="Tabela9.A1" office:value-type="string">
            <text:p text:style-name="P153">Natureza dos Créditos</text:p>
          </table:table-cell>
          <table:table-cell table:number-columns-spanned="6">
            <table:table table:is-sub-table="true">
              <table:table-column table:style-name="Tabela9.B"/>
              <table:table-column table:style-name="Tabela9.C"/>
              <table:table-column table:style-name="Tabela9.D"/>
              <table:table-column table:style-name="Tabela9.B"/>
              <table:table-column table:style-name="Tabela9.F"/>
              <table:table-column table:style-name="Tabela9.G"/>
              <table:table-row table:style-name="Tabela9.1">
                <table:table-cell table:number-columns-spanned="4">
                  <table:table table:is-sub-table="true">
                    <table:table-column table:style-name="Tabela9.B1.1.1.1"/>
                    <table:table-column table:style-name="Tabela9.B1.1.1.2"/>
                    <table:table-row table:style-name="Tabela9.B1.1.1.1">
                      <table:table-cell table:style-name="Tabela9.A1" table:number-columns-spanned="2" office:value-type="string">
                        <text:p text:style-name="P69">Parcelados</text:p>
                      </table:table-cell>
                      <table:covered-table-cell/>
                    </table:table-row>
                    <table:table-row table:style-name="Tabela9.B1.1.1.1">
                      <table:table-cell table:style-name="Tabela9.A1" office:value-type="string">
                        <text:p text:style-name="P69">2010</text:p>
                      </table:table-cell>
                      <table:table-cell table:style-name="Tabela9.A1" office:value-type="string">
                        <text:p text:style-name="P69">2011</text:p>
                      </table:table-cell>
                    </table:table-row>
                  </table:table>
                </table:table-cell>
                <table:covered-table-cell/>
                <table:covered-table-cell/>
                <table:covered-table-cell/>
                <table:table-cell table:style-name="Tabela9.B1.5.1" table:number-columns-spanned="2" office:value-type="string">
                  <text:p text:style-name="P69">Variações (%)</text:p>
                </table:table-cell>
                <table:covered-table-cell/>
              </table:table-row>
              <table:table-row table:style-name="Tabela9.B1.1.1.1">
                <table:table-cell table:style-name="Tabela9.B1.1.2" office:value-type="string">
                  <text:p text:style-name="P69">Ajuizados</text:p>
                </table:table-cell>
                <table:table-cell table:style-name="Tabela9.B1.1.2" office:value-type="string">
                  <text:p text:style-name="P69">Não Ajuizados</text:p>
                </table:table-cell>
                <table:table-cell table:style-name="Tabela9.B1.1.2" office:value-type="string">
                  <text:p text:style-name="P69">Ajuizados</text:p>
                </table:table-cell>
                <table:table-cell table:style-name="Tabela9.B1.1.2" office:value-type="string">
                  <text:p text:style-name="P69">Não Ajuizados</text:p>
                </table:table-cell>
                <table:table-cell table:style-name="Tabela9.B1.1.2" office:value-type="string">
                  <text:p text:style-name="P69">Ajuizados</text:p>
                </table:table-cell>
                <table:table-cell table:style-name="Tabela9.B1.6.2" office:value-type="string">
                  <text:p text:style-name="P69">Não Ajuizados</text:p>
                </table:table-cell>
              </table:table-row>
            </table:table>
          </table:table-cell>
          <table:covered-table-cell/>
          <table:covered-table-cell/>
          <table:covered-table-cell/>
          <table:covered-table-cell/>
          <table:covered-table-cell/>
        </table:table-row>
        <table:table-row table:style-name="Tabela9.2">
          <table:table-cell table:style-name="Tabela9.B1.1.2" office:value-type="string">
            <text:p text:style-name="P71">Não Tributários</text:p>
          </table:table-cell>
          <table:table-cell table:style-name="Tabela9.B2" office:value-type="string">
            <text:p text:style-name="P122">5.895</text:p>
          </table:table-cell>
          <table:table-cell table:style-name="Tabela9.B2" office:value-type="string">
            <text:p text:style-name="P67">734</text:p>
          </table:table-cell>
          <table:table-cell table:style-name="Tabela9.B2" office:value-type="string">
            <text:p text:style-name="P67">5.503</text:p>
          </table:table-cell>
          <table:table-cell table:style-name="Tabela9.B2" office:value-type="string">
            <text:p text:style-name="P67">764</text:p>
          </table:table-cell>
          <table:table-cell table:style-name="Tabela9.B2" office:value-type="string">
            <text:p text:style-name="P67">-7</text:p>
          </table:table-cell>
          <table:table-cell table:style-name="Tabela9.G2" office:value-type="string">
            <text:p text:style-name="P67">4</text:p>
          </table:table-cell>
        </table:table-row>
        <table:table-row table:style-name="Tabela9.2">
          <table:table-cell table:style-name="Tabela9.B1.1.2" office:value-type="string">
            <text:p text:style-name="P71">Tributários Não Previdenciários</text:p>
          </table:table-cell>
          <table:table-cell table:style-name="Tabela9.B2" office:value-type="string">
            <text:p text:style-name="P67">112.237</text:p>
          </table:table-cell>
          <table:table-cell table:style-name="Tabela9.B2" office:value-type="string">
            <text:p text:style-name="P67">12.701</text:p>
          </table:table-cell>
          <table:table-cell table:style-name="Tabela9.B2" office:value-type="string">
            <text:p text:style-name="P67">98.092</text:p>
          </table:table-cell>
          <table:table-cell table:style-name="Tabela9.B2" office:value-type="string">
            <text:p text:style-name="P67">12.370</text:p>
          </table:table-cell>
          <table:table-cell table:style-name="Tabela9.B2" office:value-type="string">
            <text:p text:style-name="P67">-13</text:p>
          </table:table-cell>
          <table:table-cell table:style-name="Tabela9.G2" office:value-type="string">
            <text:p text:style-name="P67">-3</text:p>
          </table:table-cell>
        </table:table-row>
        <table:table-row table:style-name="Tabela9.2">
          <table:table-cell table:style-name="Tabela9.B1.1.2" office:value-type="string">
            <text:p text:style-name="P71">Tributários Previdenciários</text:p>
          </table:table-cell>
          <table:table-cell table:style-name="Tabela9.B2" office:value-type="string">
            <text:p text:style-name="P67">4.191</text:p>
          </table:table-cell>
          <table:table-cell table:style-name="Tabela9.B2" office:value-type="string">
            <text:p text:style-name="P67">2.314</text:p>
          </table:table-cell>
          <table:table-cell table:style-name="Tabela9.B2" office:value-type="string">
            <text:p text:style-name="P67">4.799</text:p>
          </table:table-cell>
          <table:table-cell table:style-name="Tabela9.B2" office:value-type="string">
            <text:p text:style-name="P67">2.650</text:p>
          </table:table-cell>
          <table:table-cell table:style-name="Tabela9.B2" office:value-type="string">
            <text:p text:style-name="P67">14</text:p>
          </table:table-cell>
          <table:table-cell table:style-name="Tabela9.G2" office:value-type="string">
            <text:p text:style-name="P67">14</text:p>
          </table:table-cell>
        </table:table-row>
        <table:table-row table:style-name="Tabela9.2">
          <table:table-cell table:style-name="Tabela9.B1.1.2" office:value-type="string">
            <text:p text:style-name="P70">Total</text:p>
          </table:table-cell>
          <table:table-cell table:style-name="Tabela9.B2" office:value-type="string">
            <text:p text:style-name="P69">122.324</text:p>
          </table:table-cell>
          <table:table-cell table:style-name="Tabela9.B2" office:value-type="string">
            <text:p text:style-name="P69">15.749</text:p>
          </table:table-cell>
          <table:table-cell table:style-name="Tabela9.B2" office:value-type="string">
            <text:p text:style-name="P69">108.394</text:p>
          </table:table-cell>
          <table:table-cell table:style-name="Tabela9.B2" office:value-type="string">
            <text:p text:style-name="P69">15.784</text:p>
          </table:table-cell>
          <table:table-cell table:style-name="Tabela9.B2" office:value-type="string">
            <text:p text:style-name="P69">-11</text:p>
          </table:table-cell>
          <table:table-cell table:style-name="Tabela9.G2" office:value-type="string">
            <text:p text:style-name="P69">0,2</text:p>
          </table:table-cell>
        </table:table-row>
        <table:table-row table:style-name="Tabela9.2">
          <table:table-cell table:style-name="Tabela9.B1.1.2" office:value-type="string">
            <text:p text:style-name="P70">Total Parcelados</text:p>
          </table:table-cell>
          <table:table-cell table:style-name="Tabela9.B6" table:number-columns-spanned="2" office:value-type="string">
            <text:p text:style-name="P69">138.074</text:p>
          </table:table-cell>
          <table:covered-table-cell/>
          <table:table-cell table:style-name="Tabela9.B6" table:number-columns-spanned="2" office:value-type="string">
            <text:p text:style-name="P155">124.178</text:p>
          </table:table-cell>
          <table:covered-table-cell/>
          <table:table-cell table:style-name="Tabela9.F6" table:number-columns-spanned="2" office:value-type="string">
            <text:p text:style-name="P69">-10</text:p>
          </table:table-cell>
          <table:covered-table-cell/>
        </table:table-row>
      </table:table>
      <text:p text:style-name="P5"/>
      <text:p text:style-name="P5">Estoque de créditos parcelados em R$milhões</text:p>
      <table:table table:name="Tabela10" table:style-name="Tabela10">
        <table:table-column table:style-name="Tabela10.A"/>
        <table:table-column table:style-name="Tabela10.B"/>
        <table:table-column table:style-name="Tabela10.C" table:number-columns-repeated="2"/>
        <table:table-column table:style-name="Tabela10.B"/>
        <table:table-column table:style-name="Tabela10.F"/>
        <table:table-column table:style-name="Tabela10.G"/>
        <table:table-row table:style-name="Tabela10.1">
          <table:table-cell table:style-name="Tabela10.A1" office:value-type="string">
            <text:p text:style-name="P174">Natureza dos Créditos</text:p>
          </table:table-cell>
          <table:table-cell table:number-columns-spanned="6">
            <table:table table:is-sub-table="true">
              <table:table-column table:style-name="Tabela10.B"/>
              <table:table-column table:style-name="Tabela10.C" table:number-columns-repeated="2"/>
              <table:table-column table:style-name="Tabela10.B"/>
              <table:table-column table:style-name="Tabela10.F"/>
              <table:table-column table:style-name="Tabela10.G"/>
              <table:table-row table:style-name="Tabela10.1">
                <table:table-cell table:number-columns-spanned="4">
                  <table:table table:is-sub-table="true">
                    <table:table-column table:style-name="Tabela10.B1.1.1.1" table:number-columns-repeated="2"/>
                    <table:table-row table:style-name="Tabela10.B1.1.1.1">
                      <table:table-cell table:style-name="Tabela10.A1" table:number-columns-spanned="2" office:value-type="string">
                        <text:p text:style-name="P69">Não Parcelados</text:p>
                      </table:table-cell>
                      <table:covered-table-cell/>
                    </table:table-row>
                    <table:table-row table:style-name="Tabela10.B1.1.1.1">
                      <table:table-cell table:style-name="Tabela10.A1" office:value-type="string">
                        <text:p text:style-name="P155">2010</text:p>
                      </table:table-cell>
                      <table:table-cell table:style-name="Tabela10.A1" office:value-type="string">
                        <text:p text:style-name="P69">2011</text:p>
                      </table:table-cell>
                    </table:table-row>
                  </table:table>
                </table:table-cell>
                <table:covered-table-cell/>
                <table:covered-table-cell/>
                <table:covered-table-cell/>
                <table:table-cell table:style-name="Tabela10.B1.5.1" table:number-columns-spanned="2" office:value-type="string">
                  <text:p text:style-name="P69">Variações (%)</text:p>
                </table:table-cell>
                <table:covered-table-cell/>
              </table:table-row>
              <table:table-row table:style-name="Tabela10.B1.1.1.1">
                <table:table-cell table:style-name="Tabela10.B1.1.2" office:value-type="string">
                  <text:p text:style-name="P69">Ajuizados</text:p>
                </table:table-cell>
                <table:table-cell table:style-name="Tabela10.B1.1.2" office:value-type="string">
                  <text:p text:style-name="P69">Não Ajuizados</text:p>
                </table:table-cell>
                <table:table-cell table:style-name="Tabela10.B1.1.2" office:value-type="string">
                  <text:p text:style-name="P69">Ajuizados</text:p>
                </table:table-cell>
                <table:table-cell table:style-name="Tabela10.B1.1.2" office:value-type="string">
                  <text:p text:style-name="P69">Não Ajuizados</text:p>
                </table:table-cell>
                <table:table-cell table:style-name="Tabela10.B1.1.2" office:value-type="string">
                  <text:p text:style-name="P155">Ajuizados</text:p>
                </table:table-cell>
                <table:table-cell table:style-name="Tabela10.B1.6.2" office:value-type="string">
                  <text:p text:style-name="P69">Não Ajuizados</text:p>
                </table:table-cell>
              </table:table-row>
            </table:table>
          </table:table-cell>
          <table:covered-table-cell/>
          <table:covered-table-cell/>
          <table:covered-table-cell/>
          <table:covered-table-cell/>
          <table:covered-table-cell/>
        </table:table-row>
        <table:table-row table:style-name="Tabela10.2">
          <table:table-cell table:style-name="Tabela10.B1.1.2" office:value-type="string">
            <text:p text:style-name="P70">Não Tributários</text:p>
          </table:table-cell>
          <table:table-cell table:style-name="Tabela10.B2" office:value-type="string">
            <text:p text:style-name="P67">47.515</text:p>
          </table:table-cell>
          <table:table-cell table:style-name="Tabela10.B2" office:value-type="string">
            <text:p text:style-name="P67">5.082</text:p>
          </table:table-cell>
          <table:table-cell table:style-name="Tabela10.B2" office:value-type="string">
            <text:p text:style-name="P67">55.784</text:p>
          </table:table-cell>
          <table:table-cell table:style-name="Tabela10.B2" office:value-type="string">
            <text:p text:style-name="P156">5.394</text:p>
          </table:table-cell>
          <table:table-cell table:style-name="Tabela10.B2" office:value-type="string">
            <text:p text:style-name="P67">17</text:p>
          </table:table-cell>
          <table:table-cell table:style-name="Tabela10.G2" office:value-type="string">
            <text:p text:style-name="P67">6</text:p>
          </table:table-cell>
        </table:table-row>
        <text:soft-page-break/>
        <table:table-row table:style-name="Tabela10.2">
          <table:table-cell table:style-name="Tabela10.B1.1.2" office:value-type="string">
            <text:p text:style-name="P70">Tributários Não Previdenciários</text:p>
          </table:table-cell>
          <table:table-cell table:style-name="Tabela10.B2" office:value-type="string">
            <text:p text:style-name="P67">476.530</text:p>
          </table:table-cell>
          <table:table-cell table:style-name="Tabela10.B2" office:value-type="string">
            <text:p text:style-name="P67">31.812</text:p>
          </table:table-cell>
          <table:table-cell table:style-name="Tabela10.B2" office:value-type="string">
            <text:p text:style-name="P67">554.438</text:p>
          </table:table-cell>
          <table:table-cell table:style-name="Tabela10.B2" office:value-type="string">
            <text:p text:style-name="P67">51.048</text:p>
          </table:table-cell>
          <table:table-cell table:style-name="Tabela10.B2" office:value-type="string">
            <text:p text:style-name="P67">16</text:p>
          </table:table-cell>
          <table:table-cell table:style-name="Tabela10.G2" office:value-type="string">
            <text:p text:style-name="P67">60</text:p>
          </table:table-cell>
        </table:table-row>
        <table:table-row table:style-name="Tabela10.2">
          <table:table-cell table:style-name="Tabela10.B1.1.2" office:value-type="string">
            <text:p text:style-name="P70">Tributários Previdenciários</text:p>
          </table:table-cell>
          <table:table-cell table:style-name="Tabela10.B2" office:value-type="string">
            <text:p text:style-name="P67">155.747</text:p>
          </table:table-cell>
          <table:table-cell table:style-name="Tabela10.B2" office:value-type="string">
            <text:p text:style-name="P67">25.837</text:p>
          </table:table-cell>
          <table:table-cell table:style-name="Tabela10.B2" office:value-type="string">
            <text:p text:style-name="P67">178.336</text:p>
          </table:table-cell>
          <table:table-cell table:style-name="Tabela10.B2" office:value-type="string">
            <text:p text:style-name="P67">29.584</text:p>
          </table:table-cell>
          <table:table-cell table:style-name="Tabela10.B2" office:value-type="string">
            <text:p text:style-name="P67">14</text:p>
          </table:table-cell>
          <table:table-cell table:style-name="Tabela10.G2" office:value-type="string">
            <text:p text:style-name="P67">14</text:p>
          </table:table-cell>
        </table:table-row>
        <table:table-row table:style-name="Tabela10.2">
          <table:table-cell table:style-name="Tabela10.B1.1.2" office:value-type="string">
            <text:p text:style-name="P70">Total</text:p>
          </table:table-cell>
          <table:table-cell table:style-name="Tabela10.B2" office:value-type="string">
            <text:p text:style-name="P69">679.791</text:p>
          </table:table-cell>
          <table:table-cell table:style-name="Tabela10.B2" office:value-type="string">
            <text:p text:style-name="P69">62.731</text:p>
          </table:table-cell>
          <table:table-cell table:style-name="Tabela10.B2" office:value-type="string">
            <text:p text:style-name="P69">788.558</text:p>
          </table:table-cell>
          <table:table-cell table:style-name="Tabela10.B2" office:value-type="string">
            <text:p text:style-name="P69">86.026</text:p>
          </table:table-cell>
          <table:table-cell table:style-name="Tabela10.B2" office:value-type="string">
            <text:p text:style-name="P67">16</text:p>
          </table:table-cell>
          <table:table-cell table:style-name="Tabela10.G2" office:value-type="string">
            <text:p text:style-name="P67">37</text:p>
          </table:table-cell>
        </table:table-row>
        <table:table-row table:style-name="Tabela10.2">
          <table:table-cell table:style-name="Tabela10.B1.1.2" office:value-type="string">
            <text:p text:style-name="P70">Total Parcelados</text:p>
          </table:table-cell>
          <table:table-cell table:style-name="Tabela10.B6" table:number-columns-spanned="2" office:value-type="string">
            <text:p text:style-name="P69">742.523</text:p>
          </table:table-cell>
          <table:covered-table-cell/>
          <table:table-cell table:style-name="Tabela10.B6" table:number-columns-spanned="2" office:value-type="string">
            <text:p text:style-name="P69">874.584</text:p>
          </table:table-cell>
          <table:covered-table-cell/>
          <table:table-cell table:style-name="Tabela10.F6" table:number-columns-spanned="2" office:value-type="string">
            <text:p text:style-name="P155">18</text:p>
          </table:table-cell>
          <table:covered-table-cell/>
        </table:table-row>
      </table:table>
      <text:p text:style-name="P5"/>
      <text:list text:style-name="Outline" text:continue-numbering="true">
        <text:list-item>
          <text:list text:continue-numbering="true">
            <text:list-item>
              <text:h text:style-name="P135" text:outline-level="2">DEPÓSITOS JUDICIAIS DA UNIÃO</text:h>
            </text:list-item>
          </text:list>
        </text:list-item>
      </text:list>
      <text:p text:style-name="P149"/>
      <text:p text:style-name="P84">Os depósitos judiciais são efetuados a favor da União, com a finalidade de garantir o pagamento de dívidas inclusive as relativas às contribuições previdenciárias, que estão sendo discutidas judicialmente. Como estes depósitos ingressam na conta única do Tesouro Nacional a sua variação líquida de um exercício para o outro afeta a apuração do resultado primário. Por esta razão, podem gerar um risco fiscal ativo ou passivo, dependendo do saldo líquido do exercício. </text:p>
      <text:p text:style-name="P84">Segundo informado pela PGFN, em dezembro de 2011 o estoque depósitos judiciais da União totalizou R$ 92,3 bilhões, líquidos de conversões e devoluções. <text:s/>Conforme discriminado no quadro a seguir, deste estoque, R$ 12,8 bilhões representavam a arrecadação de 2011 que foi 19% maior que no ano anterior. Em relação às devoluções estas somavam R$ 0,2 bilhões em 2011, e, portanto, tiveram queda de 92% quando comparadas à 2010. </text:p>
      <text:p text:style-name="Standard"><text:s text:c="127"/>Em R$bilhões</text:p>
      <table:table table:name="Tabela11" table:style-name="Tabela11">
        <table:table-column table:style-name="Tabela11.A"/>
        <table:table-column table:style-name="Tabela11.B" table:number-columns-repeated="2"/>
        <table:table-column table:style-name="Tabela11.D"/>
        <table:table-row table:style-name="Tabela11.1">
          <table:table-cell table:style-name="Tabela11.A1" office:value-type="string">
            <text:p text:style-name="P3"/>
          </table:table-cell>
          <table:table-cell table:style-name="Tabela11.A1" office:value-type="string">
            <text:p text:style-name="P3">2010</text:p>
          </table:table-cell>
          <table:table-cell table:style-name="Tabela11.A1" office:value-type="string">
            <text:p text:style-name="P3">2011</text:p>
          </table:table-cell>
          <table:table-cell table:style-name="Tabela11.D1" office:value-type="string">
            <text:p text:style-name="P3">Variação</text:p>
          </table:table-cell>
        </table:table-row>
        <table:table-row table:style-name="Tabela11.1">
          <table:table-cell table:style-name="Tabela11.A1" office:value-type="string">
            <text:p text:style-name="P3">Depósitos Judiciais</text:p>
          </table:table-cell>
          <table:table-cell table:style-name="Tabela11.A1" office:value-type="string">
            <text:p text:style-name="P3">10,8 </text:p>
          </table:table-cell>
          <table:table-cell table:style-name="Tabela11.A1" office:value-type="string">
            <text:p text:style-name="P3">12,8 </text:p>
          </table:table-cell>
          <table:table-cell table:style-name="Tabela11.D1" office:value-type="string">
            <text:p text:style-name="P3">19%</text:p>
          </table:table-cell>
        </table:table-row>
        <table:table-row table:style-name="Tabela11.1">
          <table:table-cell table:style-name="Tabela11.A1" office:value-type="string">
            <text:p text:style-name="P3">Devoluções</text:p>
          </table:table-cell>
          <table:table-cell table:style-name="Tabela11.A1" office:value-type="string">
            <text:p text:style-name="P3">2,5 </text:p>
          </table:table-cell>
          <table:table-cell table:style-name="Tabela11.A1" office:value-type="string">
            <text:p text:style-name="P3">0,2 </text:p>
          </table:table-cell>
          <table:table-cell table:style-name="Tabela11.D1" office:value-type="string">
            <text:p text:style-name="P3">-92%</text:p>
          </table:table-cell>
        </table:table-row>
      </table:table>
      <text:p text:style-name="P5"/>
      <text:p text:style-name="P84">Devido à grande variação dos valores depositados e devolvidos observada nos anos anteriores e das incertezas quanto à decisão sobre o montante de causas judiciais favoráveis à União não é possível mensurar com segurança o impacto do risco proveniente deste passivo para 2013.</text:p>
      <text:p text:style-name="P19"/>
      <text:list text:style-name="Outline" text:continue-numbering="true">
        <text:list-item>
          <text:list text:continue-numbering="true">
            <text:list-item>
              <text:h text:style-name="P135" text:outline-level="2">HAVERES FINANCEIROS DA UNIÃO, ADMINISTRADOS PELO TESOURO NACIONAL</text:h>
            </text:list-item>
          </text:list>
        </text:list-item>
      </text:list>
      <text:p text:style-name="P84"/>
      <text:p text:style-name="P84">A administração dos haveres financeiros da União por parte da STN está focada no gerenciamento de cinco grandes grupos de ativos: 1) operações rurais, 2) empresas extintas 3) privatizações, 4) legislação específica e 5) operações estruturadas que vêm apresentando, em casos específicos, riscos de cobrança e inadimplemento no pagamento de parcelas.</text:p>
      <text:p text:style-name="P164">Inicialmente, no que se refere ao grupo das operações rurais, cabe destacar que existem operações de financiamento decorrentes do crédito rural, transferidas à União no âmbito da Medida Provisória n° 2.196-3, de 24.8.2001, cujo instrumento para cobrança judicial tem início com a inscrição em Dívida Ativa da União - DAU.</text:p>
      <text:p text:style-name="P164">Com relação às operações rurais mais relevantes, destacam-se aquelas amparadas pelo Programa Especial de Saneamento de Ativos – PESA e Securitização – Lei nº 9.138/95. Há uma expectativa de recebimento das operações vincendas de PESA no valor aproximado de R$ 159.506.058,01 em 2013, e R$ 223.991.628,16, de Securitização (incluídos valores de Conta Própria, BNDES e Operações Oficiais de Crédito. Cabe salientar que, sobre esses valores, deve-se considerar a possibilidade de redução de cerca de 40%, para PESA e de 13%, para Securitização, referente ao percentual médio do inadimplemento histórico associado às referidas operações. </text:p>
      <text:p text:style-name="P84"><text:soft-page-break/>De acordo com as informações prestadas pelo Banco do Brasil S.A. - BB, instituição responsável pela administração das citadas operações, existe um volume total de R$ 8,1 bilhões referentes a parcelas vencidas, com posição em 31.12.2011, que poderão ser encaminhados para inscrição em DAU a partir de 2012. Desse total, R$ 3,2 bilhões referem-se a operações de Securitização e R$ 4,9 milhões referem-se a operações de PESA.</text:p>
      <text:p text:style-name="P169">A inscrição em DAU é a fase de cobrança dos créditos do Tesouro Nacional que precede a execução judicial desses créditos e seu ritmo de inscrição depende da Procuradoria-Geral da Fazenda Nacional - PGFN, Órgão responsável pelo procedimento em questão. O impacto fiscal da inscrição em DAU ocorre pela redução no saldo do haver no Ativo da STN.</text:p>
      <text:p text:style-name="P84">É importante ressaltar que a inscrição em DAU corresponde à baixa do haver financeiro no Tesouro Nacional e, dessa forma, equivale a uma despesa primária. Por outro lado, quando há o recebimento do crédito inscrito, seu valor é considerado como receita primária.</text:p>
      <text:p text:style-name="P84">No que tange aos haveres decorrentes da extinção de Órgãos, Entidades e Empresas Estatais, cujo saldo devedor perfaz o montante de R$ 5.710.180.889,16 (posição em 31.12.2011), 90% correspondem a créditos vencidos já na entidade de origem e, muitas vezes, encaminhados à STN com falha na documentação necessária à sua cobrança, tanto administrativa quanto judicial. Cabe destacar que, desse valor, R$ 4.959.816.658,05 referem-se às operações ajuizadas, originárias do extinto Banco Nacional de Crédito Coorporativo – BNCC, acompanhadas pela Advocacia-Geral da União – AGU, cujo recebimento depende de decisões judiciais. Dessa forma, considerando o Princípio Contábil de Prudência, bem como o fato de que as chances de recebimento serem poucas, sua provisão para devedores duvidosos tem sido correspondente a 100% de seu saldo devedor vencido. </text:p>
      <text:p text:style-name="P84">Ainda nessa categoria, a STN também administra o montante aproximado de R$ 372 milhões, distribuído entre Encargo de Capacidade Emergencial – ECE e Encargo de Aquisição de Energia Elétrica Emergencial – EAE, decorrentes das atividades da extinta Comercializadora Brasileira de Energia Emergencial – CBEE, absorvidas, em parte, desde agosto de 2007. O saldo a receber é de aproximadamente R$ 238 milhões, com posição em 31.12.2011. Desses, cerca de R$ 160 milhões referem-se a valores faturados e sob discussão judicial acerca da legalidade da cobrança do encargo. Em grande parte dos processos a União vem obtendo êxito quanto ao mérito e os recursos são revertidos ao Erário, não sendo possível, porém, estimar fluxo de recebimentos, dada a imprevisibilidade da tramitação das ações judiciais. As partes envolvidas nos processos são: a Agência Nacional de Energia Elétrica – ANEEL, a Advocacia Geral da União – AGU e a ex-CBEE. Ademais, cabe salientar que, em caso de recuperação, estas receitas serão devolvidas aos consumidores, conforme previsto na Lei nº 10.438, de 26/04/2002.</text:p>
      <text:p text:style-name="P84">Os haveres oriundos de privatizações, por terem como devedor apenas o Banco Nacional de Desenvolvimento Econômico e Social – BNDES, empresa pública, considera-se que apresentam baixo risco de inadimplência, uma vez que o referido Banco de Desenvolvimento possui situação financeira saudável, sem histórico de inadimplência.</text:p>
      <text:p text:style-name="P5"/>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47">Privatizações</text:p>
          </table:table-cell>
          <table:table-cell table:style-name="Tabela12.A1" office:value-type="string">
            <text:p text:style-name="P47">Valor previsto 2013 (R$milhões)</text:p>
          </table:table-cell>
          <table:table-cell table:style-name="Tabela12.C1" office:value-type="string">
            <text:p text:style-name="P47">% de Risco Fiscal</text:p>
          </table:table-cell>
        </table:table-row>
        <table:table-row table:style-name="Tabela12.2">
          <table:table-cell table:style-name="Tabela12.A1" office:value-type="string">
            <text:p text:style-name="P123">BNDES</text:p>
          </table:table-cell>
          <table:table-cell table:style-name="Tabela12.A1" office:value-type="string">
            <text:p text:style-name="P40">518,6</text:p>
          </table:table-cell>
          <table:table-cell table:style-name="Tabela12.C1" office:value-type="string">
            <text:p text:style-name="P40">0%</text:p>
          </table:table-cell>
        </table:table-row>
      </table:table>
      <text:p text:style-name="P149"/>
      <text:p text:style-name="P84">Quanto a operações decorrentes de legislação específica, da previsão de recebimentos constante da Proposta Orçamentária para 2013, vale destacar aquelas vinculadas aos contratos junto ao Banco Nacional de Desenvolvimento Social – BNDES, à Centrais Elétricas Brasileiras - Eletrobrás/Itaipu e à Caixa Econômica Federal – CAIXA, empresas públicas que não apresentam risco de inadimplência, uma vez que são instituições com situação financeira saudável. Esses contratos representam 93% dos recebimentos previstos na proposta orçamentária para 2013, com risco atrelado de inadimplência de 0%, conforme observações históricas. </text:p>
      <text:p text:style-name="P5"><text:soft-page-break/></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47">Contratos - legislação específica</text:p>
          </table:table-cell>
          <table:table-cell table:style-name="Tabela13.A1" office:value-type="string">
            <text:p text:style-name="P47">Valor previsto 2013 (R$milhões)</text:p>
          </table:table-cell>
          <table:table-cell table:style-name="Tabela13.C1" office:value-type="string">
            <text:p text:style-name="P47">% de Risco Fiscal</text:p>
          </table:table-cell>
        </table:table-row>
        <table:table-row table:style-name="Tabela13.2">
          <table:table-cell table:style-name="Tabela13.A2" office:value-type="string">
            <text:p text:style-name="P39">BNDES</text:p>
          </table:table-cell>
          <table:table-cell table:style-name="Tabela13.A2" office:value-type="string">
            <text:p text:style-name="P40">12.032,8</text:p>
          </table:table-cell>
          <table:table-cell table:style-name="Tabela13.C2" office:value-type="string">
            <text:p text:style-name="P40">0%</text:p>
          </table:table-cell>
        </table:table-row>
        <table:table-row table:style-name="Tabela13.3">
          <table:table-cell table:style-name="Tabela13.A2" office:value-type="string">
            <text:p text:style-name="P39">Eletrobrás/Itaipu</text:p>
          </table:table-cell>
          <table:table-cell table:style-name="Tabela13.A2" office:value-type="string">
            <text:p text:style-name="P40">1.439,0</text:p>
          </table:table-cell>
          <table:table-cell table:style-name="Tabela13.C2" office:value-type="string">
            <text:p text:style-name="P40">0%</text:p>
          </table:table-cell>
        </table:table-row>
        <table:table-row table:style-name="Tabela13.4">
          <table:table-cell table:style-name="Tabela13.A2" office:value-type="string">
            <text:p text:style-name="P39">CAIXA</text:p>
          </table:table-cell>
          <table:table-cell table:style-name="Tabela13.A2" office:value-type="string">
            <text:p text:style-name="P40">524,4</text:p>
          </table:table-cell>
          <table:table-cell table:style-name="Tabela13.C2" office:value-type="string">
            <text:p text:style-name="P40">0%</text:p>
          </table:table-cell>
        </table:table-row>
      </table:table>
      <text:p text:style-name="P104"/>
      <text:p text:style-name="P104">Relativamente aos haveres originados de operações estruturadas, merecem destaque os recebíveis do Tesouro Nacional originários das parcelas de arrendamento da extinta Rede Ferroviária Federal S/A – RFFSA e que têm sido objeto de penhoras para atender a decisões judiciais decorrentes de ações trabalhistas contra a extinta Empresa. Levando em consideração o histórico dessas penhoras desde 2007, ano de extinção da RFFSA, pode-se estimar o impacto negativo de aproximadamente 18% do fluxo de pagamentos previstos e informados na proposta orçamentária de 2013. </text:p>
      <text:p text:style-name="P104">Já para os contratos firmados entre a União e a Companhia Docas do Rio de Janeiro – CDRJ, considerando a inadimplência observada nos exercícios anteriores, há a probabilidade de frustração de 57,5% dos pagamentos previstos e incluídos na proposta orçamentária de 2013. Vale ressaltar que essa inadimplência decorre de questões contratuais da concessão do serviço portuário, sendo a própria CDRJ garantidora do crédito da União. Entretanto, como referida Empresa Pública não vem honrando a garantia prestada, os valores em atraso têm sido encaminhados à PGFN para inscrição em DAU. </text:p>
      <text:p text:style-name="P104"/>
      <text:p text:style-name="P104"/>
      <text:p text:style-name="P104"/>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47">Contratos - operações estruturadas</text:p>
          </table:table-cell>
          <table:table-cell table:style-name="Tabela14.A1" office:value-type="string">
            <text:p text:style-name="P47">Valor previsto 2013 (R$milhões)</text:p>
          </table:table-cell>
          <table:table-cell table:style-name="Tabela14.C1" office:value-type="string">
            <text:p text:style-name="P47">% de Risco Fiscal</text:p>
          </table:table-cell>
        </table:table-row>
        <table:table-row table:style-name="Tabela14.2">
          <table:table-cell table:style-name="Tabela14.A2" office:value-type="string">
            <text:p text:style-name="P40">RFFSA</text:p>
          </table:table-cell>
          <table:table-cell table:style-name="Tabela14.A2" office:value-type="string">
            <text:p text:style-name="P40">475,0</text:p>
          </table:table-cell>
          <table:table-cell table:style-name="Tabela14.C2" office:value-type="string">
            <text:p text:style-name="P40">18%</text:p>
          </table:table-cell>
        </table:table-row>
        <table:table-row table:style-name="Tabela14.3">
          <table:table-cell table:style-name="Tabela14.A2" office:value-type="string">
            <text:p text:style-name="P40">CDRJ</text:p>
          </table:table-cell>
          <table:table-cell table:style-name="Tabela14.A2" office:value-type="string">
            <text:p text:style-name="P40">48,2</text:p>
          </table:table-cell>
          <table:table-cell table:style-name="Tabela14.C2" office:value-type="string">
            <text:p text:style-name="P40">57,5%</text:p>
          </table:table-cell>
        </table:table-row>
      </table:table>
      <text:p text:style-name="P91"/>
      <text:p text:style-name="P86">Vale, também, fazer menção aos haveres decorrentes dos Programas de Recuperação da Lavoura Cacaueira Baiana (PRLCB), de Fortalecimento da Agricultura Familiar (PRONAF), de Financiamento às Exportações (Proex) e de Revitalização de Cooperativas de Produção Agropecuária (RECOOP), bem assim do Fundo de Financiamento às Exportações (FINEX), que constam da tabela a seguir demonstrada:</text:p>
      <text:p text:style-name="P124">Valores em R$mil</text:p>
      <table:table table:name="Tabela15" table:style-name="Tabela15">
        <table:table-column table:style-name="Tabela15.A"/>
        <table:table-column table:style-name="Tabela15.B"/>
        <table:table-column table:style-name="Tabela15.C" table:number-columns-repeated="2"/>
        <table:table-column table:style-name="Tabela15.E"/>
        <table:table-row table:style-name="Tabela15.1">
          <table:table-cell table:style-name="Tabela15.A1" office:value-type="string">
            <text:p text:style-name="P23">Programa</text:p>
          </table:table-cell>
          <table:table-cell table:style-name="Tabela15.A1" office:value-type="string">
            <text:p text:style-name="P76">Saldo da</text:p>
            <text:p text:style-name="P75">Carteira </text:p>
          </table:table-cell>
          <table:table-cell table:style-name="Tabela15.A1" office:value-type="string">
            <text:p text:style-name="P76">Risco de Não</text:p>
            <text:p text:style-name="P75">Recebimento</text:p>
          </table:table-cell>
          <table:table-cell table:style-name="Tabela15.A1" office:value-type="string">
            <text:p text:style-name="P76">% de Não</text:p>
            <text:p text:style-name="P75">Recebimento</text:p>
          </table:table-cell>
          <table:table-cell table:style-name="Tabela15.E1" office:value-type="string">
            <text:p text:style-name="P76">Observações</text:p>
          </table:table-cell>
        </table:table-row>
        <table:table-row table:style-name="Tabela15.2">
          <table:table-cell table:style-name="Tabela15.A1" office:value-type="string">
            <text:p text:style-name="P71">CACAU - Programa de Recuperação da Lavoura Cacaueira Baiana – PRLCB</text:p>
          </table:table-cell>
          <table:table-cell table:style-name="Tabela15.A1" office:value-type="string">
            <text:p text:style-name="P71">31.142</text:p>
          </table:table-cell>
          <table:table-cell table:style-name="Tabela15.A1" office:value-type="string">
            <text:p text:style-name="P71">311</text:p>
          </table:table-cell>
          <table:table-cell table:style-name="Tabela15.A1" office:value-type="string">
            <text:p text:style-name="P71">1%</text:p>
          </table:table-cell>
          <table:table-cell table:style-name="Tabela15.E1" office:value-type="string">
            <text:p text:style-name="P71">Somente operações com risco da União, posição em 31.12.2011, destinadas a pequenos produtores e correspondentes a 64% do total das operações do PRLCB (excluídas, portanto, as operações com fonte de recursos do Banco Nacional de Desenvolvimento Econômico e Social – BNDES e aquelas com risco para o Estado da Bahia (9%) e para o Banco do Brasil S.A. (27% do total).</text:p>
          </table:table-cell>
        </table:table-row>
        <text:soft-page-break/>
        <table:table-row table:style-name="Tabela15.2">
          <table:table-cell table:style-name="Tabela15.A1" office:value-type="string">
            <text:p text:style-name="P71">PRONAF – Programa de Fortalecimento da Agricultura Familiar</text:p>
            <text:p text:style-name="P64"/>
          </table:table-cell>
          <table:table-cell table:style-name="Tabela15.A1" office:value-type="string">
            <text:p text:style-name="P82">2.898.015 </text:p>
            <text:p text:style-name="P64"/>
          </table:table-cell>
          <table:table-cell table:style-name="Tabela15.A1" office:value-type="string">
            <text:p text:style-name="P82">1.477.987</text:p>
            <text:p text:style-name="P64"/>
          </table:table-cell>
          <table:table-cell table:style-name="Tabela15.A1" office:value-type="string">
            <text:p text:style-name="P71">50%</text:p>
          </table:table-cell>
          <table:table-cell table:style-name="Tabela15.E1" office:value-type="string">
            <text:p text:style-name="P71">Somente operações com risco da União, posição do saldo e valores de inadimplência em 31.12.2011, sendo : R$ 2.442.498,1 mil com Banco do Brasil S.A.; R$ 423.197,1 mil com Banco do Nordeste do Brasil S.A. - BNB e R$ 32.320 mil com Banco da Amazônia S.A. - BASA. Em janeiro de 2008, foi iniciado o processo de inscrição em DAU. </text:p>
          </table:table-cell>
        </table:table-row>
        <table:table-row table:style-name="Tabela15.4">
          <table:table-cell table:style-name="Tabela15.A1" office:value-type="string">
            <text:p text:style-name="P77">Sub total</text:p>
            <text:p text:style-name="P72">Segmento Rural</text:p>
          </table:table-cell>
          <table:table-cell table:style-name="Tabela15.A1" office:value-type="string">
            <text:p text:style-name="P77">2.929.157</text:p>
          </table:table-cell>
          <table:table-cell table:style-name="Tabela15.A1" office:value-type="string">
            <text:p text:style-name="P77">1.478.298</text:p>
          </table:table-cell>
          <table:table-cell table:style-name="Tabela15.A1" office:value-type="string">
            <text:p text:style-name="P77">51%</text:p>
          </table:table-cell>
          <table:table-cell table:style-name="Tabela15.E1" office:value-type="string">
            <text:p text:style-name="P71">-</text:p>
          </table:table-cell>
        </table:table-row>
        <table:table-row table:style-name="Tabela15.5">
          <table:table-cell table:style-name="Tabela15.A1" office:value-type="string">
            <text:p text:style-name="P71">Programa de Financiamento às Exportações - Proex*</text:p>
          </table:table-cell>
          <table:table-cell table:style-name="Tabela15.A1" office:value-type="string">
            <text:p text:style-name="P71">2.131.369 </text:p>
          </table:table-cell>
          <table:table-cell table:style-name="Tabela15.A1" office:value-type="string">
            <text:p text:style-name="P71"><text:s text:c="6"/>106.568</text:p>
          </table:table-cell>
          <table:table-cell table:style-name="Tabela15.A1" office:value-type="string">
            <text:p text:style-name="P71">5%</text:p>
          </table:table-cell>
          <table:table-cell table:style-name="Tabela15.E1" office:value-type="string">
            <text:p text:style-name="P71">Histórico recente indica baixo índice de inadimplência, convertidos para o Real à taxa de R$1,8758.</text:p>
          </table:table-cell>
        </table:table-row>
        <table:table-row table:style-name="Tabela15.6">
          <table:table-cell table:style-name="Tabela15.A1" office:value-type="string">
            <text:p text:style-name="P71">Fundo de Financiamento às Exportações - Finex*</text:p>
          </table:table-cell>
          <table:table-cell table:style-name="Tabela15.A1" office:value-type="string">
            <text:p text:style-name="P71">1.984.276 </text:p>
          </table:table-cell>
          <table:table-cell table:style-name="Tabela15.A1" office:value-type="string">
            <text:p text:style-name="P71">1.805.691 <text:s text:c="5"/></text:p>
          </table:table-cell>
          <table:table-cell table:style-name="Tabela15.A1" office:value-type="string">
            <text:p text:style-name="P71">91%</text:p>
          </table:table-cell>
          <table:table-cell table:style-name="Tabela15.E1" office:value-type="string">
            <text:p text:style-name="P71">Crédito de difícil recuperação, de países que recorrem ao Clube de Paris, com possibilidade de desconto de dívida próxima a 100%, convertidos para o Real à taxa de R$1,8758.</text:p>
          </table:table-cell>
        </table:table-row>
        <table:table-row table:style-name="Tabela15.7">
          <table:table-cell table:style-name="Tabela15.A1" office:value-type="string">
            <text:p text:style-name="P71">Sub total</text:p>
            <text:p text:style-name="P64">Fomento às Exportações</text:p>
          </table:table-cell>
          <table:table-cell table:style-name="Tabela15.A1" office:value-type="string">
            <text:p text:style-name="P71">4.115.645</text:p>
          </table:table-cell>
          <table:table-cell table:style-name="Tabela15.A1" office:value-type="string">
            <text:p text:style-name="P71">1.912.259</text:p>
          </table:table-cell>
          <table:table-cell table:style-name="Tabela15.A1" office:value-type="string">
            <text:p text:style-name="P71">46%</text:p>
          </table:table-cell>
          <table:table-cell table:style-name="Tabela15.E1" office:value-type="string">
            <text:p text:style-name="P71">Dados fornecidos pelo BB/DICEX, posição em 31.12.2011, em dólares americanos, convertidos para o Real à taxa de câmbio de R$ 1,8758.</text:p>
          </table:table-cell>
        </table:table-row>
        <table:table-row table:style-name="Tabela15.7">
          <table:table-cell table:style-name="Tabela15.A1" office:value-type="string">
            <text:p text:style-name="P71">RECOOP – Programa de Revitalização de Cooperativas de Produção Agropecuária</text:p>
          </table:table-cell>
          <table:table-cell table:style-name="Tabela15.A1" office:value-type="string">
            <text:p text:style-name="P71">33.505</text:p>
          </table:table-cell>
          <table:table-cell table:style-name="Tabela15.A1" office:value-type="string">
            <text:p text:style-name="P71">6.701</text:p>
          </table:table-cell>
          <table:table-cell table:style-name="Tabela15.A1" office:value-type="string">
            <text:p text:style-name="P71">20%</text:p>
          </table:table-cell>
          <table:table-cell table:style-name="Tabela15.E1" office:value-type="string">
            <text:p text:style-name="P71">Somente operações com risco da União, posição em 31.12.2011, com a seguinte distribuição: R$ 15.893 milhões com Banco do Brasil S.A.; R$ 17.220 milhões com Banco Regional de Desenvolvimento do Extremo Sul - BRDE e R$ 392 mil com demais Bancos. Percentual de risco estimado com base na média histórica dos últimos exercícios.</text:p>
          </table:table-cell>
        </table:table-row>
      </table:table>
      <text:p text:style-name="P83"/>
      <text:p text:style-name="P50">OBS: * Haver não passível de inscrição em DAU por se tratar de devedores estrangeiros. A cobrança do haver de devedores do setor público se dá no âmbito do Comitê de Avaliação de Crédito ao Exterior – COMACE e de devedores do setor privado nos termos da Lei nº 11.281/2006. </text:p>
      <text:p text:style-name="Header"/>
      <text:p text:style-name="Header"/>
      <text:list text:style-name="Outline" text:continue-numbering="true">
        <text:list-item>
          <text:list text:continue-numbering="true">
            <text:list-item>
              <text:h text:style-name="P137" text:outline-level="2">CRÉDITOS DO BANCO CENTRAL</text:h>
            </text:list-item>
          </text:list>
        </text:list-item>
      </text:list>
      <text:p text:style-name="Header"/>
      <text:p text:style-name="P94">Referem-se basicamente aos créditos do Bacen com as instituições em liquidação originários de operações de assistência financeira (PROER) e de saldos decorrentes de saques a descoberto na conta Reservas Bancárias.</text:p>
      <text:p text:style-name="P94">A correção desses créditos é efetuada a partir da aplicação do art. 124, parágrafo único, da Lei de Falências (Lei nº 11.101, de 9 de fevereiro de 2005), pelo qual a parcela dos créditos originada de operações com o PROER deve ser atualizada pelas taxas contratuais, até o limite das garantias, e o restante pela TR, ressaltando-se que as taxas contratuais são as decorrentes das garantias das operações originais.</text:p>
      <text:p text:style-name="P94">Sua realização está sujeita aos ritos legais e processuais determinados na Lei das Liquidações (Lei nº 6.024, de 13 de março de 1974) e na Lei de Falências,que determinam <text:s/>entre outros pontos:</text:p>
      <text:list text:style-name="WW8Num13">
        <text:list-item>
          <text:p text:style-name="P13">a suspensão dos prazos anteriormente previstos para a liquidação das obrigações;</text:p>
        </text:list-item>
        <text:list-item>
          <text:p text:style-name="P13">o pagamento dos passivos com observância à ordem de preferência estabelecida pela lei: despesas da administração da massa, créditos trabalhistas, créditos com garantias reais, créditos tributários, e por fim, os créditos quirografários;</text:p>
        </text:list-item>
        <text:list-item>
          <text:p text:style-name="P13">o estabelecimento do quadro geral de credores, instrumento pelo qual se identificam todos os credores da instituição, o valor efetivo de seu crédito e sua posição na ordem de preferência para o recebimento;</text:p>
        </text:list-item>
        <text:list-item>
          <text:p text:style-name="P13"><text:soft-page-break/>os procedimentos necessários à realização dos ativos, como, por exemplo, a forma da venda (direta ou em leilão, ativos individuais ou conjunto de ativos). </text:p>
        </text:list-item>
        <text:list-item>
          <text:p text:style-name="P13">esses ativos são, desde 1999, avaliados pelo seu valor de realização, para efeitos gerenciais e contábeis. </text:p>
        </text:list-item>
      </text:list>
      <text:p text:style-name="P113"/>
      <text:p text:style-name="P94">O valor justo desses créditos é avaliado pelo valor justo das garantias originais, constituídas por LFT, NTN-A3 e FCVS/CVS, excluídos os créditos preferenciais ao Bacen (pagamentos de despesas essenciais à liquidação, encargos trabalhistas e encargos tributários). </text:p>
      <text:p text:style-name="P29"/>
      <text:p text:style-name="P164">A cada apuração de balanço do Banco Central, o valor destes créditos é atualizado de acordo com as características originais, considerando-se as garantias e metodologia definida. Além disto, realiza-se ajuste visando aproximar o valor atualizado do valor recuperável. O confronto entre o valor atualizado e o valor ajustado pode gerar um aumento ou redução do crédito recuperável. <text:s/>Esta variação afeta o resultado do Banco Central e representa risco fiscal. </text:p>
      <text:p text:style-name="P29"/>
      <text:p text:style-name="Contents_20_3">Em 31.12.2011 R$mil</text:p>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71"/>
          </table:table-cell>
          <table:table-cell table:style-name="Tabela16.A1" office:value-type="string">
            <text:p text:style-name="P71">Valor Nominal</text:p>
          </table:table-cell>
          <table:table-cell table:style-name="Tabela16.A1" office:value-type="string">
            <text:p text:style-name="P71">Ajuste a</text:p>
            <text:p text:style-name="P64">Valor Justo</text:p>
          </table:table-cell>
          <table:table-cell table:style-name="Tabela16.D1" office:value-type="string">
            <text:p text:style-name="P71">Valor Contábil</text:p>
            <text:p text:style-name="P64"/>
          </table:table-cell>
        </table:table-row>
        <table:table-row table:style-name="Tabela16.1">
          <table:table-cell table:style-name="Tabela16.A1" office:value-type="string">
            <text:p text:style-name="P71">Valor Justo a Resultado – Designação</text:p>
          </table:table-cell>
          <table:table-cell table:style-name="Tabela16.A1" office:value-type="string">
            <text:p text:style-name="P67">68.643.479</text:p>
          </table:table-cell>
          <table:table-cell table:style-name="Tabela16.A1" office:value-type="string">
            <text:p text:style-name="P67">(31.672.489)</text:p>
          </table:table-cell>
          <table:table-cell table:style-name="Tabela16.D1" office:value-type="string">
            <text:p text:style-name="P67">36.970.990</text:p>
          </table:table-cell>
        </table:table-row>
        <table:table-row table:style-name="Tabela16.1">
          <table:table-cell table:style-name="Tabela16.A1" office:value-type="string">
            <text:p text:style-name="P71">Créditos originais</text:p>
          </table:table-cell>
          <table:table-cell table:style-name="Tabela16.A1" office:value-type="string">
            <text:p text:style-name="P67">65.621.587</text:p>
          </table:table-cell>
          <table:table-cell table:style-name="Tabela16.A1" office:value-type="string">
            <text:p text:style-name="P67">(30.350.074)</text:p>
          </table:table-cell>
          <table:table-cell table:style-name="Tabela16.D1" office:value-type="string">
            <text:p text:style-name="P67">35.271.513</text:p>
          </table:table-cell>
        </table:table-row>
        <table:table-row table:style-name="Tabela16.1">
          <table:table-cell table:style-name="Tabela16.A1" office:value-type="string">
            <text:p text:style-name="P71"><text:s text:c="3"/>Banco Nacional - Em Liquidação Extrajudicial</text:p>
          </table:table-cell>
          <table:table-cell table:style-name="Tabela16.A1" office:value-type="string">
            <text:p text:style-name="P67">32.805.739</text:p>
          </table:table-cell>
          <table:table-cell table:style-name="Tabela16.A1" office:value-type="string">
            <text:p text:style-name="P67">(14.718.108)</text:p>
          </table:table-cell>
          <table:table-cell table:style-name="Tabela16.D1" office:value-type="string">
            <text:p text:style-name="P67">18.087.631</text:p>
          </table:table-cell>
        </table:table-row>
        <table:table-row table:style-name="Tabela16.1">
          <table:table-cell table:style-name="Tabela16.A1" office:value-type="string">
            <text:p text:style-name="P71"><text:s text:c="3"/>Banco Econômico - Em Liquidação Extrajudicial</text:p>
          </table:table-cell>
          <table:table-cell table:style-name="Tabela16.A1" office:value-type="string">
            <text:p text:style-name="P67">30.310.999</text:p>
          </table:table-cell>
          <table:table-cell table:style-name="Tabela16.A1" office:value-type="string">
            <text:p text:style-name="P67">(15.481.663)</text:p>
          </table:table-cell>
          <table:table-cell table:style-name="Tabela16.D1" office:value-type="string">
            <text:p text:style-name="P67">14.829.336</text:p>
          </table:table-cell>
        </table:table-row>
        <table:table-row table:style-name="Tabela16.1">
          <table:table-cell table:style-name="Tabela16.A1" office:value-type="string">
            <text:p text:style-name="P71"><text:s text:c="3"/>Banco Mercantil – Em Liquidação Extrajudicial</text:p>
          </table:table-cell>
          <table:table-cell table:style-name="Tabela16.A1" office:value-type="string">
            <text:p text:style-name="P67">2.354.543</text:p>
          </table:table-cell>
          <table:table-cell table:style-name="Tabela16.A1" office:value-type="string">
            <text:p text:style-name="P67">-</text:p>
          </table:table-cell>
          <table:table-cell table:style-name="Tabela16.D1" office:value-type="string">
            <text:p text:style-name="P67">2.354.543</text:p>
          </table:table-cell>
        </table:table-row>
        <table:table-row table:style-name="Tabela16.1">
          <table:table-cell table:style-name="Tabela16.A1" office:value-type="string">
            <text:p text:style-name="P71"><text:s text:c="3"/>Banco Banorte - Em Liquidação Extrajudicial</text:p>
          </table:table-cell>
          <table:table-cell table:style-name="Tabela16.A1" office:value-type="string">
            <text:p text:style-name="P67">150.303</text:p>
          </table:table-cell>
          <table:table-cell table:style-name="Tabela16.A1" office:value-type="string">
            <text:p text:style-name="P67">(150.303)</text:p>
          </table:table-cell>
          <table:table-cell table:style-name="Tabela16.D1" office:value-type="string">
            <text:p text:style-name="P67">-</text:p>
          </table:table-cell>
        </table:table-row>
        <table:table-row table:style-name="Tabela16.1">
          <table:table-cell table:style-name="Tabela16.A1" office:value-type="string">
            <text:p text:style-name="P71"><text:s text:c="3"/>Banco Morada - Em Liquidação Extrajudicial</text:p>
          </table:table-cell>
          <table:table-cell table:style-name="Tabela16.A1" office:value-type="string">
            <text:p text:style-name="P67">3</text:p>
          </table:table-cell>
          <table:table-cell table:style-name="Tabela16.A1" office:value-type="string">
            <text:p text:style-name="P67">-</text:p>
          </table:table-cell>
          <table:table-cell table:style-name="Tabela16.D1" office:value-type="string">
            <text:p text:style-name="P67">3</text:p>
          </table:table-cell>
        </table:table-row>
        <table:table-row table:style-name="Tabela16.1">
          <table:table-cell table:style-name="Tabela16.A1" office:value-type="string">
            <text:p text:style-name="P71">Créditos parcelados</text:p>
          </table:table-cell>
          <table:table-cell table:style-name="Tabela16.A1" office:value-type="string">
            <text:p text:style-name="P67">3.021.892</text:p>
          </table:table-cell>
          <table:table-cell table:style-name="Tabela16.A1" office:value-type="string">
            <text:p text:style-name="P67">(1.322.415)</text:p>
          </table:table-cell>
          <table:table-cell table:style-name="Tabela16.D1" office:value-type="string">
            <text:p text:style-name="P67">1.699.477</text:p>
          </table:table-cell>
        </table:table-row>
        <table:table-row table:style-name="Tabela16.1">
          <table:table-cell table:style-name="Tabela16.A1" office:value-type="string">
            <text:p text:style-name="P71"><text:s text:c="3"/>Banco Banorte - Em Liquidação Extrajudicial</text:p>
          </table:table-cell>
          <table:table-cell table:style-name="Tabela16.A1" office:value-type="string">
            <text:p text:style-name="P67">525.428</text:p>
          </table:table-cell>
          <table:table-cell table:style-name="Tabela16.A1" office:value-type="string">
            <text:p text:style-name="P67">(229.933)</text:p>
          </table:table-cell>
          <table:table-cell table:style-name="Tabela16.D1" office:value-type="string">
            <text:p text:style-name="P67">295.495</text:p>
          </table:table-cell>
        </table:table-row>
        <table:table-row table:style-name="Tabela16.1">
          <table:table-cell table:style-name="Tabela16.A1" office:value-type="string">
            <text:p text:style-name="P146"><text:s text:c="3"/>Banco Bamerindus - Em Liquidação Extrajudicial</text:p>
          </table:table-cell>
          <table:table-cell table:style-name="Tabela16.A1" office:value-type="string">
            <text:p text:style-name="P67">2.496.464</text:p>
          </table:table-cell>
          <table:table-cell table:style-name="Tabela16.A1" office:value-type="string">
            <text:p text:style-name="P67">(1.092.482)</text:p>
          </table:table-cell>
          <table:table-cell table:style-name="Tabela16.D1" office:value-type="string">
            <text:p text:style-name="P67">1.403.982</text:p>
          </table:table-cell>
        </table:table-row>
        <table:table-row table:style-name="Tabela16.1">
          <table:table-cell table:style-name="Tabela16.A1" office:value-type="string">
            <text:p text:style-name="P176"><text:s text:c="3"/>Empréstimos e Recebíveis</text:p>
          </table:table-cell>
          <table:table-cell table:style-name="Tabela16.A1" office:value-type="string">
            <text:p text:style-name="P67">3.186.600</text:p>
          </table:table-cell>
          <table:table-cell table:style-name="Tabela16.A1" office:value-type="string">
            <text:p text:style-name="P67">-</text:p>
          </table:table-cell>
          <table:table-cell table:style-name="Tabela16.D1" office:value-type="string">
            <text:p text:style-name="P67">3.186.600</text:p>
          </table:table-cell>
        </table:table-row>
        <table:table-row table:style-name="Tabela16.1">
          <table:table-cell table:style-name="Tabela16.A1" office:value-type="string">
            <text:p text:style-name="P71"><text:s text:c="3"/>Empréstimos vinculados a crédito rural</text:p>
          </table:table-cell>
          <table:table-cell table:style-name="Tabela16.A1" office:value-type="string">
            <text:p text:style-name="P67">2.200.764</text:p>
          </table:table-cell>
          <table:table-cell table:style-name="Tabela16.A1" office:value-type="string">
            <text:p text:style-name="P67">-</text:p>
          </table:table-cell>
          <table:table-cell table:style-name="Tabela16.D1" office:value-type="string">
            <text:p text:style-name="P67">2.200.764</text:p>
          </table:table-cell>
        </table:table-row>
        <table:table-row table:style-name="Tabela16.1">
          <table:table-cell table:style-name="Tabela16.A1" office:value-type="string">
            <text:p text:style-name="P71">Centrus</text:p>
          </table:table-cell>
          <table:table-cell table:style-name="Tabela16.A1" office:value-type="string">
            <text:p text:style-name="P67">966.887</text:p>
          </table:table-cell>
          <table:table-cell table:style-name="Tabela16.A1" office:value-type="string">
            <text:p text:style-name="P67">-</text:p>
          </table:table-cell>
          <table:table-cell table:style-name="Tabela16.D1" office:value-type="string">
            <text:p text:style-name="P67">966.887</text:p>
          </table:table-cell>
        </table:table-row>
        <table:table-row table:style-name="Tabela16.1">
          <table:table-cell table:style-name="Tabela16.A1" office:value-type="string">
            <text:p text:style-name="P71">Outros</text:p>
          </table:table-cell>
          <table:table-cell table:style-name="Tabela16.A1" office:value-type="string">
            <text:p text:style-name="P67">18.949</text:p>
          </table:table-cell>
          <table:table-cell table:style-name="Tabela16.A1" office:value-type="string">
            <text:p text:style-name="P67">-</text:p>
          </table:table-cell>
          <table:table-cell table:style-name="Tabela16.D1" office:value-type="string">
            <text:p text:style-name="P67">18.949</text:p>
          </table:table-cell>
        </table:table-row>
        <table:table-row table:style-name="Tabela16.1">
          <table:table-cell table:style-name="Tabela16.A1" office:value-type="string">
            <text:p text:style-name="P71">Total</text:p>
          </table:table-cell>
          <table:table-cell table:style-name="Tabela16.A1" office:value-type="string">
            <text:p text:style-name="P67">71.830.079</text:p>
          </table:table-cell>
          <table:table-cell table:style-name="Tabela16.A1" office:value-type="string">
            <text:p text:style-name="P67">(31.672.489)</text:p>
          </table:table-cell>
          <table:table-cell table:style-name="Tabela16.D1" office:value-type="string">
            <text:p text:style-name="P67">40.157.590</text:p>
          </table:table-cell>
        </table:table-row>
      </table:table>
      <text:p text:style-name="P38"/>
      <text:p text:style-name="P38"/>
      <text:p text:style-name="P88">Os dados acima se referem à posição em 31/12/2011. Posteriormente a essa data, ocorreram refinanciamentos e pagamentos ao amparo da Lei nº 12.249/2010, com os resultados a seguir, que deverão estar refletidos no próximo balanço:</text:p>
      <text:list text:style-name="WW8Num7">
        <text:list-item>
          <text:p text:style-name="P20">Banco Mercantil, em liquidação: pagamento efetuado.</text:p>
        </text:list-item>
        <text:list-item>
          <text:p text:style-name="P20">Banco Banorte, em liquidação: pagamento efetuado referente ao PROER e pagamento das parcelas referentes às reservas que foram objeto de refinanciamento pelo prazo de 180 meses. <text:bookmark-end text:name="OLE_LINK5"/></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font-weight-complex="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list-style-name="Outline" style:class="text" style:default-outline-level="1">
      <style:paragraph-properties fo:margin-left="0cm" fo:margin-right="0cm" fo:margin-top="0.423cm" fo:margin-bottom="0cm" fo:text-align="justify" style:justify-single-word="false" fo:text-indent="0cm" style:auto-text-indent="false" fo:keep-with-next="always"/>
      <style:text-properties fo:font-size="14pt" fo:font-weight="bold" style:font-size-asian="14pt" style:font-weight-asian="bold" style:font-size-complex="10pt" style:font-weight-complex="bold"/>
    </style:style>
    <style:style style:name="Heading_20_2" style:display-name="Heading 2" style:family="paragraph" style:parent-style-name="Heading_20_1" style:next-style-name="Standard" style:list-style-name="Outline" style:class="text" style:default-outline-level="2">
      <style:paragraph-properties fo:margin-left="0cm" fo:margin-right="0cm" fo:margin-top="0.212cm" fo:margin-bottom="0.423cm" fo:text-indent="0cm" style:auto-text-indent="false"/>
      <style:text-properties fo:font-size="12pt" style:font-size-asian="12pt" style:font-name-complex="Arial" style:font-weight-complex="normal"/>
    </style:style>
    <style:style style:name="Heading_20_3" style:display-name="Heading 3" style:family="paragraph" style:parent-style-name="Standard" style:next-style-name="Standard" style:list-style-name="Outline" style:class="text" style:default-outline-level="3">
      <style:paragraph-properties fo:margin-left="-1.252cm" fo:margin-right="0cm" fo:text-align="justify" style:justify-single-word="false" fo:text-indent="0cm" style:auto-text-indent="false" fo:keep-with-next="always"/>
      <style:text-properties fo:font-variant="small-caps" fo:font-weight="bold" style:font-weight-asian="bold" style:font-weight-complex="bold"/>
    </style:style>
    <style:style style:name="Heading_20_4" style:display-name="Heading 4" style:family="paragraph" style:parent-style-name="Standard" style:next-style-name="Standard" style:list-style-name="Outline" style:class="text" style:default-outline-level="4">
      <style:paragraph-properties fo:margin-left="0cm" fo:margin-right="0cm" fo:text-indent="0cm" style:auto-text-indent="false" fo:keep-with-next="always"/>
      <style:text-properties fo:font-weight="bold" style:font-weight-asian="bold" style:font-weight-complex="bold"/>
    </style:style>
    <style:style style:name="Heading_20_5" style:display-name="Heading 5" style:family="paragraph" style:parent-style-name="Standard" style:next-style-name="Standard" style:list-style-name="Outline" style:class="text" style:default-outline-level="5">
      <style:paragraph-properties fo:margin-left="0cm" fo:margin-right="0cm" fo:line-height="115%" fo:text-indent="0cm" style:auto-text-indent="false" fo:keep-with-next="always" style:snap-to-layout-grid="false"/>
      <style:text-properties style:font-name="Calibri" fo:font-size="9pt" fo:font-weight="bold" style:font-size-asian="9pt" style:font-weight-asian="bold" style:font-size-complex="9pt"/>
    </style:style>
    <style:style style:name="Heading_20_6" style:display-name="Heading 6" style:family="paragraph" style:parent-style-name="Standard" style:next-style-name="Standard" style:list-style-name="Outline" style:class="text" style:default-outline-level="6">
      <style:paragraph-properties fo:margin-left="0cm" fo:margin-right="0cm" fo:text-align="justify" style:justify-single-word="false" fo:text-indent="0cm" style:auto-text-indent="false" fo:keep-with-next="always"/>
      <style:text-properties fo:font-size="11pt" fo:font-weight="bold" style:font-size-asian="11pt" style:font-weight-asian="bold" style:font-size-complex="10pt" style:font-weight-complex="bold"/>
    </style:style>
    <style:style style:name="Heading_20_7" style:display-name="Heading 7" style:family="paragraph" style:parent-style-name="Standard" style:next-style-name="Standard" style:list-style-name="Outline" style:class="text" style:default-outline-level="7">
      <style:paragraph-properties fo:margin-left="0cm" fo:margin-right="0cm" fo:margin-top="0.423cm" fo:margin-bottom="0.106cm" fo:text-indent="0cm" style:auto-text-indent="false"/>
      <style:text-properties style:font-name="Calibri" style:font-name-asian="Times New Roman" style:font-name-complex="Times New Roman"/>
    </style:style>
    <style:style style:name="Heading_20_8" style:display-name="Heading 8" style:family="paragraph" style:parent-style-name="Standard" style:next-style-name="Standard" style:list-style-name="Outline" style:class="text" style:default-outline-level="8">
      <style:paragraph-properties fo:margin-left="0cm" fo:margin-right="0cm" style:line-height-at-least="0.176cm" fo:text-align="center" style:justify-single-word="false" fo:hyphenation-ladder-count="no-limit" fo:text-indent="0cm" style:auto-text-indent="false" fo:keep-with-next="always" style:text-autospace="none"/>
      <style:text-properties style:font-name="Garamond" fo:font-size="13pt" fo:font-weight="bold" style:font-size-asian="13pt" style:font-weight-asian="bold" style:font-weight-complex="bold" fo:hyphenate="false" fo:hyphenation-remain-char-count="2" fo:hyphenation-push-char-count="2"/>
    </style:style>
    <style:style style:name="Heading_20_9" style:display-name="Heading 9" style:family="paragraph" style:parent-style-name="Standard" style:next-style-name="Standard" style:list-style-name="Outline" style:class="text" style:default-outline-level="9">
      <style:paragraph-properties fo:margin-left="0cm" fo:margin-right="0cm" fo:margin-top="0.423cm" fo:margin-bottom="0.106cm" fo:text-indent="0cm" style:auto-text-indent="false"/>
      <style:text-properties style:font-name="Cambria" fo:font-size="11pt" style:font-name-asian="Times New Roman" style:font-size-asian="11pt" style:font-name-complex="Times New Roman" style:font-size-complex="11pt"/>
    </style:style>
    <style:style style:name="título_20_PAFG" style:display-name="título PAFG" style:family="paragraph" style:parent-style-name="Standard">
      <style:paragraph-properties fo:margin-top="0.423cm" fo:margin-bottom="0cm" fo:keep-with-next="always">
        <style:tab-stops>
          <style:tab-stop style:position="1.905cm"/>
        </style:tab-stops>
      </style:paragraph-properties>
      <style:text-properties style:font-name="Arial" fo:font-size="10pt" fo:font-weight="bold" style:font-size-asian="10pt" style:font-weight-asian="bold" style:font-name-complex="Arial" style:font-weight-complex="bold"/>
    </style:style>
    <style:style style:name="Normal_20__28_Web_29_" style:display-name="Normal (Web)" style:family="paragraph" style:parent-style-name="Standard">
      <style:paragraph-properties fo:margin-top="0.494cm" fo:margin-bottom="0.494cm"/>
      <style:text-properties style:font-name="Arial Unicode MS" style:font-name-asian="Arial Unicode MS" style:font-name-complex="Arial Unicode MS"/>
    </style:style>
    <style:style style:name="texto10" style:family="paragraph" style:parent-style-name="Standard">
      <style:paragraph-properties fo:margin-top="0.494cm" fo:margin-bottom="0.494cm"/>
      <style:text-properties style:font-name="Arial Unicode MS" style:font-name-asian="Arial Unicode MS" style:font-name-complex="Arial Unicode MS"/>
    </style:style>
    <style:style style:name="Footnote" style:family="paragraph" style:parent-style-name="Standard" style:class="extra">
      <style:paragraph-properties fo:text-align="justify" style:justify-single-word="false"/>
      <style:text-properties fo:font-size="10pt" style:font-size-asian="10pt"/>
    </style:style>
    <style:style style:name="Footer" style:family="paragraph" style:parent-style-name="Standard" style:class="extra">
      <style:paragraph-properties fo:text-align="justify" style:justify-single-word="false">
        <style:tab-stops>
          <style:tab-stop style:position="7.62cm" style:type="center"/>
          <style:tab-stop style:position="15.24cm" style:type="right"/>
        </style:tab-stops>
      </style:paragraph-properties>
      <style:text-properties style:font-size-complex="10pt"/>
    </style:style>
    <style:style style:name="Contents_20_1" style:display-name="Contents 1" style:family="paragraph" style:parent-style-name="Standard" style:next-style-name="Standard" style:class="index">
      <style:paragraph-properties fo:margin-top="0.635cm" fo:margin-bottom="0cm"/>
      <style:text-properties fo:text-transform="uppercase" style:font-name="Arial" fo:font-weight="bold" style:font-weight-asian="bold" style:font-size-complex="14pt" style:font-weight-complex="bold"/>
    </style:style>
    <style:style style:name="Contents_20_2" style:display-name="Contents 2" style:family="paragraph" style:parent-style-name="Standard" style:next-style-name="Standard" style:class="index">
      <style:paragraph-properties fo:margin-top="0.423cm" fo:margin-bottom="0cm"/>
      <style:text-properties fo:font-weight="bold" style:font-weight-asian="bold" style:font-weight-complex="bold"/>
    </style:style>
    <style:style style:name="Contents_20_3" style:display-name="Contents 3" style:family="paragraph" style:parent-style-name="Standard" style:next-style-name="Standard" style:class="index">
      <style:paragraph-properties fo:margin-left="0.423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_20_texto_20_2" style:display-name="Corpo de texto 2" style:family="paragraph" style:parent-style-name="Standard">
      <style:paragraph-properties fo:text-align="justify" style:justify-single-word="false"/>
      <style:text-properties style:font-name="Arial" style:font-name-complex="Arial"/>
    </style:style>
    <style:style style:name="Text_20_body_20_indent" style:display-name="Text body indent" style:family="paragraph" style:parent-style-name="Standard" style:class="text">
      <style:paragraph-properties fo:margin-left="0cm" fo:margin-right="0cm" fo:margin-top="0.212cm" fo:margin-bottom="0cm" fo:text-align="justify" style:justify-single-word="false" fo:text-indent="1.249cm" style:auto-text-indent="false"/>
    </style:style>
    <style:style style:name="Recuo_20_de_20_corpo_20_de_20_texto_20_2" style:display-name="Recuo de corpo de texto 2" style:family="paragraph" style:parent-style-name="Standard">
      <style:paragraph-properties fo:margin-left="0.635cm" fo:margin-right="0cm" fo:text-indent="0cm" style:auto-text-indent="false"/>
      <style:text-properties fo:font-weight="bold" style:font-weight-asian="bold" style:font-weight-complex="bold"/>
    </style:style>
    <style:style style:name="western" style:family="paragraph" style:parent-style-name="Standard">
      <style:paragraph-properties fo:margin-top="0.494cm" fo:margin-bottom="0cm" fo:text-align="justify" style:justify-single-word="false"/>
      <style:text-properties style:font-name="Garamond" fo:font-size="14pt" style:font-size-asian="14pt" style:font-size-complex="14pt"/>
    </style:style>
    <style:style style:name="Parágrafo" style:family="paragraph" style:parent-style-name="Standard">
      <style:paragraph-properties fo:line-height="150%" fo:text-align="justify" style:justify-single-word="false" fo:hyphenation-ladder-count="no-limit"/>
      <style:text-properties style:font-size-complex="10pt"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cm" fo:line-height="150%" fo:text-align="justify" style:justify-single-word="false" fo:text-indent="1.27cm" style:auto-text-indent="false"/>
      <style:text-properties style:font-size-complex="11pt"/>
    </style:style>
    <style:style style:name="Corpo_20_de_20_texto_20_3" style:display-name="Corpo de texto 3" style:family="paragraph" style:parent-style-name="Standard">
      <style:paragraph-properties fo:margin-left="0cm" fo:margin-right="0.21cm" fo:line-height="150%" fo:text-align="justify" style:justify-single-word="false" fo:text-indent="0cm" style:auto-text-indent="false" style:text-autospace="none"/>
      <style:text-properties style:font-size-complex="10pt"/>
    </style:style>
    <style:style style:name="Jeff_20_Normal" style:display-name="Jeff Normal" style:family="paragraph" style:parent-style-name="Standard">
      <style:paragraph-properties fo:margin-top="0.212cm" fo:margin-bottom="0.212cm" fo:line-height="130%" fo:text-align="justify" style:justify-single-word="false" fo:hyphenation-ladder-count="no-limit">
        <style:tab-stops>
          <style:tab-stop style:position="3cm"/>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Texto_20_em_20_bloco" style:display-name="Texto em bloco" style:family="paragraph" style:parent-style-name="Standard">
      <style:paragraph-properties fo:margin-left="0.847cm" fo:margin-right="0.032cm" fo:margin-top="0.494cm" fo:margin-bottom="0.494cm" fo:text-align="justify" style:justify-single-word="false" fo:text-indent="-0.847cm" style:auto-text-indent="false"/>
    </style:style>
    <style:style style:name="letra_20_nivel_20_1" style:display-name="letra nivel 1" style:family="paragraph" style:parent-style-name="Standard">
      <style:paragraph-properties style:text-autospace="none"/>
      <style:text-properties fo:font-weight="bold" style:font-weight-asian="bold" style:font-weight-complex="bold"/>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Contents_20_5" style:display-name="Contents 5" style:family="paragraph" style:parent-style-name="Standard" style:next-style-name="Standard" style:class="index">
      <style:paragraph-properties fo:margin-left="1.27cm" fo:margin-right="0cm" fo:text-indent="0cm" style:auto-text-indent="false"/>
    </style:style>
    <style:style style:name="Contents_20_6" style:display-name="Contents 6" style:family="paragraph" style:parent-style-name="Standard" style:next-style-name="Standard" style:class="index">
      <style:paragraph-properties fo:margin-left="1.693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54cm" fo:margin-right="0cm" fo:text-indent="0cm" style:auto-text-indent="false"/>
    </style:style>
    <style:style style:name="Contents_20_9" style:display-name="Contents 9" style:family="paragraph" style:parent-style-name="Standard" style:next-style-name="Standard" style:class="index">
      <style:paragraph-properties fo:margin-left="2.96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mplex="Times New Roman"/>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10z2" style:family="text">
      <style:text-properties fo:font-variant="small-caps" fo:font-size="12pt" fo:language="none" fo:country="none" fo:font-weight="bold" style:font-size-asian="12pt" style:font-weight-asian="bold" style:font-size-complex="12pt" style:language-complex="none" style:country-complex="none" style:font-weight-complex="bold"/>
    </style:style>
    <style:style style:name="WW8Num12z0" style:family="text">
      <style:text-properties style:font-name="Times New Roman" fo:font-size="14pt" style:font-size-asian="14pt"/>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Times New Roman" fo:font-size="14pt" style:font-size-asian="14pt"/>
    </style:style>
    <style:style style:name="Fonte_20_parág._20_padrão" style:display-name="Fonte parág. padrã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ntsize12px" style:family="text"/>
    <style:style style:name="Page_20_Number" style:display-name="Page Number" style:family="text" style:parent-style-name="Fonte_20_parág._20_padrão"/>
    <style:style style:name="WW8Num3z1" style:family="text">
      <style:text-properties style:font-name="Courier New"/>
    </style:style>
    <style:style style:name="Visited_20_Internet_20_Link" style:display-name="Visited Internet Link" style:family="text">
      <style:text-properties fo:color="#800080" style:text-underline-style="solid" style:text-underline-width="auto" style:text-underline-color="font-color"/>
    </style:style>
    <style:style style:name="Texto_20_de_20_balão_20_Char" style:display-name="Texto de balão Char" style:family="text">
      <style:text-properties style:font-name="Tahoma" fo:font-size="8pt" style:font-size-asian="8pt" style:font-name-complex="Tahoma" style:font-size-complex="8pt"/>
    </style:style>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parent-style-name="Fonte_20_parág._20_padrão"/>
    <style:style style:name="Assunto_20_do_20_comentário_20_Char" style:display-name="Assunto do comentário Char" style:family="text">
      <style:text-properties fo:font-weight="bold" style:font-weight-asian="bold" style:font-weight-complex="bold"/>
    </style:style>
    <style:style style:name="Título_20_7_20_Char" style:display-name="Título 7 Char" style:family="text">
      <style:text-properties style:font-name="Calibri" fo:font-size="12pt" style:font-name-asian="Times New Roman" style:font-size-asian="12pt" style:font-name-complex="Times New Roman" style:font-size-complex="12pt"/>
    </style:style>
    <style:style style:name="Título_20_9_20_Char" style:display-name="Título 9 Char" style:family="text">
      <style:text-properties style:font-name="Cambria" fo:font-size="11pt" style:font-name-asian="Times New Roman" style:font-size-asian="11pt" style:font-name-complex="Times New Roman"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text:style-name="WW8Num10z2" style:num-format="1" text:display-levels="3">
        <style:list-level-properties text:space-before="1.252cm"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WW8Num1">
      <text:list-level-style-number text:level="1" text:style-name="WW8Num1z0" style:num-format=""/>
      <text:list-level-style-number text:level="2" text:style-name="WW8Num1z0" style:num-format=""/>
      <text:list-level-style-number text:level="3" text:style-name="WW8Num1z0" style:num-format=""/>
      <text:list-level-style-number text:level="4" text:style-name="WW8Num1z0" style:num-format=""/>
      <text:list-level-style-number text:level="5" text:style-name="WW8Num1z0" style:num-format=""/>
      <text:list-level-style-number text:level="6" text:style-name="WW8Num1z0" style:num-format=""/>
      <text:list-level-style-number text:level="7" text:style-name="WW8Num1z0" style:num-format=""/>
      <text:list-level-style-number text:level="8" text:style-name="WW8Num1z0" style:num-format=""/>
      <text:list-level-style-number text:level="9" text:style-name="WW8Num1z0" style:num-forma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 style:num-format="I">
        <style:list-level-properties text:min-label-width="1.27cm" text:min-label-distance="0.635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I"/>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Times New Roman"/>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number text:level="1" style:num-suffix="." style:num-format="I"/>
      <text:list-level-style-number text:level="2" style:num-suffix="." style:num-format="1">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Times New Roman"/>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Times New Roman"/>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2.635cm" text:min-label-width="0.635cm"/>
        <style:text-properties style:font-name="Symbol"/>
      </text:list-level-style-bullet>
      <text:list-level-style-bullet text:level="2" text:style-name="WW8Num8z1" style:num-suffix="." text:bullet-char="o">
        <style:list-level-properties text:space-before="3.905cm" text:min-label-width="0.635cm"/>
        <style:text-properties style:font-name="Courier New1"/>
      </text:list-level-style-bullet>
      <text:list-level-style-bullet text:level="3" text:style-name="WW8Num8z2" style:num-suffix="." text:bullet-char="">
        <style:list-level-properties text:space-before="5.175cm" text:min-label-width="0.635cm"/>
        <style:text-properties style:font-name="Wingdings"/>
      </text:list-level-style-bullet>
      <text:list-level-style-bullet text:level="4" text:style-name="WW8Num8z0" style:num-suffix="." text:bullet-char="">
        <style:list-level-properties text:space-before="6.445cm" text:min-label-width="0.635cm"/>
        <style:text-properties style:font-name="Symbol"/>
      </text:list-level-style-bullet>
      <text:list-level-style-bullet text:level="5" text:style-name="WW8Num8z1" style:num-suffix="." text:bullet-char="o">
        <style:list-level-properties text:space-before="7.715cm" text:min-label-width="0.635cm"/>
        <style:text-properties style:font-name="Courier New1"/>
      </text:list-level-style-bullet>
      <text:list-level-style-bullet text:level="6" text:style-name="WW8Num8z2" style:num-suffix="." text:bullet-char="">
        <style:list-level-properties text:space-before="8.985cm" text:min-label-width="0.635cm"/>
        <style:text-properties style:font-name="Wingdings"/>
      </text:list-level-style-bullet>
      <text:list-level-style-bullet text:level="7" text:style-name="WW8Num8z0" style:num-suffix="." text:bullet-char="">
        <style:list-level-properties text:space-before="10.255cm" text:min-label-width="0.635cm"/>
        <style:text-properties style:font-name="Symbol"/>
      </text:list-level-style-bullet>
      <text:list-level-style-bullet text:level="8" text:style-name="WW8Num8z1" style:num-suffix="." text:bullet-char="o">
        <style:list-level-properties text:space-before="11.525cm" text:min-label-width="0.635cm"/>
        <style:text-properties style:font-name="Courier New1"/>
      </text:list-level-style-bullet>
      <text:list-level-style-bullet text:level="9" text:style-name="WW8Num8z2" style:num-suffix="." text:bullet-char="">
        <style:list-level-properties text:space-before="12.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text:start-value="2">
        <style:list-level-properties text:space-before="0.635cm" text:min-label-width="0.9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text:style-name="WW8Num10z2" style:num-format="1" text:display-levels="3">
        <style:list-level-properties text:space-before="1.252cm"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list-level-style-number text:level="1" text:style-name="WW8Num12z0" style:num-suffix="." style:num-format="I"/>
      <text:list-level-style-number text:level="2" style:num-suffix="." style:num-format="1" text:display-levels="2">
        <style:list-level-properties text:space-before="1.27cm"/>
      </text:list-level-style-number>
      <text:list-level-style-number text:level="3" style:num-suffix="." style:num-format="1" text:display-levels="3">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0"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0"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number text:level="1" text:style-name="WW8Num14z0" style:num-suffix="." style:num-format="I"/>
      <text:list-level-style-number text:level="2" style:num-suffix="." style:num-format="1" text:display-levels="2">
        <style:list-level-properties text:space-before="1.27cm"/>
      </text:list-level-style-number>
      <text:list-level-style-number text:level="3" style:num-suffix="." style:num-format="1" text:display-levels="3">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501cm" fo:margin-bottom="1.251cm" fo:margin-left="2.501cm" fo:margin-right="1.6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pm1">
      <style:footer>
        <text:p text:style-name="P1"><draw:frame draw:style-name="fr1" draw:name="Quadro1" text:anchor-type="paragraph" svg:y="0.002cm" fo:min-width="0cm" draw:z-index="54"><draw:text-box fo:min-height="0.37cm"><text:p text:style-name="Footer"><text:span text:style-name="Page_20_Number"><text:page-number text:select-page="current">39</text:page-number></text:span></text:p></draw:text-box></draw:frame></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dc:title>Anexo VI</dc:title>
    <meta:initial-creator>laira.lage</meta:initial-creator>
    <meta:creation-date>2012-08-21T11:25:00</meta:creation-date>
    <dc:creator>ssatoru</dc:creator>
    <dc:date>2012-08-21T11:25:00</dc:date>
    <meta:print-date>2012-08-21T11:24:00</meta:print-date>
    <meta:editing-cycles>2</meta:editing-cycles>
    <meta:editing-duration>PT1M0S</meta:editing-duration>
    <meta:user-defined meta:name="Info 1"/>
    <meta:user-defined meta:name="Info 2"/>
    <meta:user-defined meta:name="Info 3"/>
    <meta:user-defined meta:name="Info 4"/>
    <meta:document-statistic meta:table-count="16" meta:image-count="17" meta:object-count="0" meta:page-count="39" meta:paragraph-count="968" meta:word-count="16451" meta:character-count="106827"/>
  </office:meta>
</office:document-meta>
</file>