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text-properties fo:font-size="12pt" fo:font-weight="bold" style:font-size-asian="12pt" style:font-weight-asian="bold" style:font-size-complex="8pt" style:font-weight-complex="bold"/>
    </style:style>
    <style:style style:name="P3" style:family="paragraph" style:parent-style-name="Standard">
      <style:paragraph-properties fo:text-align="center" style:justify-single-word="false"/>
      <style:text-properties style:font-weight-complex="bold"/>
    </style:style>
    <style:style style:name="P4" style:family="paragraph" style:parent-style-name="Standard">
      <style:paragraph-properties style:text-autospace="none"/>
      <style:text-properties fo:color="#000000" fo:font-weight="bold" style:font-weight-asian="bold" style:font-weight-complex="bold"/>
    </style:style>
    <style:style style:name="P5" style:family="paragraph" style:parent-style-name="Standard">
      <style:paragraph-properties fo:text-align="justify" style:justify-single-word="false" style:text-autospace="none"/>
      <style:text-properties fo:color="#000000" fo:font-weight="bold" style:font-weight-asian="bold" style:font-weight-complex="bold"/>
    </style:style>
    <style:style style:name="P6" style:family="paragraph" style:parent-style-name="Standard">
      <style:paragraph-properties style:text-autospace="none"/>
      <style:text-properties fo:color="#000000" fo:font-size="12pt" style:font-size-asian="12pt" style:font-size-complex="8pt"/>
    </style:style>
    <style:style style:name="P7" style:family="paragraph" style:parent-style-name="Standard">
      <style:paragraph-properties fo:text-align="justify" style:justify-single-word="false" style:text-autospace="none"/>
      <style:text-properties fo:color="#000000" fo:font-size="12pt" style:font-size-asian="12pt" style:font-size-complex="8pt"/>
    </style:style>
    <style:style style:name="P8" style:family="paragraph" style:parent-style-name="Standard">
      <style:paragraph-properties fo:margin-left="9.001cm" fo:margin-right="0cm" fo:text-align="justify" style:justify-single-word="false" fo:text-indent="0cm" style:auto-text-indent="false" style:text-autospace="none"/>
      <style:text-properties fo:color="#2e2c2d" fo:font-size="11pt" style:font-size-asian="11pt" style:font-size-complex="8pt"/>
    </style:style>
    <style:style style:name="P9" style:family="paragraph" style:parent-style-name="Standard">
      <style:paragraph-properties fo:margin-left="0cm" fo:margin-right="0cm" fo:text-indent="2.501cm" style:auto-text-indent="false"/>
    </style:style>
    <style:style style:name="P10" style:family="paragraph" style:parent-style-name="Standard">
      <style:paragraph-properties fo:margin-left="0cm" fo:margin-right="0cm" fo:text-align="justify" style:justify-single-word="false" fo:text-indent="2.501cm" style:auto-text-indent="false"/>
    </style:style>
    <style:style style:name="P11" style:family="paragraph" style:parent-style-name="Standard">
      <style:paragraph-properties fo:margin-left="0cm" fo:margin-right="0cm" fo:text-align="justify" style:justify-single-word="false" fo:text-indent="2.501cm" style:auto-text-indent="false" style:text-autospace="none"/>
    </style:style>
    <style:style style:name="P12" style:family="paragraph" style:parent-style-name="Standard">
      <style:paragraph-properties fo:margin-left="0cm" fo:margin-right="0cm" fo:text-align="justify" style:justify-single-word="false" fo:text-indent="2.501cm" style:auto-text-indent="false" style:text-autospace="none"/>
      <style:text-properties fo:color="#000000" fo:font-size="12pt" style:font-size-asian="12pt" style:font-size-complex="8pt"/>
    </style:style>
    <style:style style:name="P13" style:family="paragraph" style:parent-style-name="Standard">
      <style:paragraph-properties fo:margin-left="0cm" fo:margin-right="0cm" fo:text-align="justify" style:justify-single-word="false" fo:text-indent="2.501cm" style:auto-text-indent="false" style:text-autospace="none"/>
      <style:text-properties fo:font-size="12pt" style:font-size-asian="12pt" style:font-size-complex="8pt"/>
    </style:style>
    <style:style style:name="P14" style:family="paragraph" style:parent-style-name="Standard" style:master-page-name="Standard">
      <style:paragraph-properties fo:text-align="center" style:justify-single-word="false" style:page-number="auto"/>
      <style:text-properties fo:font-size="12pt" fo:font-weight="bold" style:font-size-asian="12pt" style:font-weight-asian="bold" style:font-weight-complex="bold"/>
    </style:style>
    <style:style style:name="P15" style:family="paragraph" style:parent-style-name="Text_20_body">
      <style:paragraph-properties fo:margin-left="0cm" fo:margin-right="0cm" fo:text-indent="2.501cm" style:auto-text-indent="false"/>
    </style:style>
    <style:style style:name="P16" style:family="paragraph" style:parent-style-name="Heading_20_4">
      <style:text-properties fo:font-weight="bold" style:font-weight-asian="bold" style:font-weight-complex="bold"/>
    </style:style>
    <style:style style:name="P17" style:family="paragraph" style:parent-style-name="Heading_20_6">
      <style:paragraph-properties fo:margin-left="0cm" fo:margin-right="0cm" fo:text-indent="2.501cm" style:auto-text-indent="false"/>
    </style:style>
    <style:style style:name="T1" style:family="text">
      <style:text-properties fo:font-size="12pt" fo:font-weight="bold" style:font-size-asian="12pt" style:font-weight-asian="bold" style:font-weight-complex="bold"/>
    </style:style>
    <style:style style:name="T2" style:family="text">
      <style:text-properties fo:font-size="12pt" fo:font-weight="bold" style:font-size-asian="12pt" style:font-weight-asian="bold" style:font-size-complex="8pt" style:font-weight-complex="bold"/>
    </style:style>
    <style:style style:name="T3" style:family="text">
      <style:text-properties fo:font-size="12pt" style:font-size-asian="12pt" style:font-size-complex="8pt"/>
    </style:style>
    <style:style style:name="T4" style:family="text">
      <style:text-properties style:text-position="super 58%" fo:font-size="12pt" style:text-underline-style="solid" style:text-underline-width="auto" style:text-underline-color="font-color" fo:font-weight="bold" style:font-size-asian="12pt" style:font-weight-asian="bold" style:font-weight-complex="bold"/>
    </style:style>
    <style:style style:name="T5" style:family="text">
      <style:text-properties fo:color="#000000" fo:font-size="12pt" fo:font-weight="bold" style:font-size-asian="12pt" style:font-weight-asian="bold" style:font-size-complex="8pt" style:font-weight-complex="bold"/>
    </style:style>
    <style:style style:name="T6" style:family="text">
      <style:text-properties fo:color="#000000" fo:font-size="12pt" style:font-size-asian="12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text:span text:style-name="T1">PORTARIA CONJUNTA N</text:span><text:span text:style-name="T4">o</text:span><text:span text:style-name="T1"> 1, DE 13 DE JULHO DE 2012</text:span></text:p>
      <text:p text:style-name="P3">(publicada no DOU de 16/07/2012, seção I, página 29)</text:p>
      <text:p text:style-name="P4"/>
      <text:p text:style-name="P4"/>
      <text:p text:style-name="P4"/>
      <text:p text:style-name="P4"/>
      <text:p text:style-name="P8">Altera a Portaria Interministerial STN/SOF nº 163, de 4 de maio de 2001.</text:p>
      <text:p text:style-name="P6"/>
      <text:p text:style-name="P6"/>
      <text:p text:style-name="P11"><text:span text:style-name="T5">O SECRETÁRIO DO TESOURO NACIONAL DO MINISTÉRIO DA FAZENDA E A SECRETÁRIA DE ORÇAMENTO FEDERAL DO MINISTÉRIO DO PLANEJAMENTO, ORÇAMENTO E GESTÃO</text:span><text:span text:style-name="T6">, no uso de suas atribuições e tendo em vista o disposto no art. 50, § 2º, da Lei Complementar nº 101, de 4 de maio de 2000, combinado com os arts. 6º e 7º do Decreto nº 6.976, de 7 de outubro de 2009, e no art. 17, inciso VII, do Anexo I do Decreto nº 7.675, de 20 de janeiro de 2012, e</text:span></text:p>
      <text:p text:style-name="P12"/>
      <text:h text:style-name="P17" text:outline-level="6">Considerando o disposto na Portaria MF nº 141, de 10 de julho de 2008, que aprova o Regimento Interno da Secretaria do Tesouro Nacional, combinado com o inciso I do art. 6º do Decreto nº 6.976, de 7 de outubro de 2009, que confere à Secretaria do Tesouro Nacional do Ministério da Fazenda - STN/MF a condição de órgão central do Sistema de Contabilidade Federal;</text:h>
      <text:p text:style-name="P9"/>
      <text:p text:style-name="P12">Considerando as competências do órgão central do Sistema de Contabilidade Federal, estabelecidas no art. 7º do Decreto nº 6.976, de 2009, complementadas pela atribuição definida no inciso XVIII do art. 21 do Anexo I do Decreto nº 7.482, de 16 de maio de 2011, e conforme art. 18 da Lei nº 10.180, de 6 de fevereiro de 2001;</text:p>
      <text:p text:style-name="P12"/>
      <text:p text:style-name="P12">Considerando o disposto no art. 17, inciso VII, do Anexo I do Decreto nº 7.675, de 20 de janeiro de 2012, que confere à Secretaria de Orçamento Federal do Ministério do Planejamento, Orçamento e Gestão - SOF/MP a competência de estabelecer as classificações orçamentárias da receita e da despesa;</text:p>
      <text:p text:style-name="P12"/>
      <text:p text:style-name="P13">Considerando a necessidade de a União compensar o Fundo do Regime Geral de Previdência Social em decorrência de desonerações estabelecidas pela legislação, conforme a prevista no inciso IV do art. 9º da Lei nº 12.546, de 14 de dezembro de 2011;</text:p>
      <text:p text:style-name="P13"/>
      <text:p text:style-name="P15">Considerando o disposto no Acórdão nº 894/2012 - TCU - Plenário, referente às despesas concernentes a ativos, inativos e pensionistas da União relativas ao auxílio-invalidez e aos benefícios previdenciários, inclusive salário-família e auxílio-reclusão, que integram as despesas de pessoal para fins do que estabelece o art. 18 da Lei Complementar nº 101, de 4 de maio de 2000, não devendo ser contabilizados para esse fim os valores associados a auxílio-creche ou assistência pré-escolar, nem os benefícios não previdenciários previstos no Plano de Seguridade Social do Servidor, atualmente representados pelo auxílio-natalidade, auxílio-funeral e assistência à saúde, com fulcro no disposto no art. 5º da Lei nº 9.717, de 27 de novembro de 1998, combinado com o art. 18 da Lei nº 8.213, de 24 de julho de 1991, e com o art. 185 da Lei nº 8.112, de 11 de dezembro de 1990; e</text:p>
      <text:p text:style-name="P13"/>
      <text:p text:style-name="P11"><text:soft-page-break/><text:span text:style-name="T3">Considerando a necessidade de se evidenciarem os valores da aplicação adicional de recursos ao limite mínimo de despesas em ações e serviços públicos de saúde que deixaram de ser aplicados no exercício anterior, bem como a reposição dos restos a pagar cancelados ou prescritos, que foram anteriormente considerados para o cálculo da referida aplicação mínima, em conformidade com a Lei Complementar nº 141, de 13 de janeiro de 2012, </text:span><text:span text:style-name="T2">resolvem:</text:span></text:p>
      <text:p text:style-name="P13"/>
      <text:p text:style-name="P13">Art. 1º Incluir, na alínea "C" dos incisos I e II do Anexo II da Portaria Interministerial STN/SOF nº 163, de 4 de maio de 2001, as seguintes modalidades de aplicação e respectivos conceitos e especificações:</text:p>
      <text:p text:style-name="P13"/>
      <text:p text:style-name="P13">"35 - Transferências Fundo a Fundo aos Estados e ao Distrito Federal à conta de recursos de que tratam os §§ 1º e 2º do art. 24 da Lei Complementar nº 141, de 2012.</text:p>
      <text:p text:style-name="P13"/>
      <text:p text:style-name="P13">Despesas orçamentárias realizadas mediante transferência de recursos financeiros da União ou dos Municípios aos Estados e ao Distrito Federal por intermédio da modalidade fundo a fundo, à conta de recursos referentes aos restos a pagar considerados para fins da aplicação mínima em ações e serviços públicos de saúde e posteriormente cancelados ou prescritos, de que tratam os §§ 1º e 2º do art. 24 da Lei Complementar nº 141, de 2012."</text:p>
      <text:p text:style-name="P13"/>
      <text:p text:style-name="P13">"36 - Transferências Fundo a Fundo aos Estados e ao Distrito Federal à conta de recursos de que trata o art. 25 da Lei Complementar nº 141, de 2012."</text:p>
      <text:p text:style-name="P13"/>
      <text:p text:style-name="P13">Despesas orçamentárias realizadas mediante transferência de recursos financeiros da União ou dos Municípios aos Estados e ao Distrito Federal por intermédio da modalidade fundo a fundo, à conta de recursos referentes à diferença da aplicação mínima em ações e serviços públicos de saúde que deixou de ser aplicada em exercícios anteriores, de que trata o art. 25 da Lei Complementar nº 141, de 2012."</text:p>
      <text:p text:style-name="P13"/>
      <text:p text:style-name="P13">"45 - Transferências Fundo a Fundo aos Municípios à conta de recursos de que tratam os §§ 1º e 2º do art. 24 da Lei Complementar nº 141, de 2012.</text:p>
      <text:p text:style-name="P13"/>
      <text:p text:style-name="P13">Despesas orçamentárias realizadas mediante transferência de recursos financeiros da União, dos Estados ou do Distrito Federal aos Municípios por intermédio da modalidade fundo a fundo, à conta de recursos referentes aos restos a pagar considerados para fins da aplicação mínima em ações e serviços públicos de saúde e posteriormente cancelados ou prescritos, de que tratam os §§ 1º e 2º do art. 24 da Lei Complementar nº 141, de 2012."</text:p>
      <text:p text:style-name="P13"/>
      <text:p text:style-name="P13">"46 - Transferências Fundo a Fundo aos Municípios à conta de recursos de que trata o art. 25 da Lei Complementar no 141, de 2012."</text:p>
      <text:p text:style-name="P13"/>
      <text:p text:style-name="P13">Despesas orçamentárias realizadas mediante transferência de recursos financeiros da União, dos Estados ou do Distrito Federal aos Municípios por intermédio da modalidade fundo a fundo, à conta de recursos referentes à diferença da aplicação mínima em ações e serviços públicos de saúde que deixou de ser aplicada em exercícios anteriores de que trata o art. 25 da Lei Complementar no 141, de 2012."</text:p>
      <text:p text:style-name="P13"/>
      <text:p text:style-name="P13"><text:soft-page-break/>"73 - Transferências a Consórcios Públicos mediante contrato de rateio à conta de recursos de que tratam os §§ 1º e 2º do art. 24 da Lei Complementar nº 141, de 2012.</text:p>
      <text:p text:style-name="P13"/>
      <text:p text:style-name="P13">Despesas orçamentárias realizadas mediante transferência de recursos financeiros a entidades criadas sob a forma de consórcios públicos nos termos da Lei nº 11.107, de 6 de abril de 2005, por meio de contrato de rateio, à conta de recursos referentes aos restos a pagar considerados para fins da aplicação mínima em ações e serviços públicos de saúde e posteriormente cancelados ou prescritos, de que tratam §§ 1º e 2º do art. 24 da Lei Complementar nº 141, de 13 de janeiro de 2012, observado o disposto no § 1º do art. 11 da Portaria STN nº 72, de 1º de fevereiro de 2012."</text:p>
      <text:p text:style-name="P13"/>
      <text:p text:style-name="P13">"74 - Transferências a Consórcios Públicos mediante contrato de rateio à conta de recursos de que trata o art. 25 da Lei Complementar no 141, de 2012."</text:p>
      <text:p text:style-name="P13"/>
      <text:p text:style-name="P13">Despesas orçamentárias realizadas mediante transferência de recursos financeiros a entidades criadas sob a forma de consórcios públicos nos termos da Lei nº 11.107, de 6 de abril de 2005, por meio de contrato de rateio, à conta de recursos referentes à diferença da aplicação mínima em ações e serviços públicos de saúde que deixou de ser aplicada em exercícios anteriores, de que trata o art. 25 da Lei Complementar no 141, de 2012, observado o disposto no § 1º do art. 11 da Portaria STN no 72, de 2012."</text:p>
      <text:p text:style-name="P13"/>
      <text:p text:style-name="P13">"75 - Transferências a Instituições Multigovernamentais à conta de recursos de que tratam os §§ 1º e 2º do art. 24 da Lei Complementar nº 141, de 2012.</text:p>
      <text:p text:style-name="P13"/>
      <text:p text:style-name="P13">Despesas orçamentárias realizadas mediante transferência de recursos financeiros a entidades criadas e mantidas por dois ou mais entes da Federação ou por dois ou mais países, inclusive o Brasil, exclusive as transferências relativas à modalidade de aplicação 73 (Transferências a Consórcios Públicos mediante contrato de rateio à conta de recursos de que tratam os §§ 1º e 2º do art. 24 da Lei Complementar no 141, de 2012), à conta de recursos referentes aos restos a pagar considerados para fins da aplicação mínima em ações e serviços públicos de saúde e posteriormente cancelados ou prescritos, de que tratam os §§ 1º e 2º do art. 24 da Lei Complementar nº 141, de 2012."</text:p>
      <text:p text:style-name="P13"/>
      <text:p text:style-name="P13">"76 - Transferências a Instituições Multigovernamentais à conta de recursos de que trata o art. 25 da Lei Complementar nº 141, de 2012."</text:p>
      <text:p text:style-name="P13"/>
      <text:p text:style-name="P13">Despesas orçamentárias realizadas mediante transferência de recursos financeiros a entidades criadas e mantidas por dois ou mais entes da Federação ou por dois ou mais países, inclusive o Brasil, exclusive as transferências relativas à modalidade de aplicação 74 (Transferências a Consórcios Públicos mediante contrato de rateio à conta de recursos de que trata o art. 25 da Lei Complementar nº 141, de 2012), à conta de recursos referentes à diferença da aplicação mínima em ações e serviços públicos de saúde que deixou de ser aplicada em exercícios anteriores, de que trata o art. 25 da Lei Complementar nº 141, de 2012."</text:p>
      <text:p text:style-name="P13"/>
      <text:p text:style-name="P13">"95 - Aplicação Direta à conta de recursos de que tratam os §§ 1º e 2º do art. 24 da Lei Complementar nº 141, de 2012. </text:p>
      <text:p text:style-name="P13"/>
      <text:p text:style-name="P13">Aplicação direta, pela unidade orçamentária, dos créditos a ela alocados ou oriundos de descentralização de outras entidades integrantes ou não dos Orçamentos Fiscal ou da Seguridade <text:soft-page-break/>Social, no âmbito da mesma esfera de Governo, à conta de recursos referentes aos restos a pagar considerados para fins da aplicação mínima em ações e serviços públicos de saúde e posteriormente cancelados ou prescritos, de que tratam os §§ 1º e 2º do art. 24 da Lei Complementar nº 141, de 2012."</text:p>
      <text:p text:style-name="P13"/>
      <text:p text:style-name="P13">"96 - Aplicação Direta à conta de recursos de que trata o art. 25 da Lei Complementar nº 141, de 2012."</text:p>
      <text:p text:style-name="P13">Aplicação direta, pela unidade orçamentária, dos créditos a ela alocados ou oriundos de descentralização de outras entidades integrantes ou não dos Orçamentos Fiscal ou da Seguridade Social, no âmbito da mesma esfera de Governo, à conta de recursos referentes à diferença da aplicação mínima em ações e serviços públicos de saúde que deixou de ser aplicada em exercícios anteriores,</text:p>
      <text:p text:style-name="P13">de que trata o art. 25 da Lei Complementar nº 141, de 2012."</text:p>
      <text:p text:style-name="P13"/>
      <text:p text:style-name="P13">Art. 2º Alterar, na alínea "C" dos incisos I e II do Anexo II da Portaria Interministerial STN/SOF nº 163, de 2001, as seguintes modalidades de aplicação e respectivos conceitos e especificações:</text:p>
      <text:p text:style-name="P13"/>
      <text:p text:style-name="P13">"70 - Transferências a Instituições Multigovernamentais Despesas orçamentárias realizadas mediante transferência de recursos financeiros a entidades criadas e mantidas por dois ou mais entes da Federação ou por dois ou mais países, inclusive o Brasil, exclusive as transferências relativas à modalidade de aplicação 71 (Transferências a Consórcios Públicos mediante contrato de rateio)."</text:p>
      <text:p text:style-name="P13"/>
      <text:p text:style-name="P13">"71 - Transferências a Consórcios Públicos mediante contrato de rateio Despesas orçamentárias realizadas mediante transferência de recursos financeiros a entidades criadas sob a forma de consórcios públicos nos termos da Lei nº 11.107, de 6 de abril de 2005, mediante contrato de rateio, objetivando a execução dos programas e ações dos respectivos entes consorciados, observado o disposto no § 1º do art. 11 da Portaria STN no 72, de 2012."</text:p>
      <text:p text:style-name="P13"/>
      <text:p text:style-name="P13">Art. 3º Incluir na alínea "D" dos incisos I e II do Anexo II da Portaria Interministerial STN/SOF nº 163, de 2001, os seguintes elementos de despesa e respectivos conceitos e especificações:</text:p>
      <text:p text:style-name="P13"/>
      <text:p text:style-name="P13">"59 - Pensões Especiais Despesas orçamentárias com pagamento de pensões especiais, inclusive as de caráter indenizatório, concedidas por legislação específica, não vinculadas a cargos públicos."</text:p>
      <text:p text:style-name="P13"/>
      <text:p text:style-name="P13">"98 - Compensações ao RGPS Despesas orçamentárias com compensação ao Fundo do Regime Geral de Previdência Social em virtude de desonerações, como a prevista no inciso IV do art. 9o da Lei nº 12.546, de 14 de dezembro de 2011, que estabelece a necessidade de a União compensar o valor correspondente à estimativa de renúncia previdenciária decorrente dessa Lei."</text:p>
      <text:p text:style-name="P13"/>
      <text:p text:style-name="P13">Art. 4º Os títulos, os conceitos e as especificações dos elementos de despesa 03, 05 e 08, constantes dos incisos I e II da alínea de que trata o art. 2º desta Portaria, passam a vigorar com a seguinte redação:</text:p>
      <text:p text:style-name="P13"/>
      <text:p text:style-name="P13">"03 - Pensões do RPPS e do militar Despesas orçamentárias com pagamento de pensões civis do RPPS e dos militares."</text:p>
      <text:p text:style-name="P13"/>
      <text:p text:style-name="P13"><text:soft-page-break/>"05 - Outros Benefícios Previdenciários do servidor ou do militar Despesas orçamentárias com benefícios previdenciários do servidor ou militar, tais como auxílio-reclusão devido à família do servidor ou do militar afastado por motivo de prisão, e salário-família, exclusive aposentadoria, reformas e pensões."</text:p>
      <text:p text:style-name="P13"/>
      <text:p text:style-name="P13">"08 - Outros Benefícios Assistenciais do servidor e do militar Despesas orçamentárias com benefícios assistenciais, inclusive auxílio-funeral devido à família do servidor ou do militar falecido na atividade, ou do aposentado, ou a terceiro que custear, comprovadamente, as despesas com o funeral do ex-servidor ou do ex-militar; auxílio-natalidade devido a servidora ou militar, por motivo de nascimento de filho, ou a cônjuge ou companheiro servidor público ou militar, quando a parturiente não for servidora; auxíliocreche ou assistência pré-escolar devido a dependente do servidor ou militar, conforme regulamento; e auxílio-doença."</text:p>
      <text:p text:style-name="P13"/>
      <text:p text:style-name="P13">Art. 5º Excluir da alínea "D" dos incisos I e II do Anexo II da Portaria Interministerial STN/SOF nº 163, de 2001, o elemento de despesa "09 - Salário-Família".</text:p>
      <text:p text:style-name="P13"/>
      <text:p text:style-name="P11"><text:span text:style-name="T3">Art. 6º Incluir no Anexo I da Portaria Interministerial STN/SOF nº 163, de 2001, a natureza de receita "1950.00.00 – Receitas Decorrentes de Compensações ao RGPS", com a finalidade de registrar os recursos recebidos pelo Regime Geral de Previdência </text:span><text:span text:style-name="T6">Social - RGPS, decorrentes da compensação ao Regime, como a prevista pelo inciso IV do art. 9º da Lei nº 12.546, de 14 de dezembro de 2011.</text:span></text:p>
      <text:p text:style-name="P12"/>
      <text:p text:style-name="P12">Art. 7º Esta Portaria entra em vigor na data de sua publicação, aplicando-se os efeitos:</text:p>
      <text:p text:style-name="P12"/>
      <text:p text:style-name="P12">I - dos art. 1º e 2º a partir da execução da Lei Orçamentária de 2013 e, quando couber, na elaboração do respectivo Projeto de Lei; e</text:p>
      <text:p text:style-name="P12"/>
      <text:p text:style-name="P12">II - dos arts. 3º ao 6º, facultativamente, no exercício de 2012.</text:p>
      <text:p text:style-name="P12"/>
      <text:p text:style-name="P7"/>
      <text:h text:style-name="P16" text:outline-level="4">ARNO HUGO AUGUSTIN FILHO</text:h>
      <text:p text:style-name="P2"/>
      <text:p text:style-name="P2">CÉLIA CORRÊA</text:p>
      <text:p text:style-name="P5"/>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autospace="none"/>
      <style:text-properties fo:font-size="12pt" style:font-size-asian="12pt" style:font-size-complex="8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left="0cm" fo:margin-right="0cm" fo:text-align="justify" style:justify-single-word="false" fo:text-indent="2.501cm" style:auto-text-indent="false" fo:keep-with-next="always" style:text-autospace="none"/>
      <style:text-properties fo:color="#000000" fo:font-size="12pt" style:font-size-asian="12pt" style:font-size-complex="8pt"/>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autospace="none"/>
      <style:text-properties fo:color="#000000" fo:font-size="12pt" style:font-size-asian="12pt" style:font-size-complex="8pt"/>
    </style:style>
    <style:style style:name="Heading_20_3" style:display-name="Heading 3" style:family="paragraph" style:parent-style-name="Standard" style:next-style-name="Standard" style:class="text" style:default-outline-level="3">
      <style:paragraph-properties fo:margin-left="0cm" fo:margin-right="0cm" fo:text-align="justify" style:justify-single-word="false" fo:text-indent="2.501cm" style:auto-text-indent="false" fo:keep-with-next="always" style:text-autospace="none"/>
      <style:text-properties fo:font-size="12pt" style:font-size-asian="12pt" style:font-size-complex="8pt"/>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autospace="none"/>
      <style:text-properties fo:font-size="12pt" style:font-size-asian="12pt" style:font-size-complex="8pt"/>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autospace="none"/>
      <style:text-properties fo:font-size="12pt" fo:font-weight="bold" style:font-size-asian="12pt" style:font-weight-asian="bold" style:font-size-complex="8pt" style:font-weight-complex="bold"/>
    </style:style>
    <style:style style:name="Heading_20_6" style:display-name="Heading 6" style:family="paragraph" style:parent-style-name="Standard" style:next-style-name="Standard" style:class="text" style:default-outline-level="6">
      <style:paragraph-properties fo:text-align="justify" style:justify-single-word="false" fo:keep-with-next="always" style:text-autospace="none"/>
      <style:text-properties fo:color="#000000" fo:font-size="12pt" style:font-size-asian="12pt" style:font-size-complex="8pt"/>
    </style:style>
    <style:style style:name="Text_20_body_20_indent" style:display-name="Text body indent" style:family="paragraph" style:parent-style-name="Standard" style:class="text">
      <style:paragraph-properties fo:margin-left="0cm" fo:margin-right="0cm" fo:text-align="justify" style:justify-single-word="false" fo:text-indent="2.501cm" style:auto-text-indent="false" style:text-autospace="none"/>
      <style:text-properties fo:color="#000000" fo:font-size="12pt" style:font-size-asian="12pt" style:font-size-complex="8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501cm" style:auto-text-indent="false" style:text-autospace="none"/>
      <style:text-properties fo:font-size="12pt" style:font-size-asian="12pt" style:font-size-complex="8pt"/>
    </style:style>
    <style:style style:name="Recuo_20_de_20_corpo_20_de_20_texto_20_3" style:display-name="Recuo de corpo de texto 3" style:family="paragraph" style:parent-style-name="Standard">
      <style:paragraph-properties fo:margin-left="8.001cm" fo:margin-right="0cm" fo:margin-top="0.212cm" fo:margin-bottom="0.212cm" fo:text-align="justify" style:justify-single-word="false" fo:text-indent="0cm" style:auto-text-indent="false"/>
      <style:text-properties fo:font-size="11pt" style:font-size-asian="11pt"/>
    </style:style>
    <style:style style:name="Fonte_20_parág._20_padrão" style:display-name="Fonte parág. padrão" style:family="text"/>
    <style:style style:name="Strong_20_Emphasis" style:display-name="Strong Emphasis" style:family="text" style:parent-style-name="Fonte_20_parág._20_padrã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I">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01cm" fo:margin-bottom="2.501cm" fo:margin-left="2cm" fo:margin-right="2cm" style:writing-mode="lr-tb" style:layout-grid-color="#c0c0c0" style:layout-grid-lines="36"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dc:title>PORTARIA CONJUNTA No 1, DE 17 DE FEVEREIRO DE 2012</dc:title>
    <meta:initial-creator>MP</meta:initial-creator>
    <meta:creation-date>2012-07-18T10:46:00</meta:creation-date>
    <dc:creator>ssatoru</dc:creator>
    <dc:date>2012-07-18T10:46:00</dc:date>
    <meta:print-date>2012-07-18T10:46:00</meta:print-date>
    <meta:editing-cycles>2</meta:editing-cycles>
    <meta:editing-duration>PT3H0M0S</meta:editing-duration>
    <meta:user-defined meta:name="Info 1"/>
    <meta:user-defined meta:name="Info 2"/>
    <meta:user-defined meta:name="Info 3"/>
    <meta:user-defined meta:name="Info 4"/>
    <meta:document-statistic meta:table-count="0" meta:image-count="0" meta:object-count="0" meta:page-count="5" meta:paragraph-count="49" meta:word-count="2283" meta:character-count="13641"/>
  </office:meta>
</office:document-meta>
</file>