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9.002cm" style:page-number="0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75cm"/>
    </style:style>
    <style:style style:name="Tabela1.F" style:family="table-column">
      <style:table-column-properties style:column-width="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text-underline-mode="skip-white-space" style:text-line-through-mode="skip-white-space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position="super 58%"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6"/>
      <text:p text:style-name="P6"/>
      <text:p text:style-name="P1"><text:span text:style-name="T3">PORTARIA SOF N</text:span><text:span text:style-name="T6">o</text:span><text:span text:style-name="T3"> 91, DE 25 DE SETEMBRO DE 2012.</text:span></text:p>
      <text:p text:style-name="P8">(publicada no DOU de 26/09/2012, seção I, página 99)</text:p>
      <text:p text:style-name="P2"/>
      <text:p text:style-name="P2"/>
      <text:p text:style-name="P3"/>
      <text:p text:style-name="P9"><text:span text:style-name="T5"><text:tab/></text:span><text:span text:style-name="T2">A SECRETÁRIA DE ORÇAMENTO FEDERAL, </text:span><text:span text:style-name="T5">tendo em vista a autorização constante do art. 52, <text:s/>§ 2</text:span><text:span text:style-name="T7">o</text:span><text:span text:style-name="T5">, inciso III, alínea “a”, da Lei n</text:span><text:span text:style-name="T8">o</text:span><text:span text:style-name="T5"> 12.465, de 12 de agosto de 2011, e<text:tab/></text:span></text:p>
      <text:p text:style-name="P15"/>
      <text:p text:style-name="P14"><text:span text:style-name="T5">Considerando a necessidade de viabilizar a abertura de crédito suplementar, cuja programação a ser cancelada tem fonte de recurso vinculada à seguridade social o que impossibilita a utilização dos recursos pertinentes na suplementação de despesas de pessoal ativo não integrantes de órgãos da área social, </text:span><text:span text:style-name="T3">resolve:</text:span></text:p>
      <text:p text:style-name="P3"/>
      <text:p text:style-name="P14"><text:span text:style-name="T5">Art. 1</text:span><text:span text:style-name="T8">o</text:span><text:span text:style-name="T4"> </text:span><text:span text:style-name="T5">Modificar, na forma dos Anexos I e II desta Portaria, as fontes de recursos constantes da Lei n</text:span><text:span text:style-name="T8">o</text:span><text:span text:style-name="T5"> 12.595, de 19 de janeiro de 2012, no que concerne ao Ministério da Previdência Social.</text:span></text:p>
      <text:p text:style-name="P3"/>
      <text:p text:style-name="P9"><text:span text:style-name="T5"><text:tab/>Art. 2</text:span><text:span text:style-name="T8">o</text:span><text:span text:style-name="T5"> <text:s text:c="2"/>Esta Portaria entra em vigor na data de sua publicação.</text:span></text:p>
      <text:p text:style-name="P5"/>
      <text:p text:style-name="P7"/>
      <text:p text:style-name="P7"/>
      <text:p text:style-name="P7"/>
      <text:p text:style-name="P5">CÉLIA CORRÊ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3"/>
        <table:table-column table:style-name="Tabela1.A"/>
        <table:table-row table:style-name="Tabela1.1">
          <table:table-cell table:style-name="Tabela1.A1" table:number-columns-spanned="10" office:value-type="string">
            <text:p text:style-name="P11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3201 - Instituto Nacional do Seguro Soci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0089</text:p>
          </table:table-cell>
          <table:covered-table-cell/>
          <table:table-cell table:style-name="Tabela1.A5" table:number-columns-spanned="7" office:value-type="string">
            <text:p text:style-name="P18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9 272</text:p>
          </table:table-cell>
          <table:table-cell table:style-name="Tabela1.B7" office:value-type="string">
            <text:p text:style-name="P20">0089 0181</text:p>
          </table:table-cell>
          <table:table-cell table:style-name="Tabela1.B7" office:value-type="string">
            <text:p text:style-name="P18">Pagamento de Aposentadorias e Pensões - Servidores Civ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1">09 272</text:p>
          </table:table-cell>
          <table:table-cell table:style-name="Tabela1.B7" office:value-type="string">
            <text:p text:style-name="P21">0089 <text:s/>0181 0001</text:p>
          </table:table-cell>
          <table:table-cell table:style-name="Tabela1.B7" office:value-type="string">
            <text:p text:style-name="P22">Pagamento de Aposentadorias e Pensões - Servidores Civis - Nacional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00</text:p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3904 - Fundo do Regime Geral de Previdência Soci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0999</text:p>
          </table:table-cell>
          <table:covered-table-cell/>
          <table:table-cell table:style-name="Tabela1.A5" table:number-columns-spanned="7" office:value-type="string">
            <text:p text:style-name="P18">Reserva de Contin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99 999</text:p>
          </table:table-cell>
          <table:table-cell table:style-name="Tabela1.B7" office:value-type="string">
            <text:p text:style-name="P20">0999 0998</text:p>
          </table:table-cell>
          <table:table-cell table:style-name="Tabela1.B7" office:value-type="string">
            <text:p text:style-name="P18">Reserva de Contingência - Financeir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1">99 999</text:p>
          </table:table-cell>
          <table:table-cell table:style-name="Tabela1.B7" office:value-type="string">
            <text:p text:style-name="P21">0999 <text:s/>0998 0056</text:p>
          </table:table-cell>
          <table:table-cell table:style-name="Tabela1.B7" office:value-type="string">
            <text:p text:style-name="P22">Reserva de Contingência - Financeira - Reserva para Atendimento de Benefícios Previdenciários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51</text:p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3201 - Instituto Nacional do Seguro Soci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0089</text:p>
          </table:table-cell>
          <table:covered-table-cell/>
          <table:table-cell table:style-name="Tabela1.A5" table:number-columns-spanned="7" office:value-type="string">
            <text:p text:style-name="P18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9 272</text:p>
          </table:table-cell>
          <table:table-cell table:style-name="Tabela1.B7" office:value-type="string">
            <text:p text:style-name="P20">0089 0181</text:p>
          </table:table-cell>
          <table:table-cell table:style-name="Tabela1.B7" office:value-type="string">
            <text:p text:style-name="P18">Pagamento de Aposentadorias e Pensões - Servidores Civ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1">09 272</text:p>
          </table:table-cell>
          <table:table-cell table:style-name="Tabela1.B7" office:value-type="string">
            <text:p text:style-name="P21">0089 <text:s/>0181 0001</text:p>
          </table:table-cell>
          <table:table-cell table:style-name="Tabela1.B7" office:value-type="string">
            <text:p text:style-name="P22">Pagamento de Aposentadorias e Pensões - Servidores Civis - Nacional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51</text:p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3904 - Fundo do Regime Geral de Previdência Social</text:p>
          </table:table-cell>
          <table:covered-table-cell/>
          <table:covered-table-cell/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2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1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0999</text:p>
          </table:table-cell>
          <table:covered-table-cell/>
          <table:table-cell table:style-name="Tabela1.A5" table:number-columns-spanned="7" office:value-type="string">
            <text:p text:style-name="P18">Reserva de Contin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99 999</text:p>
          </table:table-cell>
          <table:table-cell table:style-name="Tabela1.B7" office:value-type="string">
            <text:p text:style-name="P20">0999 0998</text:p>
          </table:table-cell>
          <table:table-cell table:style-name="Tabela1.B7" office:value-type="string">
            <text:p text:style-name="P18">Reserva de Contingência - Financeir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489.000.000</text:p>
          </table:table-cell>
        </table:table-row>
        <table:table-row table:style-name="Tabela1.1">
          <table:table-cell table:style-name="Tabela1.A7" office:value-type="string">
            <text:p text:style-name="P21">99 999</text:p>
          </table:table-cell>
          <table:table-cell table:style-name="Tabela1.B7" office:value-type="string">
            <text:p text:style-name="P21">0999 <text:s/>0998 0056</text:p>
          </table:table-cell>
          <table:table-cell table:style-name="Tabela1.B7" office:value-type="string">
            <text:p text:style-name="P22">Reserva de Contingência - Financeira - Reserva para Atendimento de Benefícios Previdenciários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1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100</text:p>
          </table:table-cell>
          <table:table-cell table:style-name="Tabela1.B7" office:value-type="string">
            <text:p text:style-name="P23">489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489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</table:table>
      <text:p text:style-name="P10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2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9.001cm" fo:margin-right="0.049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.2cm" fo:margin-left="2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1.50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Converter_20_1" style:display-name="Converter 1" style:page-layout-name="pm2" style:next-style-name="Próxima_20_conversão_20_1"/>
    <style:master-page style:name="Próxima_20_conversão_20_1" style:display-name="Próxima conversão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 </dc:title>
    <meta:initial-creator>Microtec - Digital</meta:initial-creator>
    <meta:creation-date>2012-09-26T10:36:00</meta:creation-date>
    <dc:creator>ssatoru</dc:creator>
    <dc:date>2012-09-26T10:36:00</dc:date>
    <meta:print-date>2012-09-26T10:3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75" meta:word-count="560" meta:character-count="3402"/>
  </office:meta>
</office:document-meta>
</file>