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3cm" fo:margin-left="-0.501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9.144cm"/>
    </style:style>
    <style:style style:name="Tabela1.D" style:family="table-column">
      <style:table-column-properties style:column-width="0.607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0.499cm"/>
    </style:style>
    <style:style style:name="Tabela1.J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25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master-page-name="Converter_20_1">
      <style:paragraph-properties style:page-number="auto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4" style:family="paragraph" style:parent-style-name="Heading_20_1">
      <style:paragraph-properties>
        <style:tab-stops>
          <style:tab-stop style:position="9.125cm"/>
          <style:tab-stop style:position="18.249cm"/>
        </style:tab-stops>
      </style:paragraph-properties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7" style:family="text">
      <style:text-properties style:text-position="super 58%" style:text-underline-style="solid" style:text-underline-width="auto" style:text-underline-color="font-color" style:text-underline-mode="skip-white-space" style:text-line-through-mode="skip-white-space"/>
    </style:style>
    <style:style style:name="T8" style:family="text">
      <style:text-properties style:font-size-complex="13pt"/>
    </style:style>
    <style:style style:name="T9" style:family="text">
      <style:text-properties style:text-line-through-style="solid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ORTARIA SOF N</text:span><text:span text:style-name="T5">o</text:span><text:span text:style-name="T3"> 93, DE 27 DE SETEMBRO DE 2012</text:span></text:p>
      <text:p text:style-name="P1">(publicada no DOU de 28/09/2012, seção I, página 145)</text:p>
      <text:p text:style-name="P2"/>
      <text:p text:style-name="P2"/>
      <text:p text:style-name="P2"/>
      <text:p text:style-name="P2"/>
      <text:p text:style-name="P12"><text:span text:style-name="T2">A</text:span><text:span text:style-name="T1"> SECRETÁRIA DE ORÇAMENTO FEDERAL, </text:span>tendo em vista a autorização constante do art. 52, § 2<text:span text:style-name="T7">o</text:span>, inciso III, alínea “a”, da Lei n<text:span text:style-name="T7">o</text:span> 12.465, de 12 de agosto de 2011, e</text:p>
      <text:p text:style-name="P8"/>
      <text:p text:style-name="P12">Considerando a frustração na arrecadação de receitas da fonte 180 – Recursos Próprios Financeiros e a existência de excesso de arrecadação na fonte 280 – Recursos Próprios Financeiros <text:s/>que poderá ser utilizado no desenvolvimento de atividades relacionadas à análise e ao controle de projetos beneficiados com incentivos fiscais, no âmbito da Superintendência da Zona Franca de Manaus, autarquia vinculada ao Ministério do Desenvolvimento, Indústria e Comércio Exterior; e</text:p>
      <text:p text:style-name="P12"/>
      <text:p text:style-name="P12">Considerando a necessidade de viabilizar, no âmbito do Ministério do Desenvolvimento Agrário, o reforço da contrapartida nacional relativa ao Contrato de Concessão (Doação) GEF-FSP-002-BR, firmado entre a República Federativa do Brasil e o Global Environment Facility – GEF, por meio do <text:span text:style-name="T8">Fundo Internacional para o Desenvolvimento da Agricultura – </text:span>FIDA, e de reduzir recursos de contrapartida referente ao Contrato de Empréstimo n<text:span text:style-name="T9">º</text:span> 1633/OC-BR – Projeto Cadastro de Terras e Regularização Fundiária no Brasil, celebrado entre a República Federativa do Brasil e o Banco Interamericano de Desenvolvimento – BID, que terá o seu prazo de desembolso finalizado em 17 de novembro de 2012, <text:span text:style-name="T2">resolve</text:span>:</text:p>
      <text:p text:style-name="P8"/>
      <text:p text:style-name="P7"><text:span text:style-name="T4">Art. 1</text:span><text:span text:style-name="T6">o</text:span><text:span text:style-name="T4"> Modificar, na forma dos Anexos I e II desta Portaria, as fontes de recursos e os identificadores de uso constantes da Lei n</text:span><text:span text:style-name="T6">o</text:span><text:span text:style-name="T4"> 12.595, de 19 de janeiro de 2012, no que concerne aos Ministérios do Desenvolvimento, Indústria e Comércio Exterior e do Desenvolvimento Agrário.</text:span></text:p>
      <text:p text:style-name="P8"/>
      <text:p text:style-name="P7"><text:span text:style-name="T4"><text:tab/>Art. 2</text:span><text:span text:style-name="T6">o</text:span><text:span text:style-name="T4"> Esta Portaria entra em vigor na data de sua publicação.</text:span></text:p>
      <text:p text:style-name="P9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4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28233 - Superintendência da Zona Franca de Manaus - SUFRAMA</text:p>
          </table:table-cell>
          <table:covered-table-cell/>
          <table:covered-table-cell/>
          <table:table-cell table:style-name="Tabe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5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121</text:p>
          </table:table-cell>
          <table:covered-table-cell/>
          <table:table-cell table:style-name="Tabela1.A5" table:number-columns-spanned="7" office:value-type="string">
            <text:p text:style-name="P16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2.045.31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2 122</text:p>
          </table:table-cell>
          <table:table-cell table:style-name="Tabela1.B7" office:value-type="string">
            <text:p text:style-name="P18">2121 2035</text:p>
          </table:table-cell>
          <table:table-cell table:style-name="Tabela1.B7" office:value-type="string">
            <text:p text:style-name="P16">Análise e Controle de Projetos Beneficiados com Incentivos Fiscai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2.045.310</text:p>
          </table:table-cell>
        </table:table-row>
        <table:table-row table:style-name="Tabela1.1">
          <table:table-cell table:style-name="Tabela1.A7" office:value-type="string">
            <text:p text:style-name="P19">22 122</text:p>
          </table:table-cell>
          <table:table-cell table:style-name="Tabela1.B7" office:value-type="string">
            <text:p text:style-name="P19">2121 <text:s/>2035 0101</text:p>
          </table:table-cell>
          <table:table-cell table:style-name="Tabela1.B7" office:value-type="string">
            <text:p text:style-name="P20">Análise e Controle de Projetos Beneficiados com Incentivos Fiscais - No Município de Manaus - AM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2.045.31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280</text:p>
          </table:table-cell>
          <table:table-cell table:style-name="Tabela1.B7" office:value-type="string">
            <text:p text:style-name="P21">2.045.31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2.045.31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2.045.31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49101 - Ministério do Desenvolvimento Agrário</text:p>
          </table:table-cell>
          <table:covered-table-cell/>
          <table:covered-table-cell/>
          <table:table-cell table:style-name="Tabe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5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029</text:p>
          </table:table-cell>
          <table:covered-table-cell/>
          <table:table-cell table:style-name="Tabela1.A5" table:number-columns-spanned="7" office:value-type="string">
            <text:p text:style-name="P16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1 127</text:p>
          </table:table-cell>
          <table:table-cell table:style-name="Tabela1.B7" office:value-type="string">
            <text:p text:style-name="P18">2029 20S6</text:p>
          </table:table-cell>
          <table:table-cell table:style-name="Tabela1.B7" office:value-type="string">
            <text:p text:style-name="P16">Desenvolvimento Territorial Rural Sustentável e Combate à Pobreza no Semiárido do Nordeste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9">21 127</text:p>
          </table:table-cell>
          <table:table-cell table:style-name="Tabela1.B7" office:value-type="string">
            <text:p text:style-name="P19">2029 <text:s/>20S6 0026</text:p>
          </table:table-cell>
          <table:table-cell table:style-name="Tabela1.B7" office:value-type="string">
            <text:p text:style-name="P20">Desenvolvimento Territorial Rural Sustentável e Combate à Pobreza no Semiárido do Nordeste - No Estado de Pernambuco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5</text:p>
          </table:table-cell>
          <table:table-cell table:style-name="Tabela1.B7" office:value-type="string">
            <text:p text:style-name="P22">100</text:p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5">2066</text:p>
          </table:table-cell>
          <table:covered-table-cell/>
          <table:table-cell table:style-name="Tabela1.A25" table:number-columns-spanned="7" office:value-type="string">
            <text:p text:style-name="P16">Reforma Agrária e Ordenamento da Estrutura Fun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5" office:value-type="string">
            <text:p text:style-name="P17">52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1 127</text:p>
          </table:table-cell>
          <table:table-cell table:style-name="Tabela1.B7" office:value-type="string">
            <text:p text:style-name="P18">2066 20S3</text:p>
          </table:table-cell>
          <table:table-cell table:style-name="Tabela1.B7" office:value-type="string">
            <text:p text:style-name="P16">Apoio aos Estados para Implantação do Cadastro de Terras e Regularização Fundiária no Brasi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520.000</text:p>
          </table:table-cell>
        </table:table-row>
        <table:table-row table:style-name="Tabela1.1">
          <table:table-cell table:style-name="Tabela1.A7" office:value-type="string">
            <text:p text:style-name="P19">21 127</text:p>
          </table:table-cell>
          <table:table-cell table:style-name="Tabela1.B7" office:value-type="string">
            <text:p text:style-name="P19">2066 <text:s/>20S3 0001</text:p>
          </table:table-cell>
          <table:table-cell table:style-name="Tabela1.B7" office:value-type="string">
            <text:p text:style-name="P20">Apoio aos Estados para Implantação do Cadastro de Terras e Regularização Fundiária no Brasil - Nacional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52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100</text:p>
          </table:table-cell>
          <table:table-cell table:style-name="Tabela1.B7" office:value-type="string">
            <text:p text:style-name="P21">52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1.52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1.52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28233 - Superintendência da Zona Franca de Manaus - SUFRAMA</text:p>
          </table:table-cell>
          <table:covered-table-cell/>
          <table:covered-table-cell/>
          <table:table-cell table:style-name="Tabe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5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121</text:p>
          </table:table-cell>
          <table:covered-table-cell/>
          <table:table-cell table:style-name="Tabela1.A5" table:number-columns-spanned="7" office:value-type="string">
            <text:p text:style-name="P16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2.045.31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2 122</text:p>
          </table:table-cell>
          <table:table-cell table:style-name="Tabela1.B7" office:value-type="string">
            <text:p text:style-name="P18">2121 2035</text:p>
          </table:table-cell>
          <table:table-cell table:style-name="Tabela1.B7" office:value-type="string">
            <text:p text:style-name="P16">Análise e Controle de Projetos Beneficiados com Incentivos Fiscai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2.045.31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9">22 122</text:p>
          </table:table-cell>
          <table:table-cell table:style-name="Tabela1.B7" office:value-type="string">
            <text:p text:style-name="P19">2121 <text:s/>2035 0101</text:p>
          </table:table-cell>
          <table:table-cell table:style-name="Tabela1.B7" office:value-type="string">
            <text:p text:style-name="P20">Análise e Controle de Projetos Beneficiados com Incentivos Fiscais - No Município de Manaus - AM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2.045.31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180</text:p>
          </table:table-cell>
          <table:table-cell table:style-name="Tabela1.B7" office:value-type="string">
            <text:p text:style-name="P21">2.045.31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2.045.31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2.045.31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table:number-columns-spanned="10" office:value-type="string">
            <text:p text:style-name="P4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UNIDADE: 49101 - Ministério do Desenvolvimento Agrário</text:p>
          </table:table-cell>
          <table:covered-table-cell/>
          <table:covered-table-cell/>
          <table:table-cell table:style-name="Tabe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5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029</text:p>
          </table:table-cell>
          <table:covered-table-cell/>
          <table:table-cell table:style-name="Tabela1.A5" table:number-columns-spanned="7" office:value-type="string">
            <text:p text:style-name="P16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1 127</text:p>
          </table:table-cell>
          <table:table-cell table:style-name="Tabela1.B7" office:value-type="string">
            <text:p text:style-name="P18">2029 20S6</text:p>
          </table:table-cell>
          <table:table-cell table:style-name="Tabela1.B7" office:value-type="string">
            <text:p text:style-name="P16">Desenvolvimento Territorial Rural Sustentável e Combate à Pobreza no Semiárido do Nordeste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9">21 127</text:p>
          </table:table-cell>
          <table:table-cell table:style-name="Tabela1.B7" office:value-type="string">
            <text:p text:style-name="P19">2029 <text:s/>20S6 0026</text:p>
          </table:table-cell>
          <table:table-cell table:style-name="Tabela1.B7" office:value-type="string">
            <text:p text:style-name="P20">Desenvolvimento Territorial Rural Sustentável e Combate à Pobreza no Semiárido do Nordeste - No Estado de Pernambuco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100</text:p>
          </table:table-cell>
          <table:table-cell table:style-name="Tabela1.B7" office:value-type="string">
            <text:p text:style-name="P21">1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5">2066</text:p>
          </table:table-cell>
          <table:covered-table-cell/>
          <table:table-cell table:style-name="Tabela1.A25" table:number-columns-spanned="7" office:value-type="string">
            <text:p text:style-name="P16">Reforma Agrária e Ordenamento da Estrutura Fun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5" office:value-type="string">
            <text:p text:style-name="P17">52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1 127</text:p>
          </table:table-cell>
          <table:table-cell table:style-name="Tabela1.B7" office:value-type="string">
            <text:p text:style-name="P18">2066 20S3</text:p>
          </table:table-cell>
          <table:table-cell table:style-name="Tabela1.B7" office:value-type="string">
            <text:p text:style-name="P16">Apoio aos Estados para Implantação do Cadastro de Terras e Regularização Fundiária no Brasil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520.000</text:p>
          </table:table-cell>
        </table:table-row>
        <table:table-row table:style-name="Tabela1.1">
          <table:table-cell table:style-name="Tabela1.A7" office:value-type="string">
            <text:p text:style-name="P19">21 127</text:p>
          </table:table-cell>
          <table:table-cell table:style-name="Tabela1.B7" office:value-type="string">
            <text:p text:style-name="P19">2066 <text:s/>20S3 0001</text:p>
          </table:table-cell>
          <table:table-cell table:style-name="Tabela1.B7" office:value-type="string">
            <text:p text:style-name="P20">Apoio aos Estados para Implantação do Cadastro de Terras e Regularização Fundiária no Brasil - Nacional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52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100</text:p>
          </table:table-cell>
          <table:table-cell table:style-name="Tabela1.B7" office:value-type="string">
            <text:p text:style-name="P21">52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1.52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1.52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1.501cm" fo:margin-left="2cm" fo:margin-right="1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9-28T10:49:00</meta:creation-date>
    <dc:creator>ssatoru</dc:creator>
    <dc:date>2012-09-28T10:49:00</dc:date>
    <meta:print-date>2012-09-28T10:4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14" meta:word-count="874" meta:character-count="5422"/>
  </office:meta>
</office:document-meta>
</file>