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89cm" fo:margin-left="-0.02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3.335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min-row-height="0.3cm" style:keep-together="false" fo:keep-together="always"/>
    </style:style>
    <style:style style:name="Tabela1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0.4cm" style:keep-together="false" fo:keep-together="always"/>
    </style:style>
    <style:style style:name="Tabela1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1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1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199cm" style:keep-together="false" fo:keep-together="always"/>
    </style:style>
    <style:style style:name="Tabela1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1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1.4" style:family="table-row">
      <style:table-row-properties style:min-row-height="0.349cm" style:keep-together="false" fo:keep-together="always"/>
    </style:style>
    <style:style style:name="Tabela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1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1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1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1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2" style:family="table">
      <style:table-properties style:width="17.489cm" fo:margin-left="-0.02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3.335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4cm" style:keep-together="false" fo:keep-together="always"/>
    </style:style>
    <style:style style:name="Tabela2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2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199cm" style:keep-together="false" fo:keep-together="always"/>
    </style:style>
    <style:style style:name="Tabela2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2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2.4" style:family="table-row">
      <style:table-row-properties style:min-row-height="0.349cm" style:keep-together="false" fo:keep-together="always"/>
    </style:style>
    <style:style style:name="Tabela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C10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A11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C11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3" style:family="table">
      <style:table-properties style:width="17.489cm" fo:margin-left="-0.026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13.335cm"/>
    </style:style>
    <style:style style:name="Tabela3.C" style:family="table-column">
      <style:table-column-properties style:column-width="3.175cm"/>
    </style:style>
    <style:style style:name="Tabela3.1" style:family="table-row">
      <style:table-row-properties style:min-row-height="0.3cm" style:keep-together="false" fo:keep-together="always"/>
    </style:style>
    <style:style style:name="Tabela3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4cm" style:keep-together="false" fo:keep-together="always"/>
    </style:style>
    <style:style style:name="Tabela3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3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3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0.199cm" style:keep-together="false" fo:keep-together="always"/>
    </style:style>
    <style:style style:name="Tabela3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3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3.4" style:family="table-row">
      <style:table-row-properties style:min-row-height="0.349cm" style:keep-together="false" fo:keep-together="always"/>
    </style:style>
    <style:style style:name="Tabela3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3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3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3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3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name-asian="Arial Unicode MS1" style:font-size-asian="9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name-asian="Arial Unicode MS1" style:font-size-asian="9pt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9pt" style:font-name-asian="Arial Unicode MS1" style:font-size-asian="9pt" style:font-size-complex="9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fo:font-size="9pt" style:font-size-asian="9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Heading_20_4">
      <style:paragraph-properties fo:margin-left="0cm" fo:margin-right="0.54cm" fo:text-indent="0cm" style:auto-text-indent="false"/>
    </style:style>
    <style:style style:name="P24" style:family="paragraph" style:parent-style-name="Heading_20_4">
      <style:paragraph-properties fo:margin-left="0cm" fo:margin-right="0.54cm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Heading_20_4">
      <style:paragraph-properties fo:margin-left="0cm" fo:margin-right="0.54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Heading_20_4" style:master-page-name="Converter_20_1">
      <style:paragraph-properties fo:margin-left="0cm" fo:margin-right="0.54cm" fo:text-indent="0cm" style:auto-text-indent="false" style:page-number="auto"/>
      <style:text-properties fo:font-size="12pt" fo:font-weight="bold" style:font-size-asian="12pt" style:font-weight-asian="bold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margin-left="0cm" fo:margin-right="0.635cm" fo:text-indent="0cm" style:auto-text-indent="false"/>
    </style:style>
    <style:style style:name="P29" style:family="paragraph" style:parent-style-name="Header">
      <style:paragraph-properties fo:margin-left="0cm" fo:margin-right="-0.009cm" fo:text-align="center" style:justify-single-word="false" fo:text-indent="0cm" style:auto-text-indent="false"/>
    </style:style>
    <style:style style:name="P30" style:family="paragraph" style:parent-style-name="Texto_20_de_20_comentário">
      <style:paragraph-properties style:snap-to-layout-grid="false"/>
      <style:text-properties fo:font-size="9pt" style:font-size-asian="9pt" style:font-size-complex="8pt"/>
    </style:style>
    <style:style style:name="P31" style:family="paragraph" style:parent-style-name="Texto_20_de_20_comentário">
      <style:paragraph-properties style:snap-to-layout-grid="false"/>
      <style:text-properties fo:font-size="9pt" style:font-name-asian="Arial Unicode MS1" style:font-size-asian="9pt" style:font-size-complex="8pt"/>
    </style:style>
    <style:style style:name="P32" style:family="paragraph" style:parent-style-name="Texto_20_de_20_comentário">
      <style:text-properties style:font-size-complex="12pt"/>
    </style:style>
    <style:style style:name="P33" style:family="paragraph" style:parent-style-name="xl25">
      <style:paragraph-properties fo:margin-top="0cm" fo:margin-bottom="0cm" fo:padding="0cm" fo:border="none" style:snap-to-layout-grid="false"/>
      <style:text-properties style:font-name="Times New Roman" style:font-name-asian="Times New Roman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text-underline-style="solid" style:text-underline-width="auto" style:text-underline-color="font-color" fo:font-weight="bold" style:text-underline-mode="skip-white-space" style:text-line-through-mode="skip-white-space" style:font-size-asian="12pt" style:font-weight-asian="bold" style:font-weight-complex="bold"/>
    </style:style>
    <style:style style:name="T5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line-through-style="solid" fo:font-size="12pt" style:font-size-asian="12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ORTARIA SOF N</text:span><text:span text:style-name="T4">o</text:span><text:span text:style-name="T2"> 86, DE 19 DE SETEMBRO DE 2012</text:span></text:p>
      <text:p text:style-name="P2">(publicada no DOU de 20/09/2012, seção I, página 134)</text:p>
      <text:p text:style-name="P3"/>
      <text:p text:style-name="P3"/>
      <text:p text:style-name="P17"/>
      <text:p text:style-name="P19"><text:span text:style-name="T1">A SECRETÁRIA DE ORÇAMENTO FEDERAL, </text:span><text:span text:style-name="T3">tendo em vista a autorização constante do art. 8</text:span><text:span text:style-name="T5">o</text:span><text:span text:style-name="T3">, inciso II, alíneas “a” e “b”, e § 1</text:span><text:span text:style-name="T5">o</text:span><text:span text:style-name="T3">, do Decreto n</text:span><text:span text:style-name="T5">o</text:span><text:span text:style-name="T3"> 7.680, de 17 de fevereiro de 2012, e a delegação de competência de que trata o art. 3</text:span><text:span text:style-name="T5">o</text:span><text:span text:style-name="T3">, incisos I e II, da Portaria MP n</text:span><text:span text:style-name="T5">o</text:span><text:span text:style-name="T3"> 49, de 28 de fevereiro de 2012, </text:span><text:span text:style-name="T2">resolve</text:span><text:span text:style-name="T3">:</text:span></text:p>
      <text:p text:style-name="P4"/>
      <text:p text:style-name="P19"><text:span text:style-name="T3">Art. 1</text:span><text:span text:style-name="T7">º</text:span><text:span text:style-name="T3"> Remanejar e ajustar, respectivamente, os limites de movimentação e empenho constantes do Anexo I do Decreto n</text:span><text:span text:style-name="T5">o</text:span><text:span text:style-name="T3"> 7.680, de 17 de fevereiro de 2012, e o detalhamento contido nos Anexos I e II da Portaria MP n</text:span><text:span text:style-name="T7">º</text:span><text:span text:style-name="T3"> 49, de 28 de fevereiro de 2012, na forma dos Anexos I, II e III desta Portaria.</text:span></text:p>
      <text:p text:style-name="P4"/>
      <text:p text:style-name="P20"><text:span text:style-name="T3">Art. 2</text:span><text:span text:style-name="T7">º</text:span><text:span text:style-name="T3"> Esta Portaria entra em vigor na data de sua publicação.</text:span></text:p>
      <text:p text:style-name="P18"/>
      <text:p text:style-name="P5"/>
      <text:p text:style-name="P5"/>
      <text:p text:style-name="P5">CÉLIA CORRE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6" text:outline-level="4"/>
      <text:h text:style-name="P23" text:outline-level="4"/>
      <text:h text:style-name="P23" text:outline-level="4">ANEXO I</text:h>
      <text:h text:style-name="P24" text:outline-level="4">REDUÇÃO DOS LIMITES DE MOVIMENTAÇÃO E EMPENHO</text:h>
      <text:h text:style-name="P23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7">R$ 1,00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8">ÓRGÃOS E/OU UNIDADES ORÇAMENTÁRIAS</text:p>
          </table:table-cell>
          <table:table-cell table:style-name="Tabela1.C2" office:value-type="string">
            <text:p text:style-name="P8">DISPONÍVEL</text:p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C3" office:value-type="string">
            <text:p text:style-name="P16"/>
          </table:table-cell>
        </table:table-row>
        <table:table-row table:style-name="Tabela1.4">
          <table:table-cell table:style-name="Tabela1.A4" office:value-type="string">
            <text:p text:style-name="P9">36000</text:p>
          </table:table-cell>
          <table:table-cell table:style-name="Tabela1.A4" office:value-type="string">
            <text:p text:style-name="P30">Ministério da Saúde</text:p>
          </table:table-cell>
          <table:table-cell table:style-name="Tabela1.C4" office:value-type="string">
            <text:p text:style-name="P11">645.500.00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C5" office:value-type="string">
            <text:p text:style-name="P33"/>
          </table:table-cell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8">TOTAL</text:p>
          </table:table-cell>
          <table:table-cell table:style-name="Tabela1.C6" office:value-type="string">
            <text:p text:style-name="P11">645.500.000</text:p>
          </table:table-cell>
        </table:table-row>
      </table:table>
      <text:p text:style-name="P21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p>
      <text:p text:style-name="P21"/>
      <text:p text:style-name="P21"/>
      <text:p text:style-name="P10"/>
      <text:h text:style-name="P23" text:outline-level="4">ANEXO II</text:h>
      <text:h text:style-name="P24" text:outline-level="4">ACRÉSCIMO DOS LIMITES DE MOVIMENTAÇÃO E EMPENHO</text:h>
      <text:h text:style-name="P23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7">R$ 1,00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8">ÓRGÃOS E/OU UNIDADES ORÇAMENTÁRIAS</text:p>
          </table:table-cell>
          <table:table-cell table:style-name="Tabela2.C2" office:value-type="string">
            <text:p text:style-name="P8">DISPONÍVEL</text:p>
          </table:table-cell>
        </table:table-row>
        <table:table-row table:style-name="Tabela2.3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C3" office:value-type="string">
            <text:p text:style-name="P16"/>
          </table:table-cell>
        </table:table-row>
        <table:table-row table:style-name="Tabela2.4">
          <table:table-cell table:style-name="Tabela2.A4" office:value-type="string">
            <text:p text:style-name="P9">20114</text:p>
          </table:table-cell>
          <table:table-cell table:style-name="Tabela2.A4" office:value-type="string">
            <text:p text:style-name="P30">Advocacia-Geral da União</text:p>
          </table:table-cell>
          <table:table-cell table:style-name="Tabela2.C4" office:value-type="string">
            <text:p text:style-name="P11">27.800.000</text:p>
          </table:table-cell>
        </table:table-row>
        <table:table-row table:style-name="Tabela2.4">
          <table:table-cell table:style-name="Tabela2.A4" office:value-type="string">
            <text:p text:style-name="P9">22000</text:p>
          </table:table-cell>
          <table:table-cell table:style-name="Tabela2.A4" office:value-type="string">
            <text:p text:style-name="P30">Ministério da Agricultura, Pecuária e Abastecimento</text:p>
          </table:table-cell>
          <table:table-cell table:style-name="Tabela2.C4" office:value-type="string">
            <text:p text:style-name="P11">56.500.000</text:p>
          </table:table-cell>
        </table:table-row>
        <table:table-row table:style-name="Tabela2.4">
          <table:table-cell table:style-name="Tabela2.A4" office:value-type="string">
            <text:p text:style-name="P9">28000</text:p>
          </table:table-cell>
          <table:table-cell table:style-name="Tabela2.A4" office:value-type="string">
            <text:p text:style-name="P30">Ministério do Desenvolvimento, Indústria e Comércio Exterior</text:p>
          </table:table-cell>
          <table:table-cell table:style-name="Tabela2.C4" office:value-type="string">
            <text:p text:style-name="P11">50.108.000</text:p>
          </table:table-cell>
        </table:table-row>
        <table:table-row table:style-name="Tabela2.4">
          <table:table-cell table:style-name="Tabela2.A4" office:value-type="string">
            <text:p text:style-name="P9">33000</text:p>
          </table:table-cell>
          <table:table-cell table:style-name="Tabela2.A4" office:value-type="string">
            <text:p text:style-name="P30">Ministério da Previdência Social</text:p>
          </table:table-cell>
          <table:table-cell table:style-name="Tabela2.C4" office:value-type="string">
            <text:p text:style-name="P11">300.000.000</text:p>
          </table:table-cell>
        </table:table-row>
        <table:table-row table:style-name="Tabela2.4">
          <table:table-cell table:style-name="Tabela2.A4" office:value-type="string">
            <text:p text:style-name="P9">52000</text:p>
          </table:table-cell>
          <table:table-cell table:style-name="Tabela2.A4" office:value-type="string">
            <text:p text:style-name="P30">Ministério da Defesa</text:p>
          </table:table-cell>
          <table:table-cell table:style-name="Tabela2.C4" office:value-type="string">
            <text:p text:style-name="P11">150.000.000</text:p>
          </table:table-cell>
        </table:table-row>
        <table:table-row table:style-name="Tabela2.4">
          <table:table-cell table:style-name="Tabela2.A4" office:value-type="string">
            <text:p text:style-name="P12">53000</text:p>
          </table:table-cell>
          <table:table-cell table:style-name="Tabela2.A4" office:value-type="string">
            <text:p text:style-name="P31">Ministério da Integração Nacional</text:p>
          </table:table-cell>
          <table:table-cell table:style-name="Tabela2.C4" office:value-type="string">
            <text:p text:style-name="P11">2.000.000</text:p>
          </table:table-cell>
        </table:table-row>
        <table:table-row table:style-name="Tabela2.3"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31"/>
          </table:table-cell>
          <table:table-cell table:style-name="Tabela2.C10" office:value-type="string">
            <text:p text:style-name="P33"/>
          </table:table-cell>
        </table:table-row>
        <table:table-row table:style-name="Tabela2.1">
          <table:table-cell table:style-name="Tabela2.A11" office:value-type="string">
            <text:p text:style-name="P12"/>
          </table:table-cell>
          <table:table-cell table:style-name="Tabela2.A11" office:value-type="string">
            <text:p text:style-name="P8">TOTAL</text:p>
          </table:table-cell>
          <table:table-cell table:style-name="Tabela2.C11" office:value-type="string">
            <text:p text:style-name="P14">586.408.000</text:p>
          </table:table-cell>
        </table:table-row>
      </table:table>
      <text:p text:style-name="P21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p>
      <text:h text:style-name="P25" text:outline-level="4"/>
      <text:p text:style-name="P6"/>
      <text:h text:style-name="P23" text:outline-level="4">ANEXO III</text:h>
      <text:h text:style-name="P24" text:outline-level="4">ACRÉSCIMO DOS LIMITES DE MOVIMENTAÇÃO E EMPENHO</text:h>
      <text:h text:style-name="P23" text:outline-level="4"><text:span text:style-name="T8">(DETALHAMENTO CONSTANTE DO ANEXO II DA PORTARIA MP N</text:span><text:span text:style-name="T6">o</text:span><text:span text:style-name="T8"> 49, DE 28 DE FEVEREIRO DE 2012)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7">R$ 1,00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8">ÓRGÃOS E/OU UNIDADES ORÇAMENTÁRIAS</text:p>
          </table:table-cell>
          <table:table-cell table:style-name="Tabela3.C2" office:value-type="string">
            <text:p text:style-name="P8">DISPONÍVEL</text:p>
          </table:table-cell>
        </table:table-row>
        <table:table-row table:style-name="Tabela3.3"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5"/>
          </table:table-cell>
          <table:table-cell table:style-name="Tabela3.C3" office:value-type="string">
            <text:p text:style-name="P16"/>
          </table:table-cell>
        </table:table-row>
        <table:table-row table:style-name="Tabela3.4">
          <table:table-cell table:style-name="Tabela3.A4" office:value-type="string">
            <text:p text:style-name="P9">28000</text:p>
          </table:table-cell>
          <table:table-cell table:style-name="Tabela3.A4" office:value-type="string">
            <text:p text:style-name="P30">Ministério do Desenvolvimento, Indústria e Comércio Exterior</text:p>
          </table:table-cell>
          <table:table-cell table:style-name="Tabela3.C4" office:value-type="string">
            <text:p text:style-name="P11">59.092.00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p text:style-name="P31"/>
          </table:table-cell>
          <table:table-cell table:style-name="Tabela3.C5" office:value-type="string">
            <text:p text:style-name="P33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8">TOTAL</text:p>
          </table:table-cell>
          <table:table-cell table:style-name="Tabela3.C6" office:value-type="string">
            <text:p text:style-name="P11">59.092.000</text:p>
          </table:table-cell>
        </table:table-row>
      </table:table>
      <text:p text:style-name="P21">Fontes: 150, 250, e suas correspondentes, resultantes da incorporação de saldos de exercícios anteriores.</text:p>
      <text:p text:style-name="P3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9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-0.009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.2cm" fo:margin-left="2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7cm" fo:margin-bottom="2.701cm" fo:margin-left="2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er_20_1" style:display-name="Converter 1" style:page-layout-name="pm2" style:next-style-name="Próxima_20_conversão_20_1">
      <style:header>
        <text:p text:style-name="P1"/>
      </style:header>
    </style:master-page>
    <style:master-page style:name="Próxima_20_conversão_20_1" style:display-name="Próxima conversão 1" style:page-layout-name="pm2">
      <style:header>
        <text:p text:style-name="P2"><draw:frame draw:style-name="fr1" draw:name="Quadro1" text:anchor-type="paragraph" svg:x="2.685cm" svg:y="-0.025cm" fo:min-width="0cm" draw:z-index="0"><draw:text-box fo:min-height="0.37cm"><text:p text:style-name="P3"><text:span text:style-name="Page_20_Number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 </dc:title>
    <meta:initial-creator>Microtec - Digital</meta:initial-creator>
    <meta:creation-date>2012-10-15T15:59:00</meta:creation-date>
    <dc:creator>ssatoru</dc:creator>
    <dc:date>2012-10-15T15:59:00</dc:date>
    <meta:print-date>2012-10-15T15:59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7" meta:word-count="427" meta:character-count="2499"/>
  </office:meta>
</office:document-meta>
</file>