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Converter_20_1">
      <style:table-properties style:width="19.002cm" style:page-number="0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8.25cm"/>
    </style:style>
    <style:style style:name="Tabela1.D" style:family="table-column">
      <style:table-column-properties style:column-width="0.751cm"/>
    </style:style>
    <style:style style:name="Tabela1.E" style:family="table-column">
      <style:table-column-properties style:column-width="0.75cm"/>
    </style:style>
    <style:style style:name="Tabela1.J" style:family="table-column">
      <style:table-column-properties style:column-width="1.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20" style:family="table-cell">
      <style:table-cell-properties style:vertical-align="middle" fo:padding="0.049cm" fo:border-left="none" fo:border-right="none" fo:border-top="0.018cm solid #000000" fo:border-bottom="0.018cm solid #000000" style:writing-mode="lr-tb"/>
    </style:style>
    <style:style style:name="Tabela1.A67" style:family="table-cell">
      <style:table-cell-properties style:vertical-align="top" fo:padding="0.049cm" fo:border-left="none" fo:border-right="none" fo:border-top="0.018cm solid #000000" fo:border-bottom="none" style:writing-mode="lr-tb"/>
    </style:style>
    <style:style style:name="Tabela1.B67" style:family="table-cell">
      <style:table-cell-properties style:vertical-align="top" fo:padding="0.049cm" fo:border-left="0.018cm solid #000000" fo:border-right="none" fo:border-top="0.018cm solid #000000" fo:border-bottom="none" style:writing-mode="lr-tb"/>
    </style:style>
    <style:style style:name="Tabela1.C67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ela1.A207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207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208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208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210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6" style:family="paragraph" style:parent-style-name="Standard">
      <style:paragraph-properties fo:margin-left="0cm" fo:margin-right="0.09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 style:master-page-name="Standard">
      <style:paragraph-properties fo:margin-left="0cm" fo:margin-right="0.099cm" fo:text-align="center" style:justify-single-word="false" fo:text-indent="0cm" style:auto-text-indent="false" style:page-number="auto"/>
    </style:style>
    <style:style style:name="P9" style:family="paragraph" style:parent-style-name="Text_20_body">
      <style:paragraph-properties fo:margin-left="0cm" fo:margin-right="0.099cm" fo:text-indent="0cm" style:auto-text-indent="false"/>
    </style:style>
    <style:style style:name="P10" style:family="paragraph" style:parent-style-name="Heading_20_1">
      <style:paragraph-properties fo:margin-left="0cm" fo:margin-right="0.099cm" fo:text-indent="0cm" style:auto-text-indent="false"/>
      <style:text-properties style:text-scale="110%"/>
    </style:style>
    <style:style style:name="P11" style:family="paragraph" style:parent-style-name="Recuo_20_de_20_corpo_20_de_20_texto_20_2">
      <style:paragraph-properties fo:margin-left="0cm" fo:margin-right="0cm" fo:text-indent="0cm" style:auto-text-indent="false"/>
    </style:style>
    <style:style style:name="P12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8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0" style:family="paragraph" style:parent-style-name="Table_20_Contents_20__28_user_29_">
      <style:paragraph-properties fo:text-align="end" style:justify-single-word="false" style:snap-to-layout-grid="false"/>
      <style:text-properties fo:font-size="8pt" fo:language="en" fo:country="US" style:font-size-asian="8pt" style:font-size-complex="8pt"/>
    </style:style>
    <style:style style:name="P21" style:family="paragraph" style:parent-style-name="Table_20_Contents_20__28_user_29_">
      <style:paragraph-properties style:snap-to-layout-grid="false"/>
      <style:text-properties fo:font-size="8pt" fo:language="en" fo:country="US" style:font-size-asian="8pt" style:font-size-complex="8pt"/>
    </style:style>
    <style:style style:name="P22" style:family="paragraph" style:parent-style-name="Table_20_Contents_20__28_user_29_">
      <style:paragraph-properties fo:text-align="justify" style:justify-single-word="false" style:snap-to-layout-grid="false"/>
      <style:text-properties fo:font-size="8pt" fo:language="en" fo:country="US" style:font-size-asian="8pt" style:font-size-complex="8pt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fo:font-size="8pt" fo:language="en" fo:country="US" style:font-size-asian="8pt" style:font-size-complex="8pt"/>
    </style:style>
    <style:style style:name="P24" style:family="paragraph" style:parent-style-name="Table_20_Contents_20__28_user_29_">
      <style:paragraph-properties style:snap-to-layout-grid="false"/>
      <style:text-properties fo:font-size="8pt" fo:language="en" fo:country="US" fo:font-weight="bold" style:font-size-asian="8pt" style:font-weight-asian="bold" style:font-size-complex="8pt" style:font-weight-complex="bold"/>
    </style:style>
    <style:style style:name="P25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anguage="pt" fo:country="BR" style:font-size-asian="12pt"/>
    </style:style>
    <style:style style:name="T6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7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8" style:family="text">
      <style:text-properties style:text-position="super 58%" fo:font-size="12pt" fo:language="pt" fo:country="BR" style:text-underline-style="solid" style:text-underline-width="auto" style:text-underline-color="font-color" style:font-size-asian="12pt"/>
    </style:style>
    <style:style style:name="T9" style:family="text">
      <style:text-properties style:text-position="super 58%" style:text-underline-style="solid" style:text-underline-width="auto" style:text-underline-color="font-color"/>
    </style:style>
    <style:style style:name="T10" style:family="text">
      <style:text-properties style:font-size-complex="12pt"/>
    </style:style>
    <style:style style:name="T1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PORTARIA SOF N</text:span><text:span text:style-name="T6">o</text:span><text:span text:style-name="T3"> 70, DE 30 DE JULHO DE 2012.</text:span></text:p>
      <text:p text:style-name="P1">(publicada no DOU de 31/07/2012, seção I, página 60)</text:p>
      <text:p text:style-name="P7"/>
      <text:p text:style-name="P7"/>
      <text:p text:style-name="P7"/>
      <text:p text:style-name="P6"><text:span text:style-name="T4"><text:tab/><text:tab/></text:span><text:span text:style-name="T2">A SECRETÁRIA DE ORÇAMENTO FEDERAL</text:span><text:span text:style-name="T4">, tendo em vista a autorização constante do </text:span><text:span text:style-name="T5">art. 52, § 2</text:span><text:span text:style-name="T8">o</text:span><text:span text:style-name="T5">, inciso III, alínea “a”, da Lei n</text:span><text:span text:style-name="T8">o</text:span><text:span text:style-name="T5"> 12.465, de 12 de agosto de 2011</text:span><text:span text:style-name="T4">, e </text:span></text:p>
      <text:p text:style-name="P7"/>
      <text:p text:style-name="Recuo_20_de_20_corpo_20_de_20_texto_20_2">Considerando a necessidade de assegurar ao Departamento Nacional de Infraestrutura de Transportes – DNIT, autarquia vinculada ao Ministério dos Transportes, condições <text:span text:style-name="T10">de executar despesas ora financiadas com r</text:span>ecursos oriundos da Contribuição de Intervenção no Domínio Econômico – Combustíveis, cuja arrecadação apresenta frustração em decorrência da redução de suas alíquotas a zero pelo Decreto n<text:span text:style-name="T9">o</text:span> 7.764, de 22 de junho de 2012, e a possibilidade de utilização de superávit financeiro apurado no Balanço Patrimonial da União do exercício de 2011, relativo a Recursos Ordinários, no atendimento dessas despesas, <text:span text:style-name="T1">resolve</text:span>:</text:p>
      <text:p text:style-name="P11"><text:tab/><text:tab/></text:p>
      <text:p text:style-name="P9"><text:tab/><text:tab/>Art. 1<text:span text:style-name="T9">o</text:span> Modificar, na forma dos Anexos I e II desta Portaria, as fontes de recursos constantes da Lei n<text:span text:style-name="T9">o</text:span> 12.595, de 19 de janeiro de 2012, no que concerne ao Ministério dos Transportes.</text:p>
      <text:p text:style-name="P11"/>
      <text:p text:style-name="P6"><text:span text:style-name="T4"><text:tab/><text:tab/>Art. 2</text:span><text:span text:style-name="T7">o</text:span><text:span text:style-name="T4"> Esta Portaria entra em vigor na data de sua publicação.</text:span></text:p>
      <text:p text:style-name="P7"/>
      <text:p text:style-name="P7"/>
      <text:p text:style-name="P7"/>
      <text:p text:style-name="P7"/>
      <text:h text:style-name="P10" text:outline-level="1">CÉLIA CORRÊA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D"/>
        <table:table-column table:style-name="Tabela1.E" table:number-columns-repeated="2"/>
        <table:table-column table:style-name="Tabela1.J"/>
        <table:table-row table:style-name="Tabela1.1">
          <table:table-cell table:style-name="Tabela1.A1" table:number-columns-spanned="10" office:value-type="string">
            <text:p text:style-name="P3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39252 - Departamento Nacional de Infra-Estrutura de Transportes - DNIT</text:p>
          </table:table-cell>
          <table:covered-table-cell/>
          <table:covered-table-cell/>
          <table:table-cell table:style-name="Tabela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4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4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office:value-type="string">
            <text:p text:style-name="P5">PROGRAMA/AÇÃO/LOCALIZADOR/PRODUTO</text:p>
          </table:table-cell>
          <table:table-cell table:style-name="Tabela1.B5" office:value-type="string">
            <text:p text:style-name="P5">E<text:line-break/>S<text:line-break/>F</text:p>
          </table:table-cell>
          <table:table-cell table:style-name="Tabela1.B5" office:value-type="string">
            <text:p text:style-name="P5">G<text:line-break/>N<text:line-break/>D</text:p>
          </table:table-cell>
          <table:table-cell table:style-name="Tabela1.B5" office:value-type="string">
            <text:p text:style-name="P5">R<text:line-break/>P</text:p>
          </table:table-cell>
          <table:table-cell table:style-name="Tabela1.B5" office:value-type="string">
            <text:p text:style-name="P5">M<text:line-break/>O<text:line-break/>D</text:p>
          </table:table-cell>
          <table:table-cell table:style-name="Tabela1.B5" office:value-type="string">
            <text:p text:style-name="P5">I<text:line-break/>U</text:p>
          </table:table-cell>
          <table:table-cell table:style-name="Tabela1.B5" office:value-type="string">
            <text:p text:style-name="P5">F<text:line-break/>T<text:line-break/>E</text:p>
          </table:table-cell>
          <table:table-cell table:style-name="Tabela1.B5" office:value-type="string">
            <text:p text:style-name="P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2">2072</text:p>
          </table:table-cell>
          <table:covered-table-cell/>
          <table:table-cell table:style-name="Tabela1.A5" table:number-columns-spanned="7" office:value-type="string">
            <text:p text:style-name="P13">Transporte Fer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4">68.00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/>
          </table:table-cell>
        </table:table-row>
        <table:table-row table:style-name="Tabela1.1">
          <table:table-cell table:style-name="Tabela1.A7" office:value-type="string">
            <text:p text:style-name="P15">26 783</text:p>
          </table:table-cell>
          <table:table-cell table:style-name="Tabela1.B7" office:value-type="string">
            <text:p text:style-name="P15">2072 13EK</text:p>
          </table:table-cell>
          <table:table-cell table:style-name="Tabela1.B7" office:value-type="string">
            <text:p text:style-name="P13">Construção de Viaduto sobre a Linha Férrea - no Município de Mogi das Cruzes - no Estado de São Paul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3.700.000</text:p>
          </table:table-cell>
        </table:table-row>
        <table:table-row table:style-name="Tabela1.1">
          <table:table-cell table:style-name="Tabela1.A7" office:value-type="string">
            <text:p text:style-name="P16">26 783</text:p>
          </table:table-cell>
          <table:table-cell table:style-name="Tabela1.B7" office:value-type="string">
            <text:p text:style-name="P16">2072 <text:s/>13EK 0035</text:p>
          </table:table-cell>
          <table:table-cell table:style-name="Tabela1.B7" office:value-type="string">
            <text:p text:style-name="P17">Construção de Viaduto sobre a Linha Férrea - no Município de Mogi das Cruzes - no Estado de São Paulo - No Estado de São Paul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3.7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3.700.000</text:p>
          </table:table-cell>
        </table:table-row>
        <table:table-row table:style-name="Tabela1.1">
          <table:table-cell table:style-name="Tabela1.A7" office:value-type="string">
            <text:p text:style-name="P15">26 783</text:p>
          </table:table-cell>
          <table:table-cell table:style-name="Tabela1.B7" office:value-type="string">
            <text:p text:style-name="P15">2072 7T01</text:p>
          </table:table-cell>
          <table:table-cell table:style-name="Tabela1.B7" office:value-type="string">
            <text:p text:style-name="P13">Construção de Contorno Feroviário - No Município de Ourinhos - No Estado de São Paul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8.300.000</text:p>
          </table:table-cell>
        </table:table-row>
        <table:table-row table:style-name="Tabela1.1">
          <table:table-cell table:style-name="Tabela1.A7" office:value-type="string">
            <text:p text:style-name="P16">26 783</text:p>
          </table:table-cell>
          <table:table-cell table:style-name="Tabela1.B7" office:value-type="string">
            <text:p text:style-name="P16">2072 <text:s/>7T01 0035</text:p>
          </table:table-cell>
          <table:table-cell table:style-name="Tabela1.B7" office:value-type="string">
            <text:p text:style-name="P17">Construção de Contorno Feroviário - No Município de Ourinhos - No Estado de São Paulo - No Estado de São Paul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8.3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8.300.000</text:p>
          </table:table-cell>
        </table:table-row>
        <table:table-row table:style-name="Tabela1.1">
          <table:table-cell table:style-name="Tabela1.A7" office:value-type="string">
            <text:p text:style-name="P15">26 783</text:p>
          </table:table-cell>
          <table:table-cell table:style-name="Tabela1.B7" office:value-type="string">
            <text:p text:style-name="P15">2072 7T03</text:p>
          </table:table-cell>
          <table:table-cell table:style-name="Tabela1.B7" office:value-type="string">
            <text:p text:style-name="P13">Construção do Polo Intermodal de Cargas de Serrana - No Estado de São Paul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.000.000</text:p>
          </table:table-cell>
        </table:table-row>
        <table:table-row table:style-name="Tabela1.1">
          <table:table-cell table:style-name="Tabela1.A7" office:value-type="string">
            <text:p text:style-name="P16">26 783</text:p>
          </table:table-cell>
          <table:table-cell table:style-name="Tabela1.B7" office:value-type="string">
            <text:p text:style-name="P16">2072 <text:s/>7T03 0035</text:p>
          </table:table-cell>
          <table:table-cell table:style-name="Tabela1.B7" office:value-type="string">
            <text:p text:style-name="P17">Construção do Polo Intermodal de Cargas de Serrana - No Estado de São Paulo - No Estado de São Paul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4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.000.000</text:p>
          </table:table-cell>
        </table:table-row>
        <table:table-row table:style-name="Tabela1.1">
          <table:table-cell table:style-name="Tabela1.A7" office:value-type="string">
            <text:p text:style-name="P15">26 783</text:p>
          </table:table-cell>
          <table:table-cell table:style-name="Tabela1.B7" office:value-type="string">
            <text:p text:style-name="P15">2072 7T06</text:p>
          </table:table-cell>
          <table:table-cell table:style-name="Tabela1.B7" office:value-type="string">
            <text:p text:style-name="P13">Construção de Trecho Ferroviário - Trecho B. Barão do Retiro - Entroncamento BR 040 - No Município de Juiz de Fora/MG - No Estado de Minas Gerai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35.000.000</text:p>
          </table:table-cell>
        </table:table-row>
        <table:table-row table:style-name="Tabela1.1">
          <table:table-cell table:style-name="Tabela1.A7" office:value-type="string">
            <text:p text:style-name="P16">26 783</text:p>
          </table:table-cell>
          <table:table-cell table:style-name="Tabela1.B7" office:value-type="string">
            <text:p text:style-name="P16">2072 <text:s/>7T06 0035</text:p>
          </table:table-cell>
          <table:table-cell table:style-name="Tabela1.B7" office:value-type="string">
            <text:p text:style-name="P17">Construção de Trecho Ferroviário - Trecho B. Barão do Retiro - Entroncamento BR 040 - No Município de Juiz de Fora/MG - No Estado de Minas Gerais - No Estado de São Paul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35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35.000.000</text:p>
          </table:table-cell>
        </table:table-row>
        <table:table-row table:style-name="Tabela1.1">
          <table:table-cell table:style-name="Tabela1.A20" table:number-columns-spanned="2" office:value-type="string">
            <text:p text:style-name="P12">2073</text:p>
          </table:table-cell>
          <table:covered-table-cell/>
          <table:table-cell table:style-name="Tabela1.A20" table:number-columns-spanned="7" office:value-type="string">
            <text:p text:style-name="P13">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0" office:value-type="string">
            <text:p text:style-name="P14">22.00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/>
          </table:table-cell>
        </table:table-row>
        <table:table-row table:style-name="Tabela1.1">
          <table:table-cell table:style-name="Tabela1.A7" office:value-type="string">
            <text:p text:style-name="P15">26 784</text:p>
          </table:table-cell>
          <table:table-cell table:style-name="Tabela1.B7" office:value-type="string">
            <text:p text:style-name="P15">2073 7S87</text:p>
          </table:table-cell>
          <table:table-cell table:style-name="Tabela1.B7" office:value-type="string">
            <text:p text:style-name="P13">Construção do Porto Intermodal de Marabá - No Município de Marabá - No Estado do Par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2.000.000</text:p>
          </table:table-cell>
        </table:table-row>
        <table:table-row table:style-name="Tabela1.1">
          <table:table-cell table:style-name="Tabela1.A7" office:value-type="string">
            <text:p text:style-name="P16">26 784</text:p>
          </table:table-cell>
          <table:table-cell table:style-name="Tabela1.B7" office:value-type="string">
            <text:p text:style-name="P16">2073 <text:s/>7S87 0056</text:p>
          </table:table-cell>
          <table:table-cell table:style-name="Tabela1.B7" office:value-type="string">
            <text:p text:style-name="P17">Construção do Porto Intermodal de Marabá - No Município de Marabá - No Estado do Pará - CONSTRUÇÃO DO PORTO INTERMODAL DE - Marabá - P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2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3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22.000.000</text:p>
          </table:table-cell>
        </table:table-row>
        <table:table-row table:style-name="Tabela1.1">
          <table:table-cell table:style-name="Tabela1.A20" table:number-columns-spanned="2" office:value-type="string">
            <text:p text:style-name="P12">2075</text:p>
          </table:table-cell>
          <table:covered-table-cell/>
          <table:table-cell table:style-name="Tabela1.A20" table:number-columns-spanned="7" office:value-type="string">
            <text:p text:style-name="P13">Transporte Rod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0" office:value-type="string">
            <text:p text:style-name="P14">3.796.792.644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/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DD</text:p>
          </table:table-cell>
          <table:table-cell table:style-name="Tabela1.B7" office:value-type="string">
            <text:p text:style-name="P13">Manutenção de Trechos Rodoviários - no Estado de Goiá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68.369.878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DD 0052</text:p>
          </table:table-cell>
          <table:table-cell table:style-name="Tabela1.B7" office:value-type="string">
            <text:p text:style-name="P17">Manutenção de Trechos Rodoviários - no Estado de Goiás - No Estado de Goiá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68.369.878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68.369.878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DE</text:p>
          </table:table-cell>
          <table:table-cell table:style-name="Tabela1.B7" office:value-type="string">
            <text:p text:style-name="P13">Manutenção de Trechos Rodoviários - no Estado do Mato Gross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49.742.753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DE 0051</text:p>
          </table:table-cell>
          <table:table-cell table:style-name="Tabela1.B7" office:value-type="string">
            <text:p text:style-name="P17">Manutenção de Trechos Rodoviários - no Estado do Mato Grosso - No Estado de Mato Gross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49.742.753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49.742.753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DF</text:p>
          </table:table-cell>
          <table:table-cell table:style-name="Tabela1.B7" office:value-type="string">
            <text:p text:style-name="P13">Manutenção de Trechos Rodoviários - no Estado do Par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27.6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DF 0015</text:p>
          </table:table-cell>
          <table:table-cell table:style-name="Tabela1.B7" office:value-type="string">
            <text:p text:style-name="P17">Manutenção de Trechos Rodoviários - no Estado do Pará - No Estado do Par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27.6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27.6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DR</text:p>
          </table:table-cell>
          <table:table-cell table:style-name="Tabela1.B7" office:value-type="string">
            <text:p text:style-name="P13">Manutenção de Trechos Rodoviários - no Estado de Rondônia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84.309.297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DR 0011</text:p>
          </table:table-cell>
          <table:table-cell table:style-name="Tabela1.B7" office:value-type="string">
            <text:p text:style-name="P17">Manutenção de Trechos Rodoviários - no Estado de Rondônia - No Estado de Rondôni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84.309.297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84.309.297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DU</text:p>
          </table:table-cell>
          <table:table-cell table:style-name="Tabela1.B7" office:value-type="string">
            <text:p text:style-name="P13">Manutenção de Trechos Rodoviários - no Estado do Maranhã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94.293.377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DU 0021</text:p>
          </table:table-cell>
          <table:table-cell table:style-name="Tabela1.B7" office:value-type="string">
            <text:p text:style-name="P17">Manutenção de Trechos Rodoviários - no Estado do Maranhão - No <text:soft-page-break/>Estado do Maranhã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94.293.377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294.293.377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DW</text:p>
          </table:table-cell>
          <table:table-cell table:style-name="Tabela1.B7" office:value-type="string">
            <text:p text:style-name="P13">Manutenção de Trechos Rodoviários - no Estado do Mato Grosso do Sul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95.959.391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DW 0054</text:p>
          </table:table-cell>
          <table:table-cell table:style-name="Tabela1.B7" office:value-type="string">
            <text:p text:style-name="P17">Manutenção de Trechos Rodoviários - no Estado do Mato Grosso do Sul - No Estado de Mato Grosso do Su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95.959.391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295.959.391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DX</text:p>
          </table:table-cell>
          <table:table-cell table:style-name="Tabela1.B7" office:value-type="string">
            <text:p text:style-name="P13">Manutenção de Trechos Rodoviários - no Estado do Paran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31.664.09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DX 0041</text:p>
          </table:table-cell>
          <table:table-cell table:style-name="Tabela1.B7" office:value-type="string">
            <text:p text:style-name="P17">Manutenção de Trechos Rodoviários - no Estado do Paraná - No Estado do Paran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31.664.09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31.664.09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E1</text:p>
          </table:table-cell>
          <table:table-cell table:style-name="Tabela1.B7" office:value-type="string">
            <text:p text:style-name="P13">Manutenção de Trechos Rodoviários - no Estado de Minas Gerai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411.138.828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E1 0031</text:p>
          </table:table-cell>
          <table:table-cell table:style-name="Tabela1.B7" office:value-type="string">
            <text:p text:style-name="P17">Manutenção de Trechos Rodoviários - no Estado de Minas Gerais - No Estado de Minas Gerai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411.138.828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410.345.424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42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793.404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E3</text:p>
          </table:table-cell>
          <table:table-cell table:style-name="Tabela1.B7" office:value-type="string">
            <text:p text:style-name="P13">Manutenção de Trechos Rodoviários - no Estado da Bahia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96.859.482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E3 0029</text:p>
          </table:table-cell>
          <table:table-cell table:style-name="Tabela1.B7" office:value-type="string">
            <text:p text:style-name="P17">Manutenção de Trechos Rodoviários - no Estado da Bahia - No Estado da Bahi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96.859.482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96.859.482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E5</text:p>
          </table:table-cell>
          <table:table-cell table:style-name="Tabela1.B7" office:value-type="string">
            <text:p text:style-name="P13">Manutenção de Trechos Rodoviários - no Estado do Cear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12.669.6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E5 0023</text:p>
          </table:table-cell>
          <table:table-cell table:style-name="Tabela1.B7" office:value-type="string">
            <text:p text:style-name="P17">Manutenção de Trechos Rodoviários - no Estado do Ceará - No Estado do Cear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12.669.6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212.669.6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E9</text:p>
          </table:table-cell>
          <table:table-cell table:style-name="Tabela1.B7" office:value-type="string">
            <text:p text:style-name="P13">Manutenção de Trechos Rodoviários - no Estado do Rio Grande do Sul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343.940.661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E9 0043</text:p>
          </table:table-cell>
          <table:table-cell table:style-name="Tabela1.B7" office:value-type="string">
            <text:p text:style-name="P17">Manutenção de Trechos Rodoviários - no Estado do Rio Grande do Sul - No Estado do Rio Grande do Su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343.940.661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343.940.661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EA</text:p>
          </table:table-cell>
          <table:table-cell table:style-name="Tabela1.B7" office:value-type="string">
            <text:p text:style-name="P13">Manutenção de Trechos Rodoviários - no Estado de Santa Catarina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61.416.84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EA 0042</text:p>
          </table:table-cell>
          <table:table-cell table:style-name="Tabela1.B7" office:value-type="string">
            <text:p text:style-name="P17">Manutenção de Trechos Rodoviários - no Estado de Santa Catarina - No Estado de Santa Catarin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61.416.84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61.416.84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ED</text:p>
          </table:table-cell>
          <table:table-cell table:style-name="Tabela1.B7" office:value-type="string">
            <text:p text:style-name="P13">Manutenção de Trechos Rodoviários - no Estado do Rio Grande do Norte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08.414.768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ED 0024</text:p>
          </table:table-cell>
          <table:table-cell table:style-name="Tabela1.B7" office:value-type="string">
            <text:p text:style-name="P17">Manutenção de Trechos Rodoviários - no Estado do Rio Grande do Norte - No Estado do Rio Grande do Norte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08.414.768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08.414.768</text:p>
          </table:table-cell>
        </table:table-row>
        <table:table-row table:style-name="Tabela1.1">
          <table:table-cell table:style-name="Tabela1.A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C67" office:value-type="string">
            <text:p text:style-name="P25">Projetos</text:p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4"/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10KR</text:p>
          </table:table-cell>
          <table:table-cell table:style-name="Tabela1.B7" office:value-type="string">
            <text:p text:style-name="P13">Construção de Trecho Rodoviário - Divisa PA/TO - Altamira - na BR-230 - No Estado do Par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0.706.064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10KR 0015</text:p>
          </table:table-cell>
          <table:table-cell table:style-name="Tabela1.B7" office:value-type="string">
            <text:p text:style-name="P17">Construção de Trecho Rodoviário - Divisa PA/TO - Altamira - na BR-230 - No Estado do Pará - No Estado do Par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0.706.064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0.706.064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10L1</text:p>
          </table:table-cell>
          <table:table-cell table:style-name="Tabela1.B7" office:value-type="string">
            <text:p text:style-name="P13">Adequação de Trecho Rodoviário - Rondonópolis - Cuiabá - Posto Gil - na BR-163 - no Estado do Mato Gross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25.505.781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10L1 0051</text:p>
          </table:table-cell>
          <table:table-cell table:style-name="Tabela1.B7" office:value-type="string">
            <text:p text:style-name="P17">Adequação de Trecho Rodoviário - Rondonópolis - Cuiabá - Posto Gil - na BR-163 - no Estado do Mato Grosso - No Estado de Mato Gross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20">125.505.781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3">F</text:p>
          </table:table-cell>
          <table:table-cell table:style-name="Tabela1.B7" office:value-type="string">
            <text:p text:style-name="P23">4</text:p>
          </table:table-cell>
          <table:table-cell table:style-name="Tabela1.B7" office:value-type="string">
            <text:p text:style-name="P23">3</text:p>
          </table:table-cell>
          <table:table-cell table:style-name="Tabela1.B7" office:value-type="string">
            <text:p text:style-name="P23">90</text:p>
          </table:table-cell>
          <table:table-cell table:style-name="Tabela1.B7" office:value-type="string">
            <text:p text:style-name="P23">0</text:p>
          </table:table-cell>
          <table:table-cell table:style-name="Tabela1.B7" office:value-type="string">
            <text:p text:style-name="P23">300</text:p>
          </table:table-cell>
          <table:table-cell table:style-name="Tabela1.B7" office:value-type="string">
            <text:p text:style-name="P20">85.031.694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3">F</text:p>
          </table:table-cell>
          <table:table-cell table:style-name="Tabela1.B7" office:value-type="string">
            <text:p text:style-name="P23">4</text:p>
          </table:table-cell>
          <table:table-cell table:style-name="Tabela1.B7" office:value-type="string">
            <text:p text:style-name="P23">3</text:p>
          </table:table-cell>
          <table:table-cell table:style-name="Tabela1.B7" office:value-type="string">
            <text:p text:style-name="P23">30</text:p>
          </table:table-cell>
          <table:table-cell table:style-name="Tabela1.B7" office:value-type="string">
            <text:p text:style-name="P23">0</text:p>
          </table:table-cell>
          <table:table-cell table:style-name="Tabela1.B7" office:value-type="string">
            <text:p text:style-name="P23">300</text:p>
          </table:table-cell>
          <table:table-cell table:style-name="Tabela1.B7" office:value-type="string">
            <text:p text:style-name="P20">40.474.087</text:p>
          </table:table-cell>
        </table:table-row>
        <table:table-row table:style-name="Tabela1.1">
          <table:table-cell table:style-name="Tabela1.A7" office:value-type="string">
            <text:p text:style-name="P24">26 782</text:p>
          </table:table-cell>
          <table:table-cell table:style-name="Tabela1.B7" office:value-type="string">
            <text:p text:style-name="P24">2075 10L7</text:p>
          </table:table-cell>
          <table:table-cell table:style-name="Tabela1.B7" office:value-type="string">
            <text:p text:style-name="P13">Construção de Trecho Rodoviário - Porto Alegre - Esteio - Sapucaia - na BR-448 - no Estado do Rio Grande do Sul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43.023.967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10L7 0043</text:p>
          </table:table-cell>
          <table:table-cell table:style-name="Tabela1.B7" office:value-type="string">
            <text:p text:style-name="P17">Construção de Trecho Rodoviário - Porto Alegre - Esteio - Sapucaia - na BR-448 - no Estado do Rio Grande do Sul - No Estado do Rio Grande do Su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43.023.967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43.023.967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110I</text:p>
          </table:table-cell>
          <table:table-cell table:style-name="Tabela1.B7" office:value-type="string">
            <text:p text:style-name="P13">Construção de Trecho Rodoviário - Altamira - Rurópolis - na BR-230 - no Estado do Par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09.783.671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110I 0015</text:p>
          </table:table-cell>
          <table:table-cell table:style-name="Tabela1.B7" office:value-type="string">
            <text:p text:style-name="P17">Construção de Trecho Rodoviário - Altamira - Rurópolis - na BR-230 - no Estado do Pará - No Estado do Par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09.783.671</text:p>
          </table:table-cell>
        </table:table-row>
        <text:soft-page-break/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09.783.671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1490</text:p>
          </table:table-cell>
          <table:table-cell table:style-name="Tabela1.B7" office:value-type="string">
            <text:p text:style-name="P13">Construção de Trecho Rodoviário - Divisa MT/PA - Santarém - na BR-163 - no Estado do Par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65.117.692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1490 0015</text:p>
          </table:table-cell>
          <table:table-cell table:style-name="Tabela1.B7" office:value-type="string">
            <text:p text:style-name="P17">Construção de Trecho Rodoviário - Divisa MT/PA - Santarém - na BR-163 - no Estado do Pará - No Estado do Par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20">165.117.692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3">F</text:p>
          </table:table-cell>
          <table:table-cell table:style-name="Tabela1.B7" office:value-type="string">
            <text:p text:style-name="P23">4</text:p>
          </table:table-cell>
          <table:table-cell table:style-name="Tabela1.B7" office:value-type="string">
            <text:p text:style-name="P23">3</text:p>
          </table:table-cell>
          <table:table-cell table:style-name="Tabela1.B7" office:value-type="string">
            <text:p text:style-name="P23">40</text:p>
          </table:table-cell>
          <table:table-cell table:style-name="Tabela1.B7" office:value-type="string">
            <text:p text:style-name="P23">0</text:p>
          </table:table-cell>
          <table:table-cell table:style-name="Tabela1.B7" office:value-type="string">
            <text:p text:style-name="P23">300</text:p>
          </table:table-cell>
          <table:table-cell table:style-name="Tabela1.B7" office:value-type="string">
            <text:p text:style-name="P20">4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3">F</text:p>
          </table:table-cell>
          <table:table-cell table:style-name="Tabela1.B7" office:value-type="string">
            <text:p text:style-name="P23">4</text:p>
          </table:table-cell>
          <table:table-cell table:style-name="Tabela1.B7" office:value-type="string">
            <text:p text:style-name="P23">3</text:p>
          </table:table-cell>
          <table:table-cell table:style-name="Tabela1.B7" office:value-type="string">
            <text:p text:style-name="P23">90</text:p>
          </table:table-cell>
          <table:table-cell table:style-name="Tabela1.B7" office:value-type="string">
            <text:p text:style-name="P23">0</text:p>
          </table:table-cell>
          <table:table-cell table:style-name="Tabela1.B7" office:value-type="string">
            <text:p text:style-name="P23">300</text:p>
          </table:table-cell>
          <table:table-cell table:style-name="Tabela1.B7" office:value-type="string">
            <text:p text:style-name="P20">164.691.52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3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1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26.172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242</text:p>
          </table:table-cell>
          <table:table-cell table:style-name="Tabela1.B7" office:value-type="string">
            <text:p text:style-name="P13">Construção de Trecho Rodoviário - Cantá - Novo Paraíso - na BR-432 - no Estado de Roraima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4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242 0014</text:p>
          </table:table-cell>
          <table:table-cell table:style-name="Tabela1.B7" office:value-type="string">
            <text:p text:style-name="P17">Construção de Trecho Rodoviário - Cantá - Novo Paraíso - na BR-432 - no Estado de Roraima - No Estado de Roraim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4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4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624</text:p>
          </table:table-cell>
          <table:table-cell table:style-name="Tabela1.B7" office:value-type="string">
            <text:p text:style-name="P13">Adequação de Trecho Rodoviário - Divisa AL/PE - Divisa AL/SE - na BR-101 - no Estado de Alagoa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71.735.672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624 0027</text:p>
          </table:table-cell>
          <table:table-cell table:style-name="Tabela1.B7" office:value-type="string">
            <text:p text:style-name="P17">Adequação de Trecho Rodoviário - Divisa AL/PE - Divisa AL/SE - na BR-101 - no Estado de Alagoas - No Estado de Alagoa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71.735.672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71.735.672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H16</text:p>
          </table:table-cell>
          <table:table-cell table:style-name="Tabela1.B7" office:value-type="string">
            <text:p text:style-name="P13">Construção de Trecho Rodoviário - na BR-484 - Itarana-Afonso Claudi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364.119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H16 0032</text:p>
          </table:table-cell>
          <table:table-cell table:style-name="Tabela1.B7" office:value-type="string">
            <text:p text:style-name="P17">Construção de Trecho Rodoviário - na BR-484 - Itarana-Afonso Claudio - No Estado do Espírito Sant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364.119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364.119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I40</text:p>
          </table:table-cell>
          <table:table-cell table:style-name="Tabela1.B7" office:value-type="string">
            <text:p text:style-name="P13">Adequação de Trecho Rodoviário - Goiânia - Jataí - na BR-060 - no Estado de Goiá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7.016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I40 0052</text:p>
          </table:table-cell>
          <table:table-cell table:style-name="Tabela1.B7" office:value-type="string">
            <text:p text:style-name="P17">Adequação de Trecho Rodoviário - Goiânia - Jataí - na BR-060 - no Estado de Goiás - No Estado de Goiá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7.016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27.016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K18</text:p>
          </table:table-cell>
          <table:table-cell table:style-name="Tabela1.B7" office:value-type="string">
            <text:p text:style-name="P13">Construção de Ponte sobre o Rio Paraná - Três Lagoas - Castilho - na BR-262 - no Estado de São Paul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3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K18 0001</text:p>
          </table:table-cell>
          <table:table-cell table:style-name="Tabela1.B7" office:value-type="string">
            <text:p text:style-name="P17">Construção de Ponte sobre o Rio Paraná - Três Lagoas - Castilho - na BR-262 - no Estado de São Paulo - Naciona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3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3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M76</text:p>
          </table:table-cell>
          <table:table-cell table:style-name="Tabela1.B7" office:value-type="string">
            <text:p text:style-name="P13">Adequação de Trecho Rodoviário - Divisa MS/MT - Divisa MT/PA - na BR-163 - no Estado do Mato Gross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6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M76 0051</text:p>
          </table:table-cell>
          <table:table-cell table:style-name="Tabela1.B7" office:value-type="string">
            <text:p text:style-name="P17">Adequação de Trecho Rodoviário - Divisa MS/MT - Divisa MT/PA - na BR-163 - no Estado do Mato Grosso - No Estado de Mato Gross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6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6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36</text:p>
          </table:table-cell>
          <table:table-cell table:style-name="Tabela1.B7" office:value-type="string">
            <text:p text:style-name="P13">Adequação de Trecho Rodoviário - No Município de Primavera do Leste - Na BR-070 - No Estado de Mato Gross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5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36 0051</text:p>
          </table:table-cell>
          <table:table-cell table:style-name="Tabela1.B7" office:value-type="string">
            <text:p text:style-name="P17">Adequação de Trecho Rodoviário - No Município de Primavera do Leste - Na BR-070 - No Estado de Mato Grosso - No Estado de Mato Gross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20">25.0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3">F</text:p>
          </table:table-cell>
          <table:table-cell table:style-name="Tabela1.B7" office:value-type="string">
            <text:p text:style-name="P23">4</text:p>
          </table:table-cell>
          <table:table-cell table:style-name="Tabela1.B7" office:value-type="string">
            <text:p text:style-name="P23">2</text:p>
          </table:table-cell>
          <table:table-cell table:style-name="Tabela1.B7" office:value-type="string">
            <text:p text:style-name="P23">90</text:p>
          </table:table-cell>
          <table:table-cell table:style-name="Tabela1.B7" office:value-type="string">
            <text:p text:style-name="P23">0</text:p>
          </table:table-cell>
          <table:table-cell table:style-name="Tabela1.B7" office:value-type="string">
            <text:p text:style-name="P23">300</text:p>
          </table:table-cell>
          <table:table-cell table:style-name="Tabela1.B7" office:value-type="string">
            <text:p text:style-name="P20">13.191.927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3">F</text:p>
          </table:table-cell>
          <table:table-cell table:style-name="Tabela1.B7" office:value-type="string">
            <text:p text:style-name="P23">4</text:p>
          </table:table-cell>
          <table:table-cell table:style-name="Tabela1.B7" office:value-type="string">
            <text:p text:style-name="P23">2</text:p>
          </table:table-cell>
          <table:table-cell table:style-name="Tabela1.B7" office:value-type="string">
            <text:p text:style-name="P23">42</text:p>
          </table:table-cell>
          <table:table-cell table:style-name="Tabela1.B7" office:value-type="string">
            <text:p text:style-name="P23">0</text:p>
          </table:table-cell>
          <table:table-cell table:style-name="Tabela1.B7" office:value-type="string">
            <text:p text:style-name="P23">300</text:p>
          </table:table-cell>
          <table:table-cell table:style-name="Tabela1.B7" office:value-type="string">
            <text:p text:style-name="P20">11.808.073</text:p>
          </table:table-cell>
        </table:table-row>
        <table:table-row table:style-name="Tabela1.1">
          <table:table-cell table:style-name="Tabela1.A7" office:value-type="string">
            <text:p text:style-name="P24">26 782</text:p>
          </table:table-cell>
          <table:table-cell table:style-name="Tabela1.B7" office:value-type="string">
            <text:p text:style-name="P24">2075 7S40</text:p>
          </table:table-cell>
          <table:table-cell table:style-name="Tabela1.B7" office:value-type="string">
            <text:p text:style-name="P13">Construção de Trecho Rodoviário - Santo Antonio das Lendas - MT - Divisa MT/AM - Na BR 174 - No Estado de Mato Gross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6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40 0051</text:p>
          </table:table-cell>
          <table:table-cell table:style-name="Tabela1.B7" office:value-type="string">
            <text:p text:style-name="P17">Construção de Trecho Rodoviário - Santo Antonio das Lendas - MT - Divisa MT/AM - Na BR 174 - No Estado de Mato Grosso - No Estado de Mato Gross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6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6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41</text:p>
          </table:table-cell>
          <table:table-cell table:style-name="Tabela1.B7" office:value-type="string">
            <text:p text:style-name="P13">Construção de Ponte (Ponte Internacional Brasíl/Bolívia) - No Município de Guajará-Mirim - Na BR-425 - No Estado de Rondônia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3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41 0011</text:p>
          </table:table-cell>
          <table:table-cell table:style-name="Tabela1.B7" office:value-type="string">
            <text:p text:style-name="P17">Construção de Ponte (Ponte Internacional Brasíl/Bolívia) - No Município de Guajará-Mirim - Na BR-425 - No Estado de Rondônia - No Estado de Rondôni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3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3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43</text:p>
          </table:table-cell>
          <table:table-cell table:style-name="Tabela1.B7" office:value-type="string">
            <text:p text:style-name="P13">Construção de Anel Rodoviário - No município de Euclides da Cunha - Na BR-116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5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43 0029</text:p>
          </table:table-cell>
          <table:table-cell table:style-name="Tabela1.B7" office:value-type="string">
            <text:p text:style-name="P17">Construção de Anel Rodoviário - No município de Euclides da Cunha - Na BR-116 - No Estado da Bahi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5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5.0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48</text:p>
          </table:table-cell>
          <table:table-cell table:style-name="Tabela1.B7" office:value-type="string">
            <text:p text:style-name="P13">Adequação de Trecho Rodoviário - Trecho reta Tabajara - Entroncamento com a BR 226 - Na BR 304 - no Estado do Rio Grande do Norte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7.141.916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48 0024</text:p>
          </table:table-cell>
          <table:table-cell table:style-name="Tabela1.B7" office:value-type="string">
            <text:p text:style-name="P17">Adequação de Trecho Rodoviário - Trecho reta Tabajara - Entroncamento com a BR 226 - Na BR 304 - no Estado do Rio Grande do Norte - No Estado do Rio Grande do Norte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7.141.916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7.141.916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50</text:p>
          </table:table-cell>
          <table:table-cell table:style-name="Tabela1.B7" office:value-type="string">
            <text:p text:style-name="P13">Adequação de Trecho Rodoviário - KM 150 ao KM-521,1 - na BR-230 - No Estado da Paraíba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1.6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50 0025</text:p>
          </table:table-cell>
          <table:table-cell table:style-name="Tabela1.B7" office:value-type="string">
            <text:p text:style-name="P17">Adequação de Trecho Rodoviário - KM 150 ao KM-521,1 - na BR-230 - No Estado da Paraíba - No Estado da Paraíb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1.6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21.6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54</text:p>
          </table:table-cell>
          <table:table-cell table:style-name="Tabela1.B7" office:value-type="string">
            <text:p text:style-name="P13">Construção de Contorno Rodoviário - no Município de Jataí - na BR-060 - no Estado de Goiá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8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54 0052</text:p>
          </table:table-cell>
          <table:table-cell table:style-name="Tabela1.B7" office:value-type="string">
            <text:p text:style-name="P17">Construção de Contorno Rodoviário - no Município de Jataí - na BR-060 - no Estado de Goiás - No Estado de Goiá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8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8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55</text:p>
          </table:table-cell>
          <table:table-cell table:style-name="Tabela1.B7" office:value-type="string">
            <text:p text:style-name="P13">Adequação de Travessia Urbana - no Município de Sinop - na BR 163 - No Estado do Mato Gross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93.764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55 0051</text:p>
          </table:table-cell>
          <table:table-cell table:style-name="Tabela1.B7" office:value-type="string">
            <text:p text:style-name="P17">Adequação de Travessia Urbana - no Município de Sinop - na BR 163 - No Estado do Mato Grosso - No Estado de Mato Gross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93.764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93.764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56</text:p>
          </table:table-cell>
          <table:table-cell table:style-name="Tabela1.B7" office:value-type="string">
            <text:p text:style-name="P13">Adequação de Trecho Rodoviário -Divisa PR/MS - Divisa MS/MT - na BR-163 - no Estado do Mato Grosso do Sul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8.2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56 0054</text:p>
          </table:table-cell>
          <table:table-cell table:style-name="Tabela1.B7" office:value-type="string">
            <text:p text:style-name="P17">Adequação de Trecho Rodoviário -Divisa PR/MS - Divisa MS/MT - na BR-163 - no Estado do Mato Grosso do Sul - No Estado de Mato Grosso do Su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8.2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8.2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57</text:p>
          </table:table-cell>
          <table:table-cell table:style-name="Tabela1.B7" office:value-type="string">
            <text:p text:style-name="P13">Construção de Trecho Rodoviário - Entronc. BR-163 (Rio Verde Mato Grosso) - Entr. BR-262 (Aquidauana) - Na BR-419 - No Estado do Mato Grosso do Sul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9.276.513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57 0054</text:p>
          </table:table-cell>
          <table:table-cell table:style-name="Tabela1.B7" office:value-type="string">
            <text:p text:style-name="P17">Construção de Trecho Rodoviário - Entronc. BR-163 (Rio Verde Mato Grosso) - Entr. BR-262 (Aquidauana) - Na BR-419 - No Estado do Mato Grosso do Sul - No Estado de Mato Grosso do Su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9.276.513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9.276.513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61</text:p>
          </table:table-cell>
          <table:table-cell table:style-name="Tabela1.B7" office:value-type="string">
            <text:p text:style-name="P13">Construção de Trecho Rodoviário - Novo Repartimento - Tucuruí - Na BR-422 - No Estado do Par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2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61 0015</text:p>
          </table:table-cell>
          <table:table-cell table:style-name="Tabela1.B7" office:value-type="string">
            <text:p text:style-name="P17">Construção de Trecho Rodoviário - Novo Repartimento - Tucuruí - Na BR-422 - No Estado do Pará - No Estado do Par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2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22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62</text:p>
          </table:table-cell>
          <table:table-cell table:style-name="Tabela1.B7" office:value-type="string">
            <text:p text:style-name="P13">Construção de Trecho Rodoviário - Viseu - Bragança - na BR-308 - No Estado do Par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5.684.258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62 0015</text:p>
          </table:table-cell>
          <table:table-cell table:style-name="Tabela1.B7" office:value-type="string">
            <text:p text:style-name="P17">Construção de Trecho Rodoviário - Viseu - Bragança - na BR-308 - No Estado do Pará - No Estado do Par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5.684.258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5.684.258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63</text:p>
          </table:table-cell>
          <table:table-cell table:style-name="Tabela1.B7" office:value-type="string">
            <text:p text:style-name="P13">Adequação de Trecho Rodoviário - Div RN/PB - Div PB/PE - na BR-104 - No Estado da Paraíba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36.9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63 0025</text:p>
          </table:table-cell>
          <table:table-cell table:style-name="Tabela1.B7" office:value-type="string">
            <text:p text:style-name="P17">Adequação de Trecho Rodoviário - Div RN/PB - Div PB/PE - na BR-104 - No Estado da Paraíba - No Estado da Paraíb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36.9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36.9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64</text:p>
          </table:table-cell>
          <table:table-cell table:style-name="Tabela1.B7" office:value-type="string">
            <text:p text:style-name="P13">Adequação de Trecho Rodoviário - Entr BR-104 (Campina Grande) - Entr PB-393 (Cajazeiras) - na BR-230 - No Estado da Paraíba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52.899.6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64 0025</text:p>
          </table:table-cell>
          <table:table-cell table:style-name="Tabela1.B7" office:value-type="string">
            <text:p text:style-name="P17">Adequação de Trecho Rodoviário - Entr BR-104 (Campina Grande) - Entr PB-393 (Cajazeiras) - na BR-230 - No Estado da Paraíba - No Estado da Paraíb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52.899.6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52.899.6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65</text:p>
          </table:table-cell>
          <table:table-cell table:style-name="Tabela1.B7" office:value-type="string">
            <text:p text:style-name="P13">Adequação de Contorno Rodoviário - no Município de Ponta Grossa - na BR 373 - no Estado do Paran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6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65 0041</text:p>
          </table:table-cell>
          <table:table-cell table:style-name="Tabela1.B7" office:value-type="string">
            <text:p text:style-name="P17">Adequação de Contorno Rodoviário - no Município de Ponta Grossa - na BR 373 - no Estado do Paraná - No Estado do Paran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6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6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66</text:p>
          </table:table-cell>
          <table:table-cell table:style-name="Tabela1.B7" office:value-type="string">
            <text:p text:style-name="P13">Adequação de Trecho Rodoviário - km 443,4/União da Vitória - km 517,7/Divisa PR/SC) - na BR-153 - No Estado do Paran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8.6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66 0041</text:p>
          </table:table-cell>
          <table:table-cell table:style-name="Tabela1.B7" office:value-type="string">
            <text:p text:style-name="P17">Adequação de Trecho Rodoviário - km 443,4/União da Vitória - km 517,7/Divisa PR/SC) - na BR-153 - No Estado do Paraná - No Estado do Paran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8.6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8.6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67</text:p>
          </table:table-cell>
          <table:table-cell table:style-name="Tabela1.B7" office:value-type="string">
            <text:p text:style-name="P13">Adequação de Contorno Rodoviário - km 587,0 - 601,6 - no Município de Curitiba - na BR 376 - no Estado do Paran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1.2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67 0041</text:p>
          </table:table-cell>
          <table:table-cell table:style-name="Tabela1.B7" office:value-type="string">
            <text:p text:style-name="P17">Adequação de Contorno Rodoviário - km 587,0 - 601,6 - no Município de Curitiba - na BR 376 - no Estado do Paraná - No Estado do Paran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1.2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21.2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68</text:p>
          </table:table-cell>
          <table:table-cell table:style-name="Tabela1.B7" office:value-type="string">
            <text:p text:style-name="P13">Adequação de Trecho Rodoviário - Ibiporã - Cambé - na BR-369 - No Estado do Paran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6.52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68 0041</text:p>
          </table:table-cell>
          <table:table-cell table:style-name="Tabela1.B7" office:value-type="string">
            <text:p text:style-name="P17">Adequação de Trecho Rodoviário - Ibiporã - Cambé - na BR-369 - No Estado do Paraná - No Estado do Paran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6.52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6.52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69</text:p>
          </table:table-cell>
          <table:table-cell table:style-name="Tabela1.B7" office:value-type="string">
            <text:p text:style-name="P13">Adequação de Trecho Rodoviário - km 0 - km 4,5 - na BR-376 - No Estado do Paran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3.669.182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69 0041</text:p>
          </table:table-cell>
          <table:table-cell table:style-name="Tabela1.B7" office:value-type="string">
            <text:p text:style-name="P17">Adequação de Trecho Rodoviário - km 0 - km 4,5 - na BR-376 - No Estado do Paraná - No Estado do Paran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3.669.182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3.669.182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70</text:p>
          </table:table-cell>
          <table:table-cell table:style-name="Tabela1.B7" office:value-type="string">
            <text:p text:style-name="P13">Adequação de Trecho Rodoviário - km 4,7/Entr. BR-101 - km 10,4/Entr. BR-408 - na BR-232 - No Estado de Pernambuc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0.930.018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70 0026</text:p>
          </table:table-cell>
          <table:table-cell table:style-name="Tabela1.B7" office:value-type="string">
            <text:p text:style-name="P17">Adequação de Trecho Rodoviário - km 4,7/Entr. BR-101 - km 10,4/Entr. BR-408 - na BR-232 - No Estado de Pernambuco - No Estado de Pernambuc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0.930.018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0.930.018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74</text:p>
          </table:table-cell>
          <table:table-cell table:style-name="Tabela1.B7" office:value-type="string">
            <text:p text:style-name="P13">Adequação de Trecho Rodoviário –Trecho Porto Alegre - Estância Velha - na BR-116 - no Estado do Rio Grande do Sul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3.839.186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74 0043</text:p>
          </table:table-cell>
          <table:table-cell table:style-name="Tabela1.B7" office:value-type="string">
            <text:p text:style-name="P17">Adequação de Trecho Rodoviário –Trecho Porto Alegre - Estância Velha - na BR-116 - no Estado do Rio Grande do Sul - No Estado do Rio Grande do Su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3.839.186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3.839.186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77</text:p>
          </table:table-cell>
          <table:table-cell table:style-name="Tabela1.B7" office:value-type="string">
            <text:p text:style-name="P13">Construção de Trecho Rodoviário – Gilbués/PI - Santa Filomena/PI - na BR-235 - No Estado do Piauí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0.06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77 0022</text:p>
          </table:table-cell>
          <table:table-cell table:style-name="Tabela1.B7" office:value-type="string">
            <text:p text:style-name="P17">Construção de Trecho Rodoviário – Gilbués/PI - Santa Filomena/PI - na BR-235 - No Estado do Piauí - No Estado do Piauí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0.06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20.06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78</text:p>
          </table:table-cell>
          <table:table-cell table:style-name="Tabela1.B7" office:value-type="string">
            <text:p text:style-name="P13">Construção de Trecho Rodoviário - Div. BA/PI - Entr. BR-135 (Bom Jesus) - na BR-235 - No Estado do Piauí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31.74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78 0022</text:p>
          </table:table-cell>
          <table:table-cell table:style-name="Tabela1.B7" office:value-type="string">
            <text:p text:style-name="P17">Construção de Trecho Rodoviário - Div. BA/PI - Entr. BR-135 (Bom Jesus) - na BR-235 - No Estado do Piauí - No Estado do Piauí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31.74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31.74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79</text:p>
          </table:table-cell>
          <table:table-cell table:style-name="Tabela1.B7" office:value-type="string">
            <text:p text:style-name="P13">Construção de Trecho Rodoviário - Divisa CE/PI - Divisa PI/MA - na BR-222 - No Estado do Piauí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35.906.276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79 0022</text:p>
          </table:table-cell>
          <table:table-cell table:style-name="Tabela1.B7" office:value-type="string">
            <text:p text:style-name="P17">Construção de Trecho Rodoviário - Divisa CE/PI - Divisa PI/MA - na BR-222 - No Estado do Piauí - No Estado do Piauí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35.906.276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35.906.276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80</text:p>
          </table:table-cell>
          <table:table-cell table:style-name="Tabela1.B7" office:value-type="string">
            <text:p text:style-name="P13">Construção de Contorno Rodoviário - No Município de Barra do Garças - na BR-070 - No Estado do Mato Gross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1.4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80 0051</text:p>
          </table:table-cell>
          <table:table-cell table:style-name="Tabela1.B7" office:value-type="string">
            <text:p text:style-name="P17">Construção de Contorno Rodoviário - No Município de Barra do Garças - na BR-070 - No Estado do Mato Grosso - No Estado de Mato Gross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1.4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1.4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84</text:p>
          </table:table-cell>
          <table:table-cell table:style-name="Tabela1.B7" office:value-type="string">
            <text:p text:style-name="P13">Construção de Trecho Rodoviário - Divisa PE/AL (Inajá) - Entr.BR-423 (Carié) - na BR-316 - No Estado de Alagoa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40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84 0027</text:p>
          </table:table-cell>
          <table:table-cell table:style-name="Tabela1.B7" office:value-type="string">
            <text:p text:style-name="P17">Construção de Trecho Rodoviário - Divisa PE/AL (Inajá) - Entr.BR-423 (Carié) - na BR-316 - No Estado de Alagoas - No Estado de Alagoa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40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40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88</text:p>
          </table:table-cell>
          <table:table-cell table:style-name="Tabela1.B7" office:value-type="string">
            <text:p text:style-name="P13">Construção de Viaduto - Sobre a RN-160 - No Município de Natal/RN - Na BR-406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6.7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88 0024</text:p>
          </table:table-cell>
          <table:table-cell table:style-name="Tabela1.B7" office:value-type="string">
            <text:p text:style-name="P17">Construção de Viaduto - Sobre a RN-160 - No Município de Natal/RN - Na BR-406 - No Estado do Rio Grande do Norte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6.7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3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6.7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89</text:p>
          </table:table-cell>
          <table:table-cell table:style-name="Tabela1.B7" office:value-type="string">
            <text:p text:style-name="P13">Adequação de Trecho Rodoviário - Santa Maria - Iraí (BR386/158) na BR-386 - No Estado do Rio Grande do Sul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30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89 0043</text:p>
          </table:table-cell>
          <table:table-cell table:style-name="Tabela1.B7" office:value-type="string">
            <text:p text:style-name="P17">Adequação de Trecho Rodoviário - Santa Maria - Iraí (BR386/158) na BR-386 - No Estado do Rio Grande do Sul - No Estado do Rio Grande do Su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30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30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90</text:p>
          </table:table-cell>
          <table:table-cell table:style-name="Tabela1.B7" office:value-type="string">
            <text:p text:style-name="P13">Adequação de Trecho Rodoviário - São Borja - São José dos Ausentes - na BR-285 - No Estado do Rio Grande do Sul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8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90 0043</text:p>
          </table:table-cell>
          <table:table-cell table:style-name="Tabela1.B7" office:value-type="string">
            <text:p text:style-name="P17">Adequação de Trecho Rodoviário - São Borja - São José dos Ausentes - na BR-285 - No Estado do Rio Grande do Sul - No Estado do Rio Grande do Su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8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8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91</text:p>
          </table:table-cell>
          <table:table-cell table:style-name="Tabela1.B7" office:value-type="string">
            <text:p text:style-name="P13">Construção de Trecho Rodoviário - Santo ângelo - Santa Maria- na BR-392 - No Estado do Rio Grande do Sul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5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91 0043</text:p>
          </table:table-cell>
          <table:table-cell table:style-name="Tabela1.B7" office:value-type="string">
            <text:p text:style-name="P17">Construção de Trecho Rodoviário - Santo ângelo - Santa Maria- na BR-392 - No Estado do Rio Grande do Sul - No Estado do Rio Grande do Su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5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5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T05</text:p>
          </table:table-cell>
          <table:table-cell table:style-name="Tabela1.B7" office:value-type="string">
            <text:p text:style-name="P13">Construção de Ponte Ligando São João da Barra a São Francisco de Itabapoana - no Estado do Rio de Janeir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T05 0033</text:p>
          </table:table-cell>
          <table:table-cell table:style-name="Tabela1.B7" office:value-type="string">
            <text:p text:style-name="P17">Construção de Ponte Ligando São João da Barra a São Francisco de Itabapoana - no Estado do Rio de Janeiro - No Estado do Rio de Janeir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.000.000</text:p>
          </table:table-cell>
        </table:table-row>
        <table:table-row table:style-name="Tabela1.1">
          <table:table-cell table:style-name="Tabela1.A20" table:number-columns-spanned="2" office:value-type="string">
            <text:p text:style-name="P12">2126</text:p>
          </table:table-cell>
          <table:covered-table-cell/>
          <table:table-cell table:style-name="Tabela1.A20" table:number-columns-spanned="7" office:value-type="string">
            <text:p text:style-name="P13">Programa de Gestão e Manutenção do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0" office:value-type="string">
            <text:p text:style-name="P14">17.00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/>
          </table:table-cell>
        </table:table-row>
        <table:table-row table:style-name="Tabela1.1">
          <table:table-cell table:style-name="Tabela1.A7" office:value-type="string">
            <text:p text:style-name="P15">26 121</text:p>
          </table:table-cell>
          <table:table-cell table:style-name="Tabela1.B7" office:value-type="string">
            <text:p text:style-name="P15">2126 2C00</text:p>
          </table:table-cell>
          <table:table-cell table:style-name="Tabela1.B7" office:value-type="string">
            <text:p text:style-name="P13">Estudos de Viabilidade e Projetos de Infraestrutura de Transporte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3.000.000</text:p>
          </table:table-cell>
        </table:table-row>
        <table:table-row table:style-name="Tabela1.1">
          <table:table-cell table:style-name="Tabela1.A7" office:value-type="string">
            <text:p text:style-name="P16">26 121</text:p>
          </table:table-cell>
          <table:table-cell table:style-name="Tabela1.B7" office:value-type="string">
            <text:p text:style-name="P16">2126 <text:s/>2C00 0001</text:p>
          </table:table-cell>
          <table:table-cell table:style-name="Tabela1.B7" office:value-type="string">
            <text:p text:style-name="P17">Estudos de Viabilidade e Projetos de Infraestrutura de Transportes - Naciona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3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13.000.000</text:p>
          </table:table-cell>
        </table:table-row>
        <table:table-row table:style-name="Tabela1.1">
          <table:table-cell table:style-name="Tabela1.A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C67" office:value-type="string">
            <text:p text:style-name="P25">Projetos</text:p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4"/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126 1D47</text:p>
          </table:table-cell>
          <table:table-cell table:style-name="Tabela1.B7" office:value-type="string">
            <text:p text:style-name="P13">Estudos e Projetos de Infraestrutura de Transporte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4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126 <text:s/>1D47 0051</text:p>
          </table:table-cell>
          <table:table-cell table:style-name="Tabela1.B7" office:value-type="string">
            <text:p text:style-name="P17">Estudos e Projetos de Infraestrutura de Transportes - No Estado de Mato Gross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4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00</text:p>
          </table:table-cell>
          <table:table-cell table:style-name="Tabela1.B7" office:value-type="string">
            <text:p text:style-name="P18">4.000.000</text:p>
          </table:table-cell>
        </table:table-row>
        <table:table-row table:style-name="Tabela1.1">
          <table:table-cell table:style-name="Tabela1.A207" table:number-columns-spanned="9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7" office:value-type="string">
            <text:p text:style-name="P14">3.903.792.644</text:p>
          </table:table-cell>
        </table:table-row>
        <table:table-row table:style-name="Tabela1.1">
          <table:table-cell table:style-name="Tabela1.A208" table:number-columns-spanned="9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8" office:value-type="string">
            <text:p text:style-name="P14">0</text:p>
          </table:table-cell>
        </table:table-row>
        <table:table-row table:style-name="Tabela1.1">
          <table:table-cell table:style-name="Tabela1.A208" table:number-columns-spanned="9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8" office:value-type="string">
            <text:p text:style-name="P14">3.903.792.644</text:p>
          </table:table-cell>
        </table:table-row>
        <table:table-row table:style-name="Tabela1.1">
          <table:table-cell table:style-name="Tabela1.A210" table:number-columns-spanned="9" office:value-type="string">
            <text:p text:style-name="P15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3" table:number-columns-spanned="10" office:value-type="string">
            <text:p text:style-name="P3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39252 - Departamento Nacional de Infra-Estrutura de Transportes - DNIT</text:p>
          </table:table-cell>
          <table:covered-table-cell/>
          <table:covered-table-cell/>
          <table:table-cell table:style-name="Tabela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4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4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office:value-type="string">
            <text:p text:style-name="P5">PROGRAMA/AÇÃO/LOCALIZADOR/PRODUTO</text:p>
          </table:table-cell>
          <table:table-cell table:style-name="Tabela1.B5" office:value-type="string">
            <text:p text:style-name="P5">E<text:line-break/>S<text:line-break/>F</text:p>
          </table:table-cell>
          <table:table-cell table:style-name="Tabela1.B5" office:value-type="string">
            <text:p text:style-name="P5">G<text:line-break/>N<text:line-break/>D</text:p>
          </table:table-cell>
          <table:table-cell table:style-name="Tabela1.B5" office:value-type="string">
            <text:p text:style-name="P5">R<text:line-break/>P</text:p>
          </table:table-cell>
          <table:table-cell table:style-name="Tabela1.B5" office:value-type="string">
            <text:p text:style-name="P5">M<text:line-break/>O<text:line-break/>D</text:p>
          </table:table-cell>
          <table:table-cell table:style-name="Tabela1.B5" office:value-type="string">
            <text:p text:style-name="P5">I<text:line-break/>U</text:p>
          </table:table-cell>
          <table:table-cell table:style-name="Tabela1.B5" office:value-type="string">
            <text:p text:style-name="P5">F<text:line-break/>T<text:line-break/>E</text:p>
          </table:table-cell>
          <table:table-cell table:style-name="Tabela1.B5" office:value-type="string">
            <text:p text:style-name="P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2">2072</text:p>
          </table:table-cell>
          <table:covered-table-cell/>
          <table:table-cell table:style-name="Tabela1.A5" table:number-columns-spanned="7" office:value-type="string">
            <text:p text:style-name="P13">Transporte Fer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4">68.00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/>
          </table:table-cell>
        </table:table-row>
        <table:table-row table:style-name="Tabela1.1">
          <table:table-cell table:style-name="Tabela1.A7" office:value-type="string">
            <text:p text:style-name="P15">26 783</text:p>
          </table:table-cell>
          <table:table-cell table:style-name="Tabela1.B7" office:value-type="string">
            <text:p text:style-name="P15">2072 13EK</text:p>
          </table:table-cell>
          <table:table-cell table:style-name="Tabela1.B7" office:value-type="string">
            <text:p text:style-name="P13">Construção de Viaduto sobre a Linha Férrea - no Município de Mogi das Cruzes - no Estado de São Paul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3.700.000</text:p>
          </table:table-cell>
        </table:table-row>
        <table:table-row table:style-name="Tabela1.1">
          <table:table-cell table:style-name="Tabela1.A7" office:value-type="string">
            <text:p text:style-name="P16">26 783</text:p>
          </table:table-cell>
          <table:table-cell table:style-name="Tabela1.B7" office:value-type="string">
            <text:p text:style-name="P16">2072 <text:s/>13EK 0035</text:p>
          </table:table-cell>
          <table:table-cell table:style-name="Tabela1.B7" office:value-type="string">
            <text:p text:style-name="P17">Construção de Viaduto sobre a Linha Férrea - no Município de Mogi das Cruzes - no Estado de São Paulo - No Estado de São Paul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3.7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3.700.000</text:p>
          </table:table-cell>
        </table:table-row>
        <table:table-row table:style-name="Tabela1.1">
          <table:table-cell table:style-name="Tabela1.A7" office:value-type="string">
            <text:p text:style-name="P15">26 783</text:p>
          </table:table-cell>
          <table:table-cell table:style-name="Tabela1.B7" office:value-type="string">
            <text:p text:style-name="P15">2072 7T01</text:p>
          </table:table-cell>
          <table:table-cell table:style-name="Tabela1.B7" office:value-type="string">
            <text:p text:style-name="P13">Construção de Contorno Feroviário - No Município de Ourinhos - No Estado de São Paul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8.300.000</text:p>
          </table:table-cell>
        </table:table-row>
        <table:table-row table:style-name="Tabela1.1">
          <table:table-cell table:style-name="Tabela1.A7" office:value-type="string">
            <text:p text:style-name="P16">26 783</text:p>
          </table:table-cell>
          <table:table-cell table:style-name="Tabela1.B7" office:value-type="string">
            <text:p text:style-name="P16">2072 <text:s/>7T01 0035</text:p>
          </table:table-cell>
          <table:table-cell table:style-name="Tabela1.B7" office:value-type="string">
            <text:p text:style-name="P17">Construção de Contorno Feroviário - No Município de Ourinhos - No <text:soft-page-break/>Estado de São Paulo - No Estado de São Paul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8.3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8.300.000</text:p>
          </table:table-cell>
        </table:table-row>
        <table:table-row table:style-name="Tabela1.1">
          <table:table-cell table:style-name="Tabela1.A7" office:value-type="string">
            <text:p text:style-name="P15">26 783</text:p>
          </table:table-cell>
          <table:table-cell table:style-name="Tabela1.B7" office:value-type="string">
            <text:p text:style-name="P15">2072 7T03</text:p>
          </table:table-cell>
          <table:table-cell table:style-name="Tabela1.B7" office:value-type="string">
            <text:p text:style-name="P13">Construção do Polo Intermodal de Cargas de Serrana - No Estado de São Paul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.000.000</text:p>
          </table:table-cell>
        </table:table-row>
        <table:table-row table:style-name="Tabela1.1">
          <table:table-cell table:style-name="Tabela1.A7" office:value-type="string">
            <text:p text:style-name="P16">26 783</text:p>
          </table:table-cell>
          <table:table-cell table:style-name="Tabela1.B7" office:value-type="string">
            <text:p text:style-name="P16">2072 <text:s/>7T03 0035</text:p>
          </table:table-cell>
          <table:table-cell table:style-name="Tabela1.B7" office:value-type="string">
            <text:p text:style-name="P17">Construção do Polo Intermodal de Cargas de Serrana - No Estado de São Paulo - No Estado de São Paul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4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.000.000</text:p>
          </table:table-cell>
        </table:table-row>
        <table:table-row table:style-name="Tabela1.1">
          <table:table-cell table:style-name="Tabela1.A7" office:value-type="string">
            <text:p text:style-name="P15">26 783</text:p>
          </table:table-cell>
          <table:table-cell table:style-name="Tabela1.B7" office:value-type="string">
            <text:p text:style-name="P15">2072 7T06</text:p>
          </table:table-cell>
          <table:table-cell table:style-name="Tabela1.B7" office:value-type="string">
            <text:p text:style-name="P13">Construção de Trecho Ferroviário - Trecho B. Barão do Retiro - Entroncamento BR 040 - No Município de Juiz de Fora/MG - No Estado de Minas Gerai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35.000.000</text:p>
          </table:table-cell>
        </table:table-row>
        <table:table-row table:style-name="Tabela1.1">
          <table:table-cell table:style-name="Tabela1.A7" office:value-type="string">
            <text:p text:style-name="P16">26 783</text:p>
          </table:table-cell>
          <table:table-cell table:style-name="Tabela1.B7" office:value-type="string">
            <text:p text:style-name="P16">2072 <text:s/>7T06 0035</text:p>
          </table:table-cell>
          <table:table-cell table:style-name="Tabela1.B7" office:value-type="string">
            <text:p text:style-name="P17">Construção de Trecho Ferroviário - Trecho B. Barão do Retiro - Entroncamento BR 040 - No Município de Juiz de Fora/MG - No Estado de Minas Gerais - No Estado de São Paul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35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35.000.000</text:p>
          </table:table-cell>
        </table:table-row>
        <table:table-row table:style-name="Tabela1.1">
          <table:table-cell table:style-name="Tabela1.A20" table:number-columns-spanned="2" office:value-type="string">
            <text:p text:style-name="P12">2073</text:p>
          </table:table-cell>
          <table:covered-table-cell/>
          <table:table-cell table:style-name="Tabela1.A20" table:number-columns-spanned="7" office:value-type="string">
            <text:p text:style-name="P13">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0" office:value-type="string">
            <text:p text:style-name="P14">22.00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/>
          </table:table-cell>
        </table:table-row>
        <table:table-row table:style-name="Tabela1.1">
          <table:table-cell table:style-name="Tabela1.A7" office:value-type="string">
            <text:p text:style-name="P15">26 784</text:p>
          </table:table-cell>
          <table:table-cell table:style-name="Tabela1.B7" office:value-type="string">
            <text:p text:style-name="P15">2073 7S87</text:p>
          </table:table-cell>
          <table:table-cell table:style-name="Tabela1.B7" office:value-type="string">
            <text:p text:style-name="P13">Construção do Porto Intermodal de Marabá - No Município de Marabá - No Estado do Par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2.000.000</text:p>
          </table:table-cell>
        </table:table-row>
        <table:table-row table:style-name="Tabela1.1">
          <table:table-cell table:style-name="Tabela1.A7" office:value-type="string">
            <text:p text:style-name="P16">26 784</text:p>
          </table:table-cell>
          <table:table-cell table:style-name="Tabela1.B7" office:value-type="string">
            <text:p text:style-name="P16">2073 <text:s/>7S87 0056</text:p>
          </table:table-cell>
          <table:table-cell table:style-name="Tabela1.B7" office:value-type="string">
            <text:p text:style-name="P17">Construção do Porto Intermodal de Marabá - No Município de Marabá - No Estado do Pará - CONSTRUÇÃO DO PORTO INTERMODAL DE - Marabá - P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2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3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22.000.000</text:p>
          </table:table-cell>
        </table:table-row>
        <table:table-row table:style-name="Tabela1.1">
          <table:table-cell table:style-name="Tabela1.A20" table:number-columns-spanned="2" office:value-type="string">
            <text:p text:style-name="P12">2075</text:p>
          </table:table-cell>
          <table:covered-table-cell/>
          <table:table-cell table:style-name="Tabela1.A20" table:number-columns-spanned="7" office:value-type="string">
            <text:p text:style-name="P13">Transporte Rod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0" office:value-type="string">
            <text:p text:style-name="P14">3.796.792.644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/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DD</text:p>
          </table:table-cell>
          <table:table-cell table:style-name="Tabela1.B7" office:value-type="string">
            <text:p text:style-name="P13">Manutenção de Trechos Rodoviários - no Estado de Goiá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68.369.878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DD 0052</text:p>
          </table:table-cell>
          <table:table-cell table:style-name="Tabela1.B7" office:value-type="string">
            <text:p text:style-name="P17">Manutenção de Trechos Rodoviários - no Estado de Goiás - No Estado de Goiá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68.369.878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68.369.878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DE</text:p>
          </table:table-cell>
          <table:table-cell table:style-name="Tabela1.B7" office:value-type="string">
            <text:p text:style-name="P13">Manutenção de Trechos Rodoviários - no Estado do Mato Gross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49.742.753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DE 0051</text:p>
          </table:table-cell>
          <table:table-cell table:style-name="Tabela1.B7" office:value-type="string">
            <text:p text:style-name="P17">Manutenção de Trechos Rodoviários - no Estado do Mato Grosso - No Estado de Mato Gross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49.742.753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49.742.753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DF</text:p>
          </table:table-cell>
          <table:table-cell table:style-name="Tabela1.B7" office:value-type="string">
            <text:p text:style-name="P13">Manutenção de Trechos Rodoviários - no Estado do Par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27.6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DF 0015</text:p>
          </table:table-cell>
          <table:table-cell table:style-name="Tabela1.B7" office:value-type="string">
            <text:p text:style-name="P17">Manutenção de Trechos Rodoviários - no Estado do Pará - No Estado do Par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27.6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27.6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DR</text:p>
          </table:table-cell>
          <table:table-cell table:style-name="Tabela1.B7" office:value-type="string">
            <text:p text:style-name="P13">Manutenção de Trechos Rodoviários - no Estado de Rondônia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84.309.297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DR 0011</text:p>
          </table:table-cell>
          <table:table-cell table:style-name="Tabela1.B7" office:value-type="string">
            <text:p text:style-name="P17">Manutenção de Trechos Rodoviários - no Estado de Rondônia - No Estado de Rondôni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84.309.297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84.309.297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DU</text:p>
          </table:table-cell>
          <table:table-cell table:style-name="Tabela1.B7" office:value-type="string">
            <text:p text:style-name="P13">Manutenção de Trechos Rodoviários - no Estado do Maranhã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94.293.377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DU 0021</text:p>
          </table:table-cell>
          <table:table-cell table:style-name="Tabela1.B7" office:value-type="string">
            <text:p text:style-name="P17">Manutenção de Trechos Rodoviários - no Estado do Maranhão - No Estado do Maranhã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94.293.377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294.293.377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DW</text:p>
          </table:table-cell>
          <table:table-cell table:style-name="Tabela1.B7" office:value-type="string">
            <text:p text:style-name="P13">Manutenção de Trechos Rodoviários - no Estado do Mato Grosso do Sul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95.959.391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DW 0054</text:p>
          </table:table-cell>
          <table:table-cell table:style-name="Tabela1.B7" office:value-type="string">
            <text:p text:style-name="P17">Manutenção de Trechos Rodoviários - no Estado do Mato Grosso do Sul - No Estado de Mato Grosso do Su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95.959.391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295.959.391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DX</text:p>
          </table:table-cell>
          <table:table-cell table:style-name="Tabela1.B7" office:value-type="string">
            <text:p text:style-name="P13">Manutenção de Trechos Rodoviários - no Estado do Paran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31.664.09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DX 0041</text:p>
          </table:table-cell>
          <table:table-cell table:style-name="Tabela1.B7" office:value-type="string">
            <text:p text:style-name="P17">Manutenção de Trechos Rodoviários - no Estado do Paraná - No Estado do Paran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31.664.09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31.664.09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E1</text:p>
          </table:table-cell>
          <table:table-cell table:style-name="Tabela1.B7" office:value-type="string">
            <text:p text:style-name="P13">Manutenção de Trechos Rodoviários - no Estado de Minas Gerai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411.138.828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E1 0031</text:p>
          </table:table-cell>
          <table:table-cell table:style-name="Tabela1.B7" office:value-type="string">
            <text:p text:style-name="P17">Manutenção de Trechos Rodoviários - no Estado de Minas Gerais - No Estado de Minas Gerai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411.138.828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410.345.424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42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793.404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E3</text:p>
          </table:table-cell>
          <table:table-cell table:style-name="Tabela1.B7" office:value-type="string">
            <text:p text:style-name="P13">Manutenção de Trechos Rodoviários - no Estado da Bahia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96.859.482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E3 0029</text:p>
          </table:table-cell>
          <table:table-cell table:style-name="Tabela1.B7" office:value-type="string">
            <text:p text:style-name="P17">Manutenção de Trechos Rodoviários - no Estado da Bahia - No Estado <text:soft-page-break/>da Bahi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96.859.482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96.859.482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E5</text:p>
          </table:table-cell>
          <table:table-cell table:style-name="Tabela1.B7" office:value-type="string">
            <text:p text:style-name="P13">Manutenção de Trechos Rodoviários - no Estado do Cear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12.669.6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E5 0023</text:p>
          </table:table-cell>
          <table:table-cell table:style-name="Tabela1.B7" office:value-type="string">
            <text:p text:style-name="P17">Manutenção de Trechos Rodoviários - no Estado do Ceará - No Estado do Cear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12.669.6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212.669.6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E9</text:p>
          </table:table-cell>
          <table:table-cell table:style-name="Tabela1.B7" office:value-type="string">
            <text:p text:style-name="P13">Manutenção de Trechos Rodoviários - no Estado do Rio Grande do Sul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343.940.661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E9 0043</text:p>
          </table:table-cell>
          <table:table-cell table:style-name="Tabela1.B7" office:value-type="string">
            <text:p text:style-name="P17">Manutenção de Trechos Rodoviários - no Estado do Rio Grande do Sul - No Estado do Rio Grande do Su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343.940.661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343.940.661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EA</text:p>
          </table:table-cell>
          <table:table-cell table:style-name="Tabela1.B7" office:value-type="string">
            <text:p text:style-name="P13">Manutenção de Trechos Rodoviários - no Estado de Santa Catarina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61.416.84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EA 0042</text:p>
          </table:table-cell>
          <table:table-cell table:style-name="Tabela1.B7" office:value-type="string">
            <text:p text:style-name="P17">Manutenção de Trechos Rodoviários - no Estado de Santa Catarina - No Estado de Santa Catarin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61.416.84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61.416.84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20ED</text:p>
          </table:table-cell>
          <table:table-cell table:style-name="Tabela1.B7" office:value-type="string">
            <text:p text:style-name="P13">Manutenção de Trechos Rodoviários - no Estado do Rio Grande do Norte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08.414.768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20ED 0024</text:p>
          </table:table-cell>
          <table:table-cell table:style-name="Tabela1.B7" office:value-type="string">
            <text:p text:style-name="P17">Manutenção de Trechos Rodoviários - no Estado do Rio Grande do Norte - No Estado do Rio Grande do Norte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08.414.768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08.414.768</text:p>
          </table:table-cell>
        </table:table-row>
        <table:table-row table:style-name="Tabela1.1">
          <table:table-cell table:style-name="Tabela1.A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C67" office:value-type="string">
            <text:p text:style-name="P25">Projetos</text:p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4"/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10KR</text:p>
          </table:table-cell>
          <table:table-cell table:style-name="Tabela1.B7" office:value-type="string">
            <text:p text:style-name="P13">Construção de Trecho Rodoviário - Divisa PA/TO - Altamira - na BR-230 - No Estado do Par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0.706.064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10KR 0015</text:p>
          </table:table-cell>
          <table:table-cell table:style-name="Tabela1.B7" office:value-type="string">
            <text:p text:style-name="P17">Construção de Trecho Rodoviário - Divisa PA/TO - Altamira - na BR-230 - No Estado do Pará - No Estado do Par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0.706.064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0.706.064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10L1</text:p>
          </table:table-cell>
          <table:table-cell table:style-name="Tabela1.B7" office:value-type="string">
            <text:p text:style-name="P13">Adequação de Trecho Rodoviário - Rondonópolis - Cuiabá - Posto Gil - na BR-163 - no Estado do Mato Gross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25.505.781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10L1 0051</text:p>
          </table:table-cell>
          <table:table-cell table:style-name="Tabela1.B7" office:value-type="string">
            <text:p text:style-name="P17">Adequação de Trecho Rodoviário - Rondonópolis - Cuiabá - Posto Gil - na BR-163 - no Estado do Mato Grosso - No Estado de Mato Gross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20">125.505.781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3">F</text:p>
          </table:table-cell>
          <table:table-cell table:style-name="Tabela1.B7" office:value-type="string">
            <text:p text:style-name="P23">4</text:p>
          </table:table-cell>
          <table:table-cell table:style-name="Tabela1.B7" office:value-type="string">
            <text:p text:style-name="P23">3</text:p>
          </table:table-cell>
          <table:table-cell table:style-name="Tabela1.B7" office:value-type="string">
            <text:p text:style-name="P23">30</text:p>
          </table:table-cell>
          <table:table-cell table:style-name="Tabela1.B7" office:value-type="string">
            <text:p text:style-name="P23">0</text:p>
          </table:table-cell>
          <table:table-cell table:style-name="Tabela1.B7" office:value-type="string">
            <text:p text:style-name="P23">111</text:p>
          </table:table-cell>
          <table:table-cell table:style-name="Tabela1.B7" office:value-type="string">
            <text:p text:style-name="P20">40.474.087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3">F</text:p>
          </table:table-cell>
          <table:table-cell table:style-name="Tabela1.B7" office:value-type="string">
            <text:p text:style-name="P23">4</text:p>
          </table:table-cell>
          <table:table-cell table:style-name="Tabela1.B7" office:value-type="string">
            <text:p text:style-name="P23">3</text:p>
          </table:table-cell>
          <table:table-cell table:style-name="Tabela1.B7" office:value-type="string">
            <text:p text:style-name="P23">90</text:p>
          </table:table-cell>
          <table:table-cell table:style-name="Tabela1.B7" office:value-type="string">
            <text:p text:style-name="P23">0</text:p>
          </table:table-cell>
          <table:table-cell table:style-name="Tabela1.B7" office:value-type="string">
            <text:p text:style-name="P23">111</text:p>
          </table:table-cell>
          <table:table-cell table:style-name="Tabela1.B7" office:value-type="string">
            <text:p text:style-name="P20">85.031.694</text:p>
          </table:table-cell>
        </table:table-row>
        <table:table-row table:style-name="Tabela1.1">
          <table:table-cell table:style-name="Tabela1.A7" office:value-type="string">
            <text:p text:style-name="P24">26 782</text:p>
          </table:table-cell>
          <table:table-cell table:style-name="Tabela1.B7" office:value-type="string">
            <text:p text:style-name="P24">2075 10L7</text:p>
          </table:table-cell>
          <table:table-cell table:style-name="Tabela1.B7" office:value-type="string">
            <text:p text:style-name="P13">Construção de Trecho Rodoviário - Porto Alegre - Esteio - Sapucaia - na BR-448 - no Estado do Rio Grande do Sul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43.023.967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10L7 0043</text:p>
          </table:table-cell>
          <table:table-cell table:style-name="Tabela1.B7" office:value-type="string">
            <text:p text:style-name="P17">Construção de Trecho Rodoviário - Porto Alegre - Esteio - Sapucaia - na BR-448 - no Estado do Rio Grande do Sul - No Estado do Rio Grande do Su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43.023.967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43.023.967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110I</text:p>
          </table:table-cell>
          <table:table-cell table:style-name="Tabela1.B7" office:value-type="string">
            <text:p text:style-name="P13">Construção de Trecho Rodoviário - Altamira - Rurópolis - na BR-230 - no Estado do Par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09.783.671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110I 0015</text:p>
          </table:table-cell>
          <table:table-cell table:style-name="Tabela1.B7" office:value-type="string">
            <text:p text:style-name="P17">Construção de Trecho Rodoviário - Altamira - Rurópolis - na BR-230 - no Estado do Pará - No Estado do Par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09.783.671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09.783.671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1490</text:p>
          </table:table-cell>
          <table:table-cell table:style-name="Tabela1.B7" office:value-type="string">
            <text:p text:style-name="P13">Construção de Trecho Rodoviário - Divisa MT/PA - Santarém - na BR-163 - no Estado do Par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65.117.692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1490 0015</text:p>
          </table:table-cell>
          <table:table-cell table:style-name="Tabela1.B7" office:value-type="string">
            <text:p text:style-name="P17">Construção de Trecho Rodoviário - Divisa MT/PA - Santarém - na BR-163 - no Estado do Pará - No Estado do Par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20">165.117.692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3">F</text:p>
          </table:table-cell>
          <table:table-cell table:style-name="Tabela1.B7" office:value-type="string">
            <text:p text:style-name="P23">4</text:p>
          </table:table-cell>
          <table:table-cell table:style-name="Tabela1.B7" office:value-type="string">
            <text:p text:style-name="P23">3</text:p>
          </table:table-cell>
          <table:table-cell table:style-name="Tabela1.B7" office:value-type="string">
            <text:p text:style-name="P23">40</text:p>
          </table:table-cell>
          <table:table-cell table:style-name="Tabela1.B7" office:value-type="string">
            <text:p text:style-name="P23">0</text:p>
          </table:table-cell>
          <table:table-cell table:style-name="Tabela1.B7" office:value-type="string">
            <text:p text:style-name="P23">111</text:p>
          </table:table-cell>
          <table:table-cell table:style-name="Tabela1.B7" office:value-type="string">
            <text:p text:style-name="P20">4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3">F</text:p>
          </table:table-cell>
          <table:table-cell table:style-name="Tabela1.B7" office:value-type="string">
            <text:p text:style-name="P23">4</text:p>
          </table:table-cell>
          <table:table-cell table:style-name="Tabela1.B7" office:value-type="string">
            <text:p text:style-name="P23">3</text:p>
          </table:table-cell>
          <table:table-cell table:style-name="Tabela1.B7" office:value-type="string">
            <text:p text:style-name="P23">91</text:p>
          </table:table-cell>
          <table:table-cell table:style-name="Tabela1.B7" office:value-type="string">
            <text:p text:style-name="P23">0</text:p>
          </table:table-cell>
          <table:table-cell table:style-name="Tabela1.B7" office:value-type="string">
            <text:p text:style-name="P23">111</text:p>
          </table:table-cell>
          <table:table-cell table:style-name="Tabela1.B7" office:value-type="string">
            <text:p text:style-name="P20">26.172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3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64.691.52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242</text:p>
          </table:table-cell>
          <table:table-cell table:style-name="Tabela1.B7" office:value-type="string">
            <text:p text:style-name="P13">Construção de Trecho Rodoviário - Cantá - Novo Paraíso - na BR-432 - no Estado de Roraima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4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242 0014</text:p>
          </table:table-cell>
          <table:table-cell table:style-name="Tabela1.B7" office:value-type="string">
            <text:p text:style-name="P17">Construção de Trecho Rodoviário - Cantá - Novo Paraíso - na BR-432 - no Estado de Roraima - No Estado de Roraim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4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4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624</text:p>
          </table:table-cell>
          <table:table-cell table:style-name="Tabela1.B7" office:value-type="string">
            <text:p text:style-name="P13">Adequação de Trecho Rodoviário - Divisa AL/PE - Divisa AL/SE - na BR-101 - no Estado de Alagoa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71.735.672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624 0027</text:p>
          </table:table-cell>
          <table:table-cell table:style-name="Tabela1.B7" office:value-type="string">
            <text:p text:style-name="P17">Adequação de Trecho Rodoviário - Divisa AL/PE - Divisa AL/SE - na BR-101 - no Estado de Alagoas - No Estado de Alagoa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71.735.672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71.735.672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H16</text:p>
          </table:table-cell>
          <table:table-cell table:style-name="Tabela1.B7" office:value-type="string">
            <text:p text:style-name="P13">Construção de Trecho Rodoviário - na BR-484 - Itarana-Afonso <text:soft-page-break/>Claudi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364.119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H16 0032</text:p>
          </table:table-cell>
          <table:table-cell table:style-name="Tabela1.B7" office:value-type="string">
            <text:p text:style-name="P17">Construção de Trecho Rodoviário - na BR-484 - Itarana-Afonso Claudio - No Estado do Espírito Sant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364.119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364.119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I40</text:p>
          </table:table-cell>
          <table:table-cell table:style-name="Tabela1.B7" office:value-type="string">
            <text:p text:style-name="P13">Adequação de Trecho Rodoviário - Goiânia - Jataí - na BR-060 - no Estado de Goiá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7.016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I40 0052</text:p>
          </table:table-cell>
          <table:table-cell table:style-name="Tabela1.B7" office:value-type="string">
            <text:p text:style-name="P17">Adequação de Trecho Rodoviário - Goiânia - Jataí - na BR-060 - no Estado de Goiás - No Estado de Goiá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7.016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27.016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K18</text:p>
          </table:table-cell>
          <table:table-cell table:style-name="Tabela1.B7" office:value-type="string">
            <text:p text:style-name="P13">Construção de Ponte sobre o Rio Paraná - Três Lagoas - Castilho - na BR-262 - no Estado de São Paul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3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K18 0001</text:p>
          </table:table-cell>
          <table:table-cell table:style-name="Tabela1.B7" office:value-type="string">
            <text:p text:style-name="P17">Construção de Ponte sobre o Rio Paraná - Três Lagoas - Castilho - na BR-262 - no Estado de São Paulo - Naciona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3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3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M76</text:p>
          </table:table-cell>
          <table:table-cell table:style-name="Tabela1.B7" office:value-type="string">
            <text:p text:style-name="P13">Adequação de Trecho Rodoviário - Divisa MS/MT - Divisa MT/PA - na BR-163 - no Estado do Mato Gross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6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M76 0051</text:p>
          </table:table-cell>
          <table:table-cell table:style-name="Tabela1.B7" office:value-type="string">
            <text:p text:style-name="P17">Adequação de Trecho Rodoviário - Divisa MS/MT - Divisa MT/PA - na BR-163 - no Estado do Mato Grosso - No Estado de Mato Gross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6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6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36</text:p>
          </table:table-cell>
          <table:table-cell table:style-name="Tabela1.B7" office:value-type="string">
            <text:p text:style-name="P13">Adequação de Trecho Rodoviário - No Município de Primavera do Leste - Na BR-070 - No Estado de Mato Gross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5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36 0051</text:p>
          </table:table-cell>
          <table:table-cell table:style-name="Tabela1.B7" office:value-type="string">
            <text:p text:style-name="P17">Adequação de Trecho Rodoviário - No Município de Primavera do Leste - Na BR-070 - No Estado de Mato Grosso - No Estado de Mato Gross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20">25.0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3">F</text:p>
          </table:table-cell>
          <table:table-cell table:style-name="Tabela1.B7" office:value-type="string">
            <text:p text:style-name="P23">4</text:p>
          </table:table-cell>
          <table:table-cell table:style-name="Tabela1.B7" office:value-type="string">
            <text:p text:style-name="P23">2</text:p>
          </table:table-cell>
          <table:table-cell table:style-name="Tabela1.B7" office:value-type="string">
            <text:p text:style-name="P23">90</text:p>
          </table:table-cell>
          <table:table-cell table:style-name="Tabela1.B7" office:value-type="string">
            <text:p text:style-name="P23">0</text:p>
          </table:table-cell>
          <table:table-cell table:style-name="Tabela1.B7" office:value-type="string">
            <text:p text:style-name="P23">111</text:p>
          </table:table-cell>
          <table:table-cell table:style-name="Tabela1.B7" office:value-type="string">
            <text:p text:style-name="P20">13.191.927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3">F</text:p>
          </table:table-cell>
          <table:table-cell table:style-name="Tabela1.B7" office:value-type="string">
            <text:p text:style-name="P23">4</text:p>
          </table:table-cell>
          <table:table-cell table:style-name="Tabela1.B7" office:value-type="string">
            <text:p text:style-name="P23">2</text:p>
          </table:table-cell>
          <table:table-cell table:style-name="Tabela1.B7" office:value-type="string">
            <text:p text:style-name="P23">42</text:p>
          </table:table-cell>
          <table:table-cell table:style-name="Tabela1.B7" office:value-type="string">
            <text:p text:style-name="P23">0</text:p>
          </table:table-cell>
          <table:table-cell table:style-name="Tabela1.B7" office:value-type="string">
            <text:p text:style-name="P23">111</text:p>
          </table:table-cell>
          <table:table-cell table:style-name="Tabela1.B7" office:value-type="string">
            <text:p text:style-name="P20">11.808.073</text:p>
          </table:table-cell>
        </table:table-row>
        <table:table-row table:style-name="Tabela1.1">
          <table:table-cell table:style-name="Tabela1.A7" office:value-type="string">
            <text:p text:style-name="P24">26 782</text:p>
          </table:table-cell>
          <table:table-cell table:style-name="Tabela1.B7" office:value-type="string">
            <text:p text:style-name="P24">2075 7S40</text:p>
          </table:table-cell>
          <table:table-cell table:style-name="Tabela1.B7" office:value-type="string">
            <text:p text:style-name="P13">Construção de Trecho Rodoviário - Santo Antonio das Lendas - MT - Divisa MT/AM - Na BR 174 - No Estado de Mato Gross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6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40 0051</text:p>
          </table:table-cell>
          <table:table-cell table:style-name="Tabela1.B7" office:value-type="string">
            <text:p text:style-name="P17">Construção de Trecho Rodoviário - Santo Antonio das Lendas - MT - Divisa MT/AM - Na BR 174 - No Estado de Mato Grosso - No Estado de Mato Gross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6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6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41</text:p>
          </table:table-cell>
          <table:table-cell table:style-name="Tabela1.B7" office:value-type="string">
            <text:p text:style-name="P13">Construção de Ponte (Ponte Internacional Brasíl/Bolívia) - No Município de Guajará-Mirim - Na BR-425 - No Estado de Rondônia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3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41 0011</text:p>
          </table:table-cell>
          <table:table-cell table:style-name="Tabela1.B7" office:value-type="string">
            <text:p text:style-name="P17">Construção de Ponte (Ponte Internacional Brasíl/Bolívia) - No Município de Guajará-Mirim - Na BR-425 - No Estado de Rondônia - No Estado de Rondôni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3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3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43</text:p>
          </table:table-cell>
          <table:table-cell table:style-name="Tabela1.B7" office:value-type="string">
            <text:p text:style-name="P13">Construção de Anel Rodoviário - No município de Euclides da Cunha - Na BR-116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5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43 0029</text:p>
          </table:table-cell>
          <table:table-cell table:style-name="Tabela1.B7" office:value-type="string">
            <text:p text:style-name="P17">Construção de Anel Rodoviário - No município de Euclides da Cunha - Na BR-116 - No Estado da Bahi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5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5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48</text:p>
          </table:table-cell>
          <table:table-cell table:style-name="Tabela1.B7" office:value-type="string">
            <text:p text:style-name="P13">Adequação de Trecho Rodoviário - Trecho reta Tabajara - Entroncamento com a BR 226 - Na BR 304 - no Estado do Rio Grande do Norte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7.141.916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48 0024</text:p>
          </table:table-cell>
          <table:table-cell table:style-name="Tabela1.B7" office:value-type="string">
            <text:p text:style-name="P17">Adequação de Trecho Rodoviário - Trecho reta Tabajara - Entroncamento com a BR 226 - Na BR 304 - no Estado do Rio Grande do Norte - No Estado do Rio Grande do Norte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7.141.916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7.141.916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50</text:p>
          </table:table-cell>
          <table:table-cell table:style-name="Tabela1.B7" office:value-type="string">
            <text:p text:style-name="P13">Adequação de Trecho Rodoviário - KM 150 ao KM-521,1 - na BR-230 - No Estado da Paraíba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1.6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50 0025</text:p>
          </table:table-cell>
          <table:table-cell table:style-name="Tabela1.B7" office:value-type="string">
            <text:p text:style-name="P17">Adequação de Trecho Rodoviário - KM 150 ao KM-521,1 - na BR-230 - No Estado da Paraíba - No Estado da Paraíb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1.6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21.6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54</text:p>
          </table:table-cell>
          <table:table-cell table:style-name="Tabela1.B7" office:value-type="string">
            <text:p text:style-name="P13">Construção de Contorno Rodoviário - no Município de Jataí - na BR-060 - no Estado de Goiá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8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54 0052</text:p>
          </table:table-cell>
          <table:table-cell table:style-name="Tabela1.B7" office:value-type="string">
            <text:p text:style-name="P17">Construção de Contorno Rodoviário - no Município de Jataí - na BR-060 - no Estado de Goiás - No Estado de Goiá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8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8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55</text:p>
          </table:table-cell>
          <table:table-cell table:style-name="Tabela1.B7" office:value-type="string">
            <text:p text:style-name="P13">Adequação de Travessia Urbana - no Município de Sinop - na BR 163 - No Estado do Mato Gross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93.764</text:p>
          </table:table-cell>
        </table:table-row>
        <text:soft-page-break/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55 0051</text:p>
          </table:table-cell>
          <table:table-cell table:style-name="Tabela1.B7" office:value-type="string">
            <text:p text:style-name="P17">Adequação de Travessia Urbana - no Município de Sinop - na BR 163 - No Estado do Mato Grosso - No Estado de Mato Gross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93.764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93.764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56</text:p>
          </table:table-cell>
          <table:table-cell table:style-name="Tabela1.B7" office:value-type="string">
            <text:p text:style-name="P13">Adequação de Trecho Rodoviário -Divisa PR/MS - Divisa MS/MT - na BR-163 - no Estado do Mato Grosso do Sul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8.2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56 0054</text:p>
          </table:table-cell>
          <table:table-cell table:style-name="Tabela1.B7" office:value-type="string">
            <text:p text:style-name="P17">Adequação de Trecho Rodoviário -Divisa PR/MS - Divisa MS/MT - na BR-163 - no Estado do Mato Grosso do Sul - No Estado de Mato Grosso do Su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8.2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8.2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57</text:p>
          </table:table-cell>
          <table:table-cell table:style-name="Tabela1.B7" office:value-type="string">
            <text:p text:style-name="P13">Construção de Trecho Rodoviário - Entronc. BR-163 (Rio Verde Mato Grosso) - Entr. BR-262 (Aquidauana) - Na BR-419 - No Estado do Mato Grosso do Sul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9.276.513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57 0054</text:p>
          </table:table-cell>
          <table:table-cell table:style-name="Tabela1.B7" office:value-type="string">
            <text:p text:style-name="P17">Construção de Trecho Rodoviário - Entronc. BR-163 (Rio Verde Mato Grosso) - Entr. BR-262 (Aquidauana) - Na BR-419 - No Estado do Mato Grosso do Sul - No Estado de Mato Grosso do Su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9.276.513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9.276.513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61</text:p>
          </table:table-cell>
          <table:table-cell table:style-name="Tabela1.B7" office:value-type="string">
            <text:p text:style-name="P13">Construção de Trecho Rodoviário - Novo Repartimento - Tucuruí - Na BR-422 - No Estado do Par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2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61 0015</text:p>
          </table:table-cell>
          <table:table-cell table:style-name="Tabela1.B7" office:value-type="string">
            <text:p text:style-name="P17">Construção de Trecho Rodoviário - Novo Repartimento - Tucuruí - Na BR-422 - No Estado do Pará - No Estado do Par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2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22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62</text:p>
          </table:table-cell>
          <table:table-cell table:style-name="Tabela1.B7" office:value-type="string">
            <text:p text:style-name="P13">Construção de Trecho Rodoviário - Viseu - Bragança - na BR-308 - No Estado do Par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5.684.258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62 0015</text:p>
          </table:table-cell>
          <table:table-cell table:style-name="Tabela1.B7" office:value-type="string">
            <text:p text:style-name="P17">Construção de Trecho Rodoviário - Viseu - Bragança - na BR-308 - No Estado do Pará - No Estado do Par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5.684.258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5.684.258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63</text:p>
          </table:table-cell>
          <table:table-cell table:style-name="Tabela1.B7" office:value-type="string">
            <text:p text:style-name="P13">Adequação de Trecho Rodoviário - Div RN/PB - Div PB/PE - na BR-104 - No Estado da Paraíba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36.9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63 0025</text:p>
          </table:table-cell>
          <table:table-cell table:style-name="Tabela1.B7" office:value-type="string">
            <text:p text:style-name="P17">Adequação de Trecho Rodoviário - Div RN/PB - Div PB/PE - na BR-104 - No Estado da Paraíba - No Estado da Paraíb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36.9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36.9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64</text:p>
          </table:table-cell>
          <table:table-cell table:style-name="Tabela1.B7" office:value-type="string">
            <text:p text:style-name="P13">Adequação de Trecho Rodoviário - Entr BR-104 (Campina Grande) - Entr PB-393 (Cajazeiras) - na BR-230 - No Estado da Paraíba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52.899.6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64 0025</text:p>
          </table:table-cell>
          <table:table-cell table:style-name="Tabela1.B7" office:value-type="string">
            <text:p text:style-name="P17">Adequação de Trecho Rodoviário - Entr BR-104 (Campina Grande) - Entr PB-393 (Cajazeiras) - na BR-230 - No Estado da Paraíba - No Estado da Paraíba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52.899.6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52.899.6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65</text:p>
          </table:table-cell>
          <table:table-cell table:style-name="Tabela1.B7" office:value-type="string">
            <text:p text:style-name="P13">Adequação de Contorno Rodoviário - no Município de Ponta Grossa - na BR 373 - no Estado do Paran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6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65 0041</text:p>
          </table:table-cell>
          <table:table-cell table:style-name="Tabela1.B7" office:value-type="string">
            <text:p text:style-name="P17">Adequação de Contorno Rodoviário - no Município de Ponta Grossa - na BR 373 - no Estado do Paraná - No Estado do Paran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6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6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66</text:p>
          </table:table-cell>
          <table:table-cell table:style-name="Tabela1.B7" office:value-type="string">
            <text:p text:style-name="P13">Adequação de Trecho Rodoviário - km 443,4/União da Vitória - km 517,7/Divisa PR/SC) - na BR-153 - No Estado do Paran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8.6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66 0041</text:p>
          </table:table-cell>
          <table:table-cell table:style-name="Tabela1.B7" office:value-type="string">
            <text:p text:style-name="P17">Adequação de Trecho Rodoviário - km 443,4/União da Vitória - km 517,7/Divisa PR/SC) - na BR-153 - No Estado do Paraná - No Estado do Paran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8.6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8.6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67</text:p>
          </table:table-cell>
          <table:table-cell table:style-name="Tabela1.B7" office:value-type="string">
            <text:p text:style-name="P13">Adequação de Contorno Rodoviário - km 587,0 - 601,6 - no Município de Curitiba - na BR 376 - no Estado do Paran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1.2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67 0041</text:p>
          </table:table-cell>
          <table:table-cell table:style-name="Tabela1.B7" office:value-type="string">
            <text:p text:style-name="P17">Adequação de Contorno Rodoviário - km 587,0 - 601,6 - no Município de Curitiba - na BR 376 - no Estado do Paraná - No Estado do Paran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1.2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21.2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68</text:p>
          </table:table-cell>
          <table:table-cell table:style-name="Tabela1.B7" office:value-type="string">
            <text:p text:style-name="P13">Adequação de Trecho Rodoviário - Ibiporã - Cambé - na BR-369 - No Estado do Paran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6.52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68 0041</text:p>
          </table:table-cell>
          <table:table-cell table:style-name="Tabela1.B7" office:value-type="string">
            <text:p text:style-name="P17">Adequação de Trecho Rodoviário - Ibiporã - Cambé - na BR-369 - No Estado do Paraná - No Estado do Paran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6.52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6.52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69</text:p>
          </table:table-cell>
          <table:table-cell table:style-name="Tabela1.B7" office:value-type="string">
            <text:p text:style-name="P13">Adequação de Trecho Rodoviário - km 0 - km 4,5 - na BR-376 - No Estado do Paraná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3.669.182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69 0041</text:p>
          </table:table-cell>
          <table:table-cell table:style-name="Tabela1.B7" office:value-type="string">
            <text:p text:style-name="P17">Adequação de Trecho Rodoviário - km 0 - km 4,5 - na BR-376 - No Estado do Paraná - No Estado do Paraná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3.669.182</text:p>
          </table:table-cell>
        </table:table-row>
        <text:soft-page-break/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3.669.182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70</text:p>
          </table:table-cell>
          <table:table-cell table:style-name="Tabela1.B7" office:value-type="string">
            <text:p text:style-name="P13">Adequação de Trecho Rodoviário - km 4,7/Entr. BR-101 - km 10,4/Entr. BR-408 - na BR-232 - No Estado de Pernambuc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0.930.018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70 0026</text:p>
          </table:table-cell>
          <table:table-cell table:style-name="Tabela1.B7" office:value-type="string">
            <text:p text:style-name="P17">Adequação de Trecho Rodoviário - km 4,7/Entr. BR-101 - km 10,4/Entr. BR-408 - na BR-232 - No Estado de Pernambuco - No Estado de Pernambuc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0.930.018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0.930.018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74</text:p>
          </table:table-cell>
          <table:table-cell table:style-name="Tabela1.B7" office:value-type="string">
            <text:p text:style-name="P13">Adequação de Trecho Rodoviário –Trecho Porto Alegre - Estância Velha - na BR-116 - no Estado do Rio Grande do Sul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3.839.186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74 0043</text:p>
          </table:table-cell>
          <table:table-cell table:style-name="Tabela1.B7" office:value-type="string">
            <text:p text:style-name="P17">Adequação de Trecho Rodoviário –Trecho Porto Alegre - Estância Velha - na BR-116 - no Estado do Rio Grande do Sul - No Estado do Rio Grande do Su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3.839.186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3.839.186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77</text:p>
          </table:table-cell>
          <table:table-cell table:style-name="Tabela1.B7" office:value-type="string">
            <text:p text:style-name="P13">Construção de Trecho Rodoviário – Gilbués/PI - Santa Filomena/PI - na BR-235 - No Estado do Piauí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20.06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77 0022</text:p>
          </table:table-cell>
          <table:table-cell table:style-name="Tabela1.B7" office:value-type="string">
            <text:p text:style-name="P17">Construção de Trecho Rodoviário – Gilbués/PI - Santa Filomena/PI - na BR-235 - No Estado do Piauí - No Estado do Piauí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20.06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20.06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78</text:p>
          </table:table-cell>
          <table:table-cell table:style-name="Tabela1.B7" office:value-type="string">
            <text:p text:style-name="P13">Construção de Trecho Rodoviário - Div. BA/PI - Entr. BR-135 (Bom Jesus) - na BR-235 - No Estado do Piauí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31.74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78 0022</text:p>
          </table:table-cell>
          <table:table-cell table:style-name="Tabela1.B7" office:value-type="string">
            <text:p text:style-name="P17">Construção de Trecho Rodoviário - Div. BA/PI - Entr. BR-135 (Bom Jesus) - na BR-235 - No Estado do Piauí - No Estado do Piauí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31.74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31.74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79</text:p>
          </table:table-cell>
          <table:table-cell table:style-name="Tabela1.B7" office:value-type="string">
            <text:p text:style-name="P13">Construção de Trecho Rodoviário - Divisa CE/PI - Divisa PI/MA - na BR-222 - No Estado do Piauí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35.906.276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79 0022</text:p>
          </table:table-cell>
          <table:table-cell table:style-name="Tabela1.B7" office:value-type="string">
            <text:p text:style-name="P17">Construção de Trecho Rodoviário - Divisa CE/PI - Divisa PI/MA - na BR-222 - No Estado do Piauí - No Estado do Piauí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35.906.276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35.906.276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80</text:p>
          </table:table-cell>
          <table:table-cell table:style-name="Tabela1.B7" office:value-type="string">
            <text:p text:style-name="P13">Construção de Contorno Rodoviário - No Município de Barra do Garças - na BR-070 - No Estado do Mato Gross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1.4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80 0051</text:p>
          </table:table-cell>
          <table:table-cell table:style-name="Tabela1.B7" office:value-type="string">
            <text:p text:style-name="P17">Construção de Contorno Rodoviário - No Município de Barra do Garças - na BR-070 - No Estado do Mato Grosso - No Estado de Mato Gross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1.4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1.4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84</text:p>
          </table:table-cell>
          <table:table-cell table:style-name="Tabela1.B7" office:value-type="string">
            <text:p text:style-name="P13">Construção de Trecho Rodoviário - Divisa PE/AL (Inajá) - Entr.BR-423 (Carié) - na BR-316 - No Estado de Alagoa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40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84 0027</text:p>
          </table:table-cell>
          <table:table-cell table:style-name="Tabela1.B7" office:value-type="string">
            <text:p text:style-name="P17">Construção de Trecho Rodoviário - Divisa PE/AL (Inajá) - Entr.BR-423 (Carié) - na BR-316 - No Estado de Alagoas - No Estado de Alagoas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40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40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88</text:p>
          </table:table-cell>
          <table:table-cell table:style-name="Tabela1.B7" office:value-type="string">
            <text:p text:style-name="P13">Construção de Viaduto - Sobre a RN-160 - No Município de Natal/RN - Na BR-406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6.7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88 0024</text:p>
          </table:table-cell>
          <table:table-cell table:style-name="Tabela1.B7" office:value-type="string">
            <text:p text:style-name="P17">Construção de Viaduto - Sobre a RN-160 - No Município de Natal/RN - Na BR-406 - No Estado do Rio Grande do Norte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6.7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3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6.7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89</text:p>
          </table:table-cell>
          <table:table-cell table:style-name="Tabela1.B7" office:value-type="string">
            <text:p text:style-name="P13">Adequação de Trecho Rodoviário - Santa Maria - Iraí (BR386/158) na BR-386 - No Estado do Rio Grande do Sul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30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89 0043</text:p>
          </table:table-cell>
          <table:table-cell table:style-name="Tabela1.B7" office:value-type="string">
            <text:p text:style-name="P17">Adequação de Trecho Rodoviário - Santa Maria - Iraí (BR386/158) na BR-386 - No Estado do Rio Grande do Sul - No Estado do Rio Grande do Su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30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30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90</text:p>
          </table:table-cell>
          <table:table-cell table:style-name="Tabela1.B7" office:value-type="string">
            <text:p text:style-name="P13">Adequação de Trecho Rodoviário - São Borja - São José dos Ausentes - na BR-285 - No Estado do Rio Grande do Sul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8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90 0043</text:p>
          </table:table-cell>
          <table:table-cell table:style-name="Tabela1.B7" office:value-type="string">
            <text:p text:style-name="P17">Adequação de Trecho Rodoviário - São Borja - São José dos Ausentes - na BR-285 - No Estado do Rio Grande do Sul - No Estado do Rio Grande do Su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8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8.000.000</text:p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S91</text:p>
          </table:table-cell>
          <table:table-cell table:style-name="Tabela1.B7" office:value-type="string">
            <text:p text:style-name="P13">Construção de Trecho Rodoviário - Santo ângelo - Santa Maria- na BR-392 - No Estado do Rio Grande do Sul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5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S91 0043</text:p>
          </table:table-cell>
          <table:table-cell table:style-name="Tabela1.B7" office:value-type="string">
            <text:p text:style-name="P17">Construção de Trecho Rodoviário - Santo ângelo - Santa Maria- na BR-392 - No Estado do Rio Grande do Sul - No Estado do Rio Grande do Su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5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5.0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075 7T05</text:p>
          </table:table-cell>
          <table:table-cell table:style-name="Tabela1.B7" office:value-type="string">
            <text:p text:style-name="P13">Construção de Ponte Ligando São João da Barra a São Francisco de Itabapoana - no Estado do Rio de Janeiro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075 <text:s/>7T05 0033</text:p>
          </table:table-cell>
          <table:table-cell table:style-name="Tabela1.B7" office:value-type="string">
            <text:p text:style-name="P17">Construção de Ponte Ligando São João da Barra a São Francisco de Itabapoana - no Estado do Rio de Janeiro - No Estado do Rio de Janeir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.000.000</text:p>
          </table:table-cell>
        </table:table-row>
        <table:table-row table:style-name="Tabela1.1">
          <table:table-cell table:style-name="Tabela1.A20" table:number-columns-spanned="2" office:value-type="string">
            <text:p text:style-name="P12">2126</text:p>
          </table:table-cell>
          <table:covered-table-cell/>
          <table:table-cell table:style-name="Tabela1.A20" table:number-columns-spanned="7" office:value-type="string">
            <text:p text:style-name="P13">Programa de Gestão e Manutenção do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0" office:value-type="string">
            <text:p text:style-name="P14">17.00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/>
          </table:table-cell>
        </table:table-row>
        <table:table-row table:style-name="Tabela1.1">
          <table:table-cell table:style-name="Tabela1.A7" office:value-type="string">
            <text:p text:style-name="P15">26 121</text:p>
          </table:table-cell>
          <table:table-cell table:style-name="Tabela1.B7" office:value-type="string">
            <text:p text:style-name="P15">2126 2C00</text:p>
          </table:table-cell>
          <table:table-cell table:style-name="Tabela1.B7" office:value-type="string">
            <text:p text:style-name="P13">Estudos de Viabilidade e Projetos de Infraestrutura de Transporte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13.000.000</text:p>
          </table:table-cell>
        </table:table-row>
        <table:table-row table:style-name="Tabela1.1">
          <table:table-cell table:style-name="Tabela1.A7" office:value-type="string">
            <text:p text:style-name="P16">26 121</text:p>
          </table:table-cell>
          <table:table-cell table:style-name="Tabela1.B7" office:value-type="string">
            <text:p text:style-name="P16">2126 <text:s/>2C00 0001</text:p>
          </table:table-cell>
          <table:table-cell table:style-name="Tabela1.B7" office:value-type="string">
            <text:p text:style-name="P17">Estudos de Viabilidade e Projetos de Infraestrutura de Transportes - Naciona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13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13.000.000</text:p>
          </table:table-cell>
        </table:table-row>
        <table:table-row table:style-name="Tabela1.1">
          <table:table-cell table:style-name="Tabela1.A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C67" office:value-type="string">
            <text:p text:style-name="P25">Projetos</text:p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5"/>
          </table:table-cell>
          <table:table-cell table:style-name="Tabela1.B67" office:value-type="string">
            <text:p text:style-name="P14"/>
          </table:table-cell>
        </table:table-row>
        <table:table-row table:style-name="Tabela1.1">
          <table:table-cell table:style-name="Tabela1.A7" office:value-type="string">
            <text:p text:style-name="P15">26 782</text:p>
          </table:table-cell>
          <table:table-cell table:style-name="Tabela1.B7" office:value-type="string">
            <text:p text:style-name="P15">2126 1D47</text:p>
          </table:table-cell>
          <table:table-cell table:style-name="Tabela1.B7" office:value-type="string">
            <text:p text:style-name="P13">Estudos e Projetos de Infraestrutura de Transportes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4">4.000.000</text:p>
          </table:table-cell>
        </table:table-row>
        <table:table-row table:style-name="Tabela1.1">
          <table:table-cell table:style-name="Tabela1.A7" office:value-type="string">
            <text:p text:style-name="P16">26 782</text:p>
          </table:table-cell>
          <table:table-cell table:style-name="Tabela1.B7" office:value-type="string">
            <text:p text:style-name="P16">2126 <text:s/>1D47 0051</text:p>
          </table:table-cell>
          <table:table-cell table:style-name="Tabela1.B7" office:value-type="string">
            <text:p text:style-name="P17">Estudos e Projetos de Infraestrutura de Transportes - No Estado de Mato Grosso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4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4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11</text:p>
          </table:table-cell>
          <table:table-cell table:style-name="Tabela1.B7" office:value-type="string">
            <text:p text:style-name="P18">4.000.000</text:p>
          </table:table-cell>
        </table:table-row>
        <table:table-row table:style-name="Tabela1.1">
          <table:table-cell table:style-name="Tabela1.A207" table:number-columns-spanned="9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7" office:value-type="string">
            <text:p text:style-name="P14">3.903.792.644</text:p>
          </table:table-cell>
        </table:table-row>
        <table:table-row table:style-name="Tabela1.1">
          <table:table-cell table:style-name="Tabela1.A208" table:number-columns-spanned="9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8" office:value-type="string">
            <text:p text:style-name="P14">0</text:p>
          </table:table-cell>
        </table:table-row>
        <table:table-row table:style-name="Tabela1.1">
          <table:table-cell table:style-name="Tabela1.A208" table:number-columns-spanned="9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8" office:value-type="string">
            <text:p text:style-name="P14">3.903.792.644</text:p>
          </table:table-cell>
        </table:table-row>
        <table:table-row table:style-name="Tabela1.1">
          <table:table-cell table:style-name="Tabela1.A210" table:number-columns-spanned="9" office:value-type="string">
            <text:p text:style-name="P15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4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P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-0.41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fo:font-size="12pt" fo:language="pt" fo:country="BR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 Black" fo:font-size="16pt" fo:language="pt" fo:country="BR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.598cm" fo:text-align="justify" style:justify-single-word="false" fo:text-indent="2.501cm" style:auto-text-indent="false"/>
      <style:text-properties fo:font-size="12pt" fo:language="pt" fo:country="BR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language="pt" fo:country="BR" style:font-size-asian="12p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size="12pt" fo:language="pt" fo:country="BR" style:font-name-asian="Arial Unicode MS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502cm" fo:margin-bottom="2.501cm" fo:margin-left="2.101cm" fo:margin-right="1cm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.501cm" fo:margin-bottom="2.501cm" fo:margin-left="1.501cm" fo:margin-right="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MINISTÉRIO DO PLANEJAMENTO E ORÇAMENTO</dc:title>
    <meta:initial-creator>EL</meta:initial-creator>
    <meta:creation-date>2012-07-31T11:47:00</meta:creation-date>
    <dc:creator>ssatoru</dc:creator>
    <dc:date>2012-07-31T11:47:00</dc:date>
    <meta:print-date>2012-07-31T11:46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3" meta:paragraph-count="2020" meta:word-count="6991" meta:character-count="37307"/>
  </office:meta>
</office:document-meta>
</file>