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size-complex="11.5pt"/>
    </style:style>
    <style:style style:name="P3" style:family="paragraph" style:parent-style-name="Standard">
      <style:paragraph-properties style:text-autospace="none"/>
      <style:text-properties style:font-size-complex="11.5pt"/>
    </style:style>
    <style:style style:name="P4" style:family="paragraph" style:parent-style-name="Standard">
      <style:paragraph-properties fo:text-align="justify" style:justify-single-word="false"/>
      <style:text-properties style:font-size-complex="11.5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size-complex="11.5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7" style:family="paragraph" style:parent-style-name="Standard">
      <style:paragraph-properties style:text-autospace="none"/>
      <style:text-properties fo:font-weight="bold" style:font-weight-asian="bold" style:font-size-complex="11.5p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9.0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</style:style>
    <style:style style:name="P11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</style:style>
    <style:style style:name="P12" style:family="paragraph" style:parent-style-name="Standard">
      <style:paragraph-properties fo:margin-left="1.249cm" fo:margin-right="0cm" fo:text-align="justify" style:justify-single-word="false" fo:text-indent="1.249cm" style:auto-text-indent="false" style:text-autospace="none"/>
    </style:style>
    <style:style style:name="P13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size-complex="11.5pt"/>
    </style:style>
    <style:style style:name="P14" style:family="paragraph" style:parent-style-name="List">
      <style:paragraph-properties fo:hyphenation-ladder-count="no-limit" style:text-autospace="ideograph-alpha">
        <style:tab-stops>
          <style:tab-stop style:position="9.001cm"/>
        </style:tab-stops>
      </style:paragraph-properties>
      <style:text-properties style:language-asian="pt" style:country-asian="BR" style:font-name-complex="Times New Roman" fo:hyphenate="true" fo:hyphenation-remain-char-count="2" fo:hyphenation-push-char-count="2"/>
    </style:style>
    <style:style style:name="P15" style:family="paragraph" style:parent-style-name="Text_20_body_20_indent">
      <style:paragraph-properties fo:margin-left="9.102cm" fo:margin-right="0cm" fo:text-align="justify" style:justify-single-word="false" fo:text-indent="0cm" style:auto-text-indent="fals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.5pt" style:font-weight-complex="bold"/>
    </style:style>
    <style:style style:name="T3" style:family="text">
      <style:text-properties style:font-size-complex="11.5pt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style:text-position="super 58%" style:text-underline-style="solid" style:text-underline-width="auto" style:text-underline-color="font-color" fo:font-weight="bold" style:text-underline-mode="skip-white-space" style:text-line-through-mode="skip-white-space" style:font-weight-asian="bold" style:font-size-complex="11.5pt" style:font-weight-complex="bold"/>
    </style:style>
    <style:style style:name="T6" style:family="text">
      <style:text-properties style:text-position="super 58%" style:text-underline-style="solid" style:text-underline-width="auto" style:text-underline-color="font-color" style:font-size-complex="11.5pt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size-complex="8pt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size-complex="8pt"/>
    </style:style>
    <style:style style:name="T11" style:family="text">
      <style:text-properties fo:color="#000000" style:text-position="super 58%" style:text-underline-style="solid" style:text-underline-width="auto" style:text-underline-color="font-color"/>
    </style:style>
    <style:style style:name="T12" style:family="text">
      <style:text-properties fo:color="#000000" style:text-position="super 58%" style:text-underline-style="solid" style:text-underline-width="auto" style:text-underline-color="font-color" style:text-underline-mode="skip-white-space" style:text-line-through-mode="skip-white-spa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/>
      <text:p text:style-name="P1"><text:span text:style-name="T2">PORTARIA SOF N</text:span><text:span text:style-name="T5">o</text:span><text:span text:style-name="T2"> 68, DE 26 DE JULHO DE 2012.</text:span></text:p>
      <text:p text:style-name="P6">(publicada no DOU de 27/07/2012, seção I, página 76)</text:p>
      <text:p text:style-name="P2"/>
      <text:p text:style-name="P7"/>
      <text:p text:style-name="P7"/>
      <text:p text:style-name="P15">Dispõe sobre a classificação orçamentária por natureza de receita para aplicação no âmbito da União.</text:p>
      <text:p text:style-name="P3"/>
      <text:p text:style-name="P3"/>
      <text:p text:style-name="P9"><text:span text:style-name="T8">A SECRETÁRIA DE ORÇAMENTO FEDERAL</text:span><text:span text:style-name="T10">,</text:span><text:span text:style-name="T7"> no uso das atribuições estabelecidas no art. 17, inciso VII, do Anexo I do Decreto n</text:span><text:span text:style-name="T12">o</text:span><text:span text:style-name="T7"> 7.675, de 20 de janeiro de 2012, e tendo em vista o disposto no </text:span><text:span text:style-name="T9">caput</text:span><text:span text:style-name="T7"> do art. 2</text:span><text:span text:style-name="T11">o</text:span><text:span text:style-name="T7"> da Portaria Interministerial STN/SOF n</text:span><text:span text:style-name="T11">o</text:span><text:span text:style-name="T7"> 163, de 4 de maio de 2001, e</text:span></text:p>
      <text:p text:style-name="P5"/>
      <text:p text:style-name="P9">Considerando que o aprimoramento do processo orçamentário impõe a constante revisão das classificações orçamentárias das receitas da União,<text:span text:style-name="T1"> resolve</text:span>:</text:p>
      <text:p text:style-name="P14"/>
      <text:p text:style-name="P10">Art. 1<text:span text:style-name="T4">o</text:span> O art. 3<text:span text:style-name="T4">o</text:span> da Portaria SOF n<text:span text:style-name="T4">o</text:span> 57, de 25 de junho de 2012, passa a <text:s/>vigorar com a seguinte redação:</text:p>
      <text:p text:style-name="P10"/>
      <text:p text:style-name="P11">“Art. 3<text:span text:style-name="T4">o</text:span> <text:span text:style-name="T3">Esta Portaria entra em vigor na data de sua publicação, aplicando-se seus efeitos, no caso das naturezas de receita códigos 1600.31.02 e 1990.16.00, a partir do exercício financeiro de 2013, inclusive no que se refere à elaboração do respectivo Projeto de Lei Orçamentária.”</text:span></text:p>
      <text:p text:style-name="P8"/>
      <text:p text:style-name="P12"><text:span text:style-name="T3">Art. 2</text:span><text:span text:style-name="T6">o</text:span><text:span text:style-name="T3"> Esta Portaria entra em vigor a partir da data de sua publicação.</text:span></text:p>
      <text:p text:style-name="P4"/>
      <text:p text:style-name="P4"/>
      <text:p text:style-name="P4"/>
      <text:p text:style-name="P4"/>
      <text:h text:style-name="Heading_20_1" text:outline-level="1">CÉLIA CORRÊ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 style:text-autospace="none"/>
      <style:text-properties style:font-name-complex="Tahoma2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2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9.001cm" fo:margin-right="0cm" fo:text-indent="0cm" style:auto-text-indent="false" style:text-autospace="none"/>
      <style:text-properties fo:font-size="11.5pt" style:font-size-asian="11.5pt" style:font-size-complex="11.5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.191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ORTARIA No      , DE        DE JUNHO DE 2012</dc:title>
    <meta:initial-creator>MP</meta:initial-creator>
    <meta:creation-date>2012-07-27T11:50:00</meta:creation-date>
    <dc:creator>ssatoru</dc:creator>
    <dc:date>2012-07-27T11:50:00</dc:date>
    <meta:print-date>2012-07-27T11:49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93" meta:character-count="1085"/>
  </office:meta>
</office:document-meta>
</file>