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margin-left="0cm" fo:margin-right="0.09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2pt" fo:language="pt" fo:country="BR" style:font-size-asian="12pt"/>
    </style:style>
    <style:style style:name="P5" style:family="paragraph" style:parent-style-name="Standard" style:master-page-name="Standard">
      <style:paragraph-properties fo:margin-left="0cm" fo:margin-right="0.099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fo:font-size="12pt" fo:language="pt" fo:country="BR" style:font-size-asian="12pt"/>
    </style:style>
    <style:style style:name="P7" style:family="paragraph" style:parent-style-name="Text_20_body">
      <style:paragraph-properties fo:margin-left="0cm" fo:margin-right="0.099cm" fo:text-indent="0cm" style:auto-text-indent="false"/>
    </style:style>
    <style:style style:name="P8" style:family="paragraph" style:parent-style-name="Heading_20_1">
      <style:paragraph-properties fo:margin-left="0cm" fo:margin-right="0.099cm" fo:text-indent="0cm" style:auto-text-indent="false"/>
      <style:text-properties style:text-scale="11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anguage="pt" fo:country="BR" style:font-size-asian="12pt"/>
    </style:style>
    <style:style style:name="T6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7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8" style:family="text">
      <style:text-properties style:text-position="super 58%" fo:font-size="12pt" fo:language="pt" fo:country="BR" style:text-underline-style="solid" style:text-underline-width="auto" style:text-underline-color="font-color" style:font-size-asian="12pt"/>
    </style:style>
    <style:style style:name="T9" style:family="text">
      <style:text-properties style:text-position="super 58%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PORTARIA N</text:span><text:span text:style-name="T6">o</text:span><text:span text:style-name="T3"> 59, DE 29 DE JUNHO DE 2012</text:span></text:p>
      <text:p text:style-name="P1">(publicada no DOU de 02/07/2012, seção I, página 129)</text:p>
      <text:p text:style-name="P3"/>
      <text:p text:style-name="P3"/>
      <text:p text:style-name="P2"><text:span text:style-name="T4"><text:tab/><text:tab/></text:span><text:span text:style-name="T2">A SECRETÁRIA DE ORÇAMENTO FEDERAL</text:span><text:span text:style-name="T4">, tendo em vista a autorização constante do </text:span><text:span text:style-name="T5">art. 52, § 2</text:span><text:span text:style-name="T8">o</text:span><text:span text:style-name="T5">, inciso III, alínea “a”, da Lei n</text:span><text:span text:style-name="T8">o</text:span><text:span text:style-name="T5"> 12.465, de 12 de agosto de 2011</text:span><text:span text:style-name="T4">, e </text:span></text:p>
      <text:p text:style-name="P3"/>
      <text:p text:style-name="Recuo_20_de_20_corpo_20_de_20_texto_20_2">Considerando a necessidade de assegurar ao Departamento Nacional de Infraestrutura de Transportes – DNIT, autarquia vinculada ao Ministério dos Transportes, a execução de despesas relativas à realização de estudos para o planejamento de transportes, com recursos oriundos de Operação de Crédito Externa contratada junto ao Banco Internacional para Reconstrução e Desenvolvimento – BIRD, cuja decisão quanto à alocação desses recursos ocorreu posteriormente à elaboração do Projeto de Lei Orçamentária de 2012, <text:span text:style-name="T1">resolve</text:span>:</text:p>
      <text:p text:style-name="Recuo_20_de_20_corpo_20_de_20_texto_20_2"><text:tab/><text:tab/></text:p>
      <text:p text:style-name="P7"><text:tab/><text:tab/>Art. 1<text:span text:style-name="T9">o </text:span>Modificar, na forma dos Anexos I e II desta Portaria, as fontes de recursos constantes da Lei n<text:span text:style-name="T9">o</text:span> 12.595, de 19 de janeiro de 2012, no que concerne ao Ministério dos Transportes.</text:p>
      <text:p text:style-name="P7"/>
      <text:p text:style-name="P2"><text:span text:style-name="T4"><text:tab/><text:tab/>Art. 2</text:span><text:span text:style-name="T7">o </text:span><text:span text:style-name="T4">Esta Portaria entra em vigor na data de sua publicação.</text:span></text:p>
      <text:p text:style-name="P3"/>
      <text:p text:style-name="P6"/>
      <text:p text:style-name="P4"/>
      <text:p text:style-name="P3"/>
      <text:p text:style-name="P3"/>
      <text:h text:style-name="P8" text:outline-level="1">CÉLIA CORRÊ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P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41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2pt" fo:language="pt" fo:country="BR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 Black" fo:font-size="16pt" fo:language="pt" fo:country="BR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.598cm" fo:text-align="justify" style:justify-single-word="false" fo:text-indent="2.501cm" style:auto-text-indent="false"/>
      <style:text-properties fo:font-size="12pt" fo:language="pt" fo:country="BR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language="pt" fo:country="BR"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502cm" fo:margin-bottom="2.501cm" fo:margin-left="2.101cm" fo:margin-right="0.801cm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MINISTÉRIO DO PLANEJAMENTO E ORÇAMENTO</dc:title>
    <meta:initial-creator>EL</meta:initial-creator>
    <meta:creation-date>2012-07-02T12:30:00</meta:creation-date>
    <dc:creator>ssatoru</dc:creator>
    <dc:date>2012-07-02T12:30:00</dc:date>
    <meta:print-date>2012-07-02T12:30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68" meta:character-count="1038"/>
  </office:meta>
</office:document-meta>
</file>