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3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font-size="12pt" style:font-size-asian="12pt"/>
    </style:style>
    <style:style style:name="P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variant="normal" fo:text-transform="none" fo:font-size="12pt" style:font-size-asian="12pt"/>
    </style:style>
    <style:style style:name="P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variant="normal" fo:text-transform="none"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Text_20_body_20_indent" style:master-page-name="Converter_20_1">
      <style:paragraph-properties fo:margin-left="9.102cm" fo:margin-right="0cm" fo:text-align="justify" style:justify-single-word="false" fo:text-indent="0cm" style:auto-text-indent="false" style:page-number="auto"/>
    </style:style>
    <style:style style:name="P8" style:family="paragraph" style:parent-style-name="Texto_20_em_20_bloco">
      <style:text-properties fo:font-size="11pt" style:font-size-asian="11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2pt" style:font-size-asian="12pt"/>
    </style:style>
    <style:style style:name="T3" style:family="text">
      <style:text-properties fo:font-variant="normal" fo:text-transform="none" fo:font-size="12pt" fo:font-weight="bold" style:font-size-asian="12pt" style:font-weight-asian="bold" style:font-weight-complex="bold"/>
    </style:style>
    <style:style style:name="T4" style:family="text">
      <style:text-properties fo:font-variant="normal" fo:text-transform="none" style:text-line-through-style="solid" fo:font-size="12pt" fo:font-weight="bold" style:font-size-asian="12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PORTARIA N</text:span><text:span text:style-name="T4">º</text:span><text:span text:style-name="T3"> 42, DE 09 DE MAIO DE 2012</text:span></text:p>
      <text:p text:style-name="P1">(publicada no DOU de 10/05/2012, seção I, página 120)</text:p>
      <text:p text:style-name="P2"/>
      <text:p text:style-name="P2"/>
      <text:p text:style-name="P2"/>
      <text:p text:style-name="P8">Altera os incisos I e II do art. 5o da Portaria SOF no 5, de 30 de janeiro de 2012, que estabelece procedimentos e prazos para solicitação de alterações orçamentárias, no exercício de 2012, e dá outras providências.</text:p>
      <text:p text:style-name="P4"/>
      <text:p text:style-name="P4"/>
      <text:p text:style-name="P5"><text:span text:style-name="T3"><text:tab/>A SECRETÁRIA DE ORÇAMENTO FEDERAL, </text:span><text:span text:style-name="T2">no uso das atribuições estabelecidas no art. 17, inciso II, do Anexo I do Decreto no 7.675, de 20 de janeiro de 2012, resolve: </text:span></text:p>
      <text:p text:style-name="P3"/>
      <text:p text:style-name="Corpo_20_de_20_texto_20_3"><text:tab/>Art. 1o <text:s/>Os incisos I e II do art. 5o da Portaria SOF no 5, de 30 de janeiro de 2012, passam a vigorar com as seguintes redações, respectivamente:</text:p>
      <text:p text:style-name="P3"/>
      <text:p text:style-name="P3"><text:tab/>“I - créditos dependentes de autorização legislativa: primeiro decêndio de abril e de 27 de agosto a 3 de setembro; e</text:p>
      <text:p text:style-name="P3"/>
      <text:p text:style-name="P3"><text:tab/>II - créditos autorizados na Lei no 12.595, de 19 de janeiro de 2012, Lei Orçamentária de 2012 - LOA-2012: primeiro decêndio de abril, de 27 de agosto a 3 de setembro e de 26 de outubro a 1o de novembro.” (NR)</text:p>
      <text:p text:style-name="P3"><text:tab/></text:p>
      <text:p text:style-name="P3"><text:tab/>Art. 2o <text:s/>Esta Portaria entra em vigor na data de sua publicação.</text:p>
      <text:p text:style-name="P4"><text:s/></text:p>
      <text:p text:style-name="P4"/>
      <text:p text:style-name="P4">CÉLIA CORRÊA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3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font-variant="small-caps"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variant="normal" fo:text-transform="none" fo:font-size="12pt" style:font-size-asian="12pt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variant="normal" fo:text-transform="none" fo:font-size="11.5pt" fo:font-weight="bold" style:font-size-asian="11.5pt" style:font-weight-asian="bold" style:font-size-complex="11.5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/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internatext" style:family="paragraph" style:parent-style-name="Standard">
      <style:paragraph-properties fo:margin-top="0.176cm" fo:margin-bottom="0.176cm"/>
      <style:text-properties fo:font-variant="normal" fo:text-transform="none" style:font-name="Arial Unicode MS" fo:font-size="12pt" style:font-name-asian="Arial Unicode MS" style:font-size-asian="12pt" style:font-name-complex="Arial Unicode MS" style:font-size-complex="12pt"/>
    </style:style>
    <style:style style:name="Table_20_Contents_20__28_user_29_" style:display-name="Table Contents (user)" style:family="paragraph" style:parent-style-name="Standard">
      <style:paragraph-properties fo:orphans="0" fo:widows="0"/>
      <style:text-properties fo:font-variant="normal" fo:text-transform="none" fo:font-size="12pt" style:font-name-asian="Arial Unicode MS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9.001cm" fo:margin-right="0cm" fo:text-indent="0cm" style:auto-text-indent="false" style:text-autospace="none"/>
      <style:text-properties fo:font-variant="normal" fo:text-transform="none" fo:font-size="11.5pt" style:font-size-asian="11.5pt" style:font-size-complex="11.5pt"/>
    </style:style>
    <style:style style:name="Recuo_20_de_20_corpo_20_de_20_texto_20_2" style:display-name="Recuo de corpo de texto 2" style:family="paragraph" style:parent-style-name="Standard">
      <style:paragraph-properties fo:margin-left="1.249cm" fo:margin-right="0cm" fo:text-align="justify" style:justify-single-word="false" fo:text-indent="1.252cm" style:auto-text-indent="false"/>
      <style:text-properties fo:font-variant="normal" fo:text-transform="none" fo:font-size="12pt" style:font-size-asian="12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variant="normal" fo:text-transform="none" fo:font-size="12pt" style:font-size-asian="12pt"/>
    </style:style>
    <style:style style:name="Texto_20_em_20_bloco" style:display-name="Texto em bloco" style:family="paragraph" style:parent-style-name="Standard">
      <style:paragraph-properties fo:margin-left="9.991cm" fo:margin-right="-0.002cm" fo:text-align="justify" style:justify-single-word="false" fo:text-indent="0cm" style:auto-text-indent="false"/>
      <style:text-properties fo:font-variant="normal" fo:text-transform="none"/>
    </style:style>
    <style:style style:name="Corpo_20_de_20_texto_20_3" style:display-name="Corpo de texto 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variant="normal" fo:text-transform="none" fo:font-size="12pt" style:font-size-asian="12pt"/>
    </style:style>
    <style:style style:name="Absatz-Standardschriftart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apple-converted-space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5cm" fo:margin-bottom="2cm" fo:margin-left="2cm" fo:margin-right="1cm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Converter_20_1" style:display-name="Converter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PORTARIA  Nº         , DE        DE                     DE  2004</dc:title>
    <meta:initial-creator>CMontes</meta:initial-creator>
    <meta:creation-date>2012-05-10T11:19:00</meta:creation-date>
    <dc:creator>MP</dc:creator>
    <dc:date>2012-05-10T11:19:00</dc:date>
    <meta:print-date>2012-04-26T18:08:00</meta:print-date>
    <meta:editing-cycles>3</meta:editing-cycles>
    <meta:editing-duration>PT3H0M0S</meta:editing-duration>
    <meta:user-defined meta:name="Info 1"/>
    <meta:user-defined meta:name="Info 2"/>
    <meta:user-defined meta:name="Info 3"/>
    <meta:user-defined meta:name="Info 4"/>
    <meta:user-defined meta:name="VTypeLCFlag$" meta:value-type="string">FALSE</meta:user-defined>
    <meta:user-defined meta:name="VTypeJoinDigitFlag$" meta:value-type="string">FALSE</meta:user-defined>
    <meta:user-defined meta:name="VTypeCAPFlag$" meta:value-type="string">TRUE</meta:user-defined>
    <meta:user-defined meta:name="VTypeSpaceFlag$" meta:value-type="string">FALSE</meta:user-defined>
    <meta:user-defined meta:name="VTypeNoSpaceFlag$" meta:value-type="string">TRUE</meta:user-defined>
    <meta:user-defined meta:name="ACTIVE" meta:value-type="string">5000-Portaria.doc</meta:user-defined>
    <meta:user-defined meta:name="VTypeUCFlag$" meta:value-type="string">FALSE</meta:user-defined>
    <meta:user-defined meta:name="VTCommandPending" meta:value-type="string">NONE</meta:user-defined>
    <meta:user-defined meta:name="VTCurMacroFlags$" meta:value-type="string">NNNN</meta:user-defined>
    <meta:user-defined meta:name="VTCASE" meta:value-type="string">4</meta:user-defined>
    <meta:user-defined meta:name="VTINIT" meta:value-type="string">1</meta:user-defined>
    <meta:document-statistic meta:table-count="0" meta:image-count="0" meta:object-count="0" meta:page-count="2" meta:paragraph-count="11" meta:word-count="191" meta:character-count="1022"/>
  </office:meta>
</office:document-meta>
</file>