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cm" table:align="left" style:writing-mode="lr-tb"/>
    </style:style>
    <style:style style:name="Tabela1.A" style:family="table-column">
      <style:table-column-properties style:column-width="2.506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9.144cm"/>
    </style:style>
    <style:style style:name="Tabela1.D" style:family="table-column">
      <style:table-column-properties style:column-width="0.979cm"/>
    </style:style>
    <style:style style:name="Tabela1.E" style:family="table-column">
      <style:table-column-properties style:column-width="0.993cm"/>
    </style:style>
    <style:style style:name="Tabela1.J" style:family="table-column">
      <style:table-column-properties style:column-width="3.5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master-page-name="Converter_20_1">
      <style:paragraph-properties style:page-number="auto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text-indent="2.501cm" style:auto-text-indent="false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style:text-underline-style="solid" style:text-underline-width="auto" style:text-underline-color="font-color" style:text-underline-mode="skip-white-space" style:text-line-through-mode="skip-white-spac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ORTARIA N</text:span><text:span text:style-name="T5">o</text:span><text:span text:style-name="T3"> 100, DE 18 DE OUTUBRO DE 2012</text:span></text:p>
      <text:p text:style-name="P1">(publicada no DOU de 10/10/2012, seção I, página 95)</text:p>
      <text:p text:style-name="P2"/>
      <text:p text:style-name="P2"/>
      <text:p text:style-name="P2"/>
      <text:p text:style-name="Text_20_body"><text:tab/><text:span text:style-name="T2">A</text:span><text:span text:style-name="T1"> SECRETÁRIA DE ORÇAMENTO FEDERAL, </text:span>tendo em vista a autorização constante do art. 52, § 2<text:span text:style-name="T8">o</text:span>, inciso III, alínea “a”, da Lei n<text:span text:style-name="T8">o</text:span> 12.465, de 12 de agosto de 2011, e</text:p>
      <text:p text:style-name="P3"/>
      <text:p text:style-name="P12">Considerando a necessidade de dar prosseguimento aos trabalhos de pesquisa e desenvolvimento de tecnologias para competitividade da produção agropecuária de base familiar e das comunidades tradicionais com sustentabilidade do meio rural pela Empresa Brasileira de Pesquisa Agropecuária – EMBRAPA;</text:p>
      <text:p text:style-name="P12"/>
      <text:p text:style-name="P12">Considerando a frustração na arrecadação da fonte 250 – Recursos Próprios Não Financeiros, decorrente da queda da produção vegetal e de <text:span text:style-name="T9">royalties</text:span> do licenciamento de sementes, o que poderá ocasionar prejuízo na continuidade das pesquisas no ritmo programado por aquela Empresa; e</text:p>
      <text:p text:style-name="P12"/>
      <text:p text:style-name="P12">Considerando a existência de superávit financeiro na fonte 388 – Remuneração das Disponibilidades do Tesouro Nacional, apurado no Balanço Patrimonial da União do exercício de 2011, e a possibilidade de utilização desses recursos no atendimento das despesas mencionadas, no âmbito da EMBRAPA, vinculada ao Ministério da Agricultura, Pecuária e Abastecimento, <text:span text:style-name="T2">resolve</text:span>:</text:p>
      <text:p text:style-name="P12"/>
      <text:p text:style-name="P12"><text:s/>Art. 1<text:span text:style-name="T7">o</text:span> Modificar, na forma dos Anexos I e II desta Portaria, as fontes de recursos constantes da Lei n<text:span text:style-name="T7">o</text:span> 12.595, de 19 de janeiro de 2012, no que concerne ao Ministério da Agricultura, Pecuária e Abastecimento.</text:p>
      <text:p text:style-name="P3"/>
      <text:p text:style-name="P5"><text:span text:style-name="T4"><text:tab/>Art. 2</text:span><text:span text:style-name="T6">o</text:span><text:span text:style-name="T4"> Esta Portaria entra em vigor na data de sua publicação.</text:span></text:p>
      <text:p text:style-name="P3"/>
      <text:p text:style-name="P3"/>
      <text:p text:style-name="P3"/>
      <text:p text:style-name="P3"/>
      <text:p text:style-name="P4">CÉLIA CORRÊ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 table:style-name="Tabela1.1">
          <table:table-cell table:style-name="Tabela1.A1" table:number-columns-spanned="10" office:value-type="string">
            <text:p text:style-name="P7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22202 - Empresa Brasileira de Pesquisa Agropecuária - EMBRAPA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<text:line-break/>S<text:line-break/>F</text:p>
          </table:table-cell>
          <table:table-cell table:style-name="Tabela1.B5" office:value-type="string">
            <text:p text:style-name="P9">G<text:line-break/>N<text:line-break/>D</text:p>
          </table:table-cell>
          <table:table-cell table:style-name="Tabela1.B5" office:value-type="string">
            <text:p text:style-name="P9">R<text:line-break/>P</text:p>
          </table:table-cell>
          <table:table-cell table:style-name="Tabela1.B5" office:value-type="string">
            <text:p text:style-name="P9">M<text:line-break/>O<text:line-break/>D</text:p>
          </table:table-cell>
          <table:table-cell table:style-name="Tabela1.B5" office:value-type="string">
            <text:p text:style-name="P9">I<text:line-break/>U</text:p>
          </table:table-cell>
          <table:table-cell table:style-name="Tabela1.B5" office:value-type="string">
            <text:p text:style-name="P9">F<text:line-break/>T<text:line-break/>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2042</text:p>
          </table:table-cell>
          <table:covered-table-cell/>
          <table:table-cell table:style-name="Tabela1.A5" table:number-columns-spanned="7" office:value-type="string">
            <text:p text:style-name="P14">Inovações para 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5.828.40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Atividade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20 572</text:p>
          </table:table-cell>
          <table:table-cell table:style-name="Tabela1.B7" office:value-type="string">
            <text:p text:style-name="P16">2042 4682</text:p>
          </table:table-cell>
          <table:table-cell table:style-name="Tabela1.B7" office:value-type="string">
            <text:p text:style-name="P14">Pesquisa e Desenvolvimento de Tecnologias para Competitividade da Produção Agropecuária de Base Familiar e das Comunidades Tradicionais com Sustentabilidade do Meio Rur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5.828.408</text:p>
          </table:table-cell>
        </table:table-row>
        <table:table-row table:style-name="Tabela1.1">
          <table:table-cell table:style-name="Tabela1.A7" office:value-type="string">
            <text:p text:style-name="P17">20 572</text:p>
          </table:table-cell>
          <table:table-cell table:style-name="Tabela1.B7" office:value-type="string">
            <text:p text:style-name="P17">2042 <text:s/>4682 0001</text:p>
          </table:table-cell>
          <table:table-cell table:style-name="Tabela1.B7" office:value-type="string">
            <text:p text:style-name="P18">Pesquisa e Desenvolvimento de Tecnologias para Competitividade da Produção Agropecuária de Base Familiar e das Comunidades Tradicionais com Sustentabilidade do Meio Rural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5.828.408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388</text:p>
          </table:table-cell>
          <table:table-cell table:style-name="Tabela1.B7" office:value-type="string">
            <text:p text:style-name="P19">5.828.40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5">5.828.40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5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5">5.828.40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22202 - Empresa Brasileira de Pesquisa Agropecuária - EMBRAPA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<text:line-break/>S<text:line-break/>F</text:p>
          </table:table-cell>
          <table:table-cell table:style-name="Tabela1.B5" office:value-type="string">
            <text:p text:style-name="P9">G<text:line-break/>N<text:line-break/>D</text:p>
          </table:table-cell>
          <table:table-cell table:style-name="Tabela1.B5" office:value-type="string">
            <text:p text:style-name="P9">R<text:line-break/>P</text:p>
          </table:table-cell>
          <table:table-cell table:style-name="Tabela1.B5" office:value-type="string">
            <text:p text:style-name="P9">M<text:line-break/>O<text:line-break/>D</text:p>
          </table:table-cell>
          <table:table-cell table:style-name="Tabela1.B5" office:value-type="string">
            <text:p text:style-name="P9">I<text:line-break/>U</text:p>
          </table:table-cell>
          <table:table-cell table:style-name="Tabela1.B5" office:value-type="string">
            <text:p text:style-name="P9">F<text:line-break/>T<text:line-break/>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2042</text:p>
          </table:table-cell>
          <table:covered-table-cell/>
          <table:table-cell table:style-name="Tabela1.A5" table:number-columns-spanned="7" office:value-type="string">
            <text:p text:style-name="P14">Inovações para 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5.828.40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Atividade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20 572</text:p>
          </table:table-cell>
          <table:table-cell table:style-name="Tabela1.B7" office:value-type="string">
            <text:p text:style-name="P16">2042 4682</text:p>
          </table:table-cell>
          <table:table-cell table:style-name="Tabela1.B7" office:value-type="string">
            <text:p text:style-name="P14">Pesquisa e Desenvolvimento de Tecnologias para Competitividade da Produção Agropecuária de Base Familiar e das Comunidades Tradicionais com Sustentabilidade do Meio Rur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5.828.408</text:p>
          </table:table-cell>
        </table:table-row>
        <table:table-row table:style-name="Tabela1.1">
          <table:table-cell table:style-name="Tabela1.A7" office:value-type="string">
            <text:p text:style-name="P17">20 572</text:p>
          </table:table-cell>
          <table:table-cell table:style-name="Tabela1.B7" office:value-type="string">
            <text:p text:style-name="P17">2042 <text:s/>4682 0001</text:p>
          </table:table-cell>
          <table:table-cell table:style-name="Tabela1.B7" office:value-type="string">
            <text:p text:style-name="P18">Pesquisa e Desenvolvimento de Tecnologias para Competitividade da Produção Agropecuária de Base Familiar e das Comunidades Tradicionais com Sustentabilidade do Meio Rural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5.828.408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5.828.40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5">5.828.40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5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5">5.828.408</text:p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</table:table-row>
      </table:table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2.6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>
        <style:tab-stops>
          <style:tab-stop style:position="15.254cm"/>
          <style:tab-stop style:position="16.252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1cm" fo:margin-left="2cm" fo:margin-right="2.501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º          DE                  DE MARÇO DE 2001</dc:title>
    <meta:initial-creator>mp</meta:initial-creator>
    <meta:creation-date>2012-10-19T13:02:00</meta:creation-date>
    <dc:creator>ssatoru</dc:creator>
    <dc:date>2012-10-19T13:02:00</dc:date>
    <meta:print-date>2012-10-19T13:01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3" meta:word-count="498" meta:character-count="3222"/>
  </office:meta>
</office:document-meta>
</file>