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8.733cm" style:page-number="0" table:align="left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8.255cm"/>
    </style:style>
    <style:style style:name="Tabela1.D" style:family="table-column">
      <style:table-column-properties style:column-width="0.635cm"/>
    </style:style>
    <style:style style:name="Tabela1.J" style:family="table-column">
      <style:table-column-properties style:column-width="1.9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4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4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5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7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Arial Unicode MS"/>
    </style:style>
    <style:style style:name="P10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fo:color="#000000" fo:font-style="italic" style:font-style-asian="italic" style:font-style-complex="italic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style:font-name="Times New Roman" style:font-name-complex="Times New Roman" style:font-size-complex="10pt"/>
    </style:style>
    <style:style style:name="P14" style:family="paragraph" style:parent-style-name="Normal_20__28_Web_29_">
      <style:paragraph-properties fo:margin-top="0cm" fo:margin-bottom="0cm" fo:text-align="center" style:justify-single-word="false"/>
    </style:style>
    <style:style style:name="P15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6" style:family="paragraph" style:parent-style-name="Normal_20__28_Web_29_">
      <style:paragraph-properties fo:margin-left="9.208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80" style:font-name="Arial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style:font-name-complex="Times New Roman" style:font-size-complex="10pt"/>
    </style:style>
    <style:style style:name="T11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12" style:family="text">
      <style:text-properties fo:color="#000000" style:text-position="super 58%" style:font-name="Times New Roman" style:font-name-complex="Times New Roman" style:font-size-complex="10pt"/>
    </style:style>
    <style:style style:name="T13" style:family="text">
      <style:text-properties fo:color="#000000" style:text-position="super 58%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/></text:span></text:p>
      <text:p text:style-name="P14"><text:span text:style-name="Strong_20_Emphasis"><text:span text:style-name="T1">Presidência da República</text:span></text:span></text:p>
      <text:p text:style-name="P14"><text:span text:style-name="T2"><text:line-break/></text:span><text:span text:style-name="Strong_20_Emphasis"><text:span text:style-name="T3">Casa Civil</text:span></text:span></text:p>
      <text:p text:style-name="P14"><text:span text:style-name="T4"><text:line-break/></text:span><text:span text:style-name="Strong_20_Emphasis"><text:span text:style-name="T5">Subchefia para Assuntos Jurídicos</text:span></text:span></text:p>
      <text:p text:style-name="P14"><text:span text:style-name="Strong_20_Emphasis"><text:span text:style-name="T5"/></text:span></text:p>
      <text:p text:style-name="P14"><text:span text:style-name="Strong_20_Emphasis"><text:span text:style-name="T7">LEI Nº 12.699 DE 30 DE JULHO DE 2012</text:span></text:span></text:p>
      <text:p text:style-name="P5">(publicada no DOU de 31/07/2012, Seção 1, página 03)</text:p>
      <text:p text:style-name="P6"/>
      <text:p text:style-name="P6"/>
      <text:p text:style-name="P6"/>
      <text:p text:style-name="P16">Abre ao Orçamento Fiscal da União, em favor de Operações Oficiais de Crédito, crédito suplementar no valor de R$ 1.355.000.000,00, para reforço de dotações constantes da Lei Orçamentária vigente.</text:p>
      <text:p text:style-name="P8"/>
      <text:p text:style-name="P8"/>
      <text:p text:style-name="P7"><text:span text:style-name="T9">A PRESIDENTA DA REPÚBLICA </text:span><text:span text:style-name="T8">Faço saber que o Congresso Nacional decreta e eu sanciono a seguinte Lei: </text:span></text:p>
      <text:p text:style-name="P9"/>
      <text:p text:style-name="P12"><text:span text:style-name="T10">Art. 1</text:span><text:span text:style-name="T11">o</text:span><text:span text:style-name="T10">  Fica aberto ao Orçamento Fiscal da União (Lei n</text:span><text:span text:style-name="T12">o</text:span><text:span text:style-name="T10"> 12.595, de 19 de janeiro de 2012), em favor de Operações Oficiais de Crédito, crédito suplementar no valor de R$ 1.355.000.000,00 (um bilhão, trezentos e cinqüenta e cinco milhões de reais), para atender à programação constante do Anexo. </text:span></text:p>
      <text:p text:style-name="P13"/>
      <text:p text:style-name="P12"><text:span text:style-name="T10">Art. 2</text:span><text:span text:style-name="T11">o</text:span><text:span text:style-name="T10">  Os recursos necessários à abertura do crédito de que trata o art. 1</text:span><text:span text:style-name="T11">o</text:span><text:span text:style-name="T10"> decorrem de superávit financeiro apurado no Balanço Patrimonial da União do exercício de 2011, relativo à Remuneração das Disponibilidades do Tesouro Nacional. </text:span></text:p>
      <text:p text:style-name="P13"/>
      <text:p text:style-name="P7"><text:span text:style-name="T8">Art. 3</text:span><text:span text:style-name="T13">o</text:span><text:span text:style-name="T8">  Esta Lei entra em vigor na data de sua publicação. </text:span></text:p>
      <text:p text:style-name="P7"/>
      <text:p text:style-name="P7"><text:span text:style-name="T8">Brasília,  30  de  julho  de 2012; 191</text:span><text:span text:style-name="T13">o</text:span><text:span text:style-name="T8"> da Independência e 124</text:span><text:span text:style-name="T13">o</text:span><text:span text:style-name="T8"> da República. </text:span></text:p>
      <text:p text:style-name="P7"/>
      <text:p text:style-name="P7"/>
      <text:p text:style-name="P10">DILMA ROUSSEFF</text:p>
      <text:p text:style-name="P11">Miriam Belchior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6"/>
        <table:table-column table:style-name="Tabela1.J"/>
        <table:table-row table:style-name="Tabela1.1">
          <table:table-cell table:style-name="Tabela1.A1" table:number-columns-spanned="10" office:value-type="string">
            <text:p text:style-name="P2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4101 - Recursos sob a Supervisão da Secretaria do Tesouro Nacional - Ministério da Fazenda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24</text:p>
          </table:table-cell>
          <table:covered-table-cell/>
          <table:table-cell table:style-name="Tabela1.A5" table:number-columns-spanned="7" office:value-type="string">
            <text:p text:style-name="P18">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.355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23 693</text:p>
          </table:table-cell>
          <table:table-cell table:style-name="Tabela1.B7" office:value-type="string">
            <text:p text:style-name="P20">2024 0267</text:p>
          </table:table-cell>
          <table:table-cell table:style-name="Tabela1.B7" office:value-type="string">
            <text:p text:style-name="P18">Equalização de Juros para Promoção das Exportações - PROEX (Lei nº 10.184, de 2001)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555.000.000</text:p>
          </table:table-cell>
        </table:table-row>
        <table:table-row table:style-name="Tabela1.1">
          <table:table-cell table:style-name="Tabela1.A7" office:value-type="string">
            <text:p text:style-name="P21">23 693</text:p>
          </table:table-cell>
          <table:table-cell table:style-name="Tabela1.B7" office:value-type="string">
            <text:p text:style-name="P21">2024 <text:s/>0267 0001</text:p>
          </table:table-cell>
          <table:table-cell table:style-name="Tabela1.B7" office:value-type="string">
            <text:p text:style-name="P22">Equalização de Juros para Promoção das Exportações - PROEX (Lei nº 10.184, de 2001) - Nacional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555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1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88</text:p>
          </table:table-cell>
          <table:table-cell table:style-name="Tabela1.B7" office:value-type="string">
            <text:p text:style-name="P23">555.000.000</text:p>
          </table:table-cell>
        </table:table-row>
        <table:table-row table:style-name="Tabela1.1">
          <table:table-cell table:style-name="Tabela1.A7" office:value-type="string">
            <text:p text:style-name="P20">23 693</text:p>
          </table:table-cell>
          <table:table-cell table:style-name="Tabela1.B7" office:value-type="string">
            <text:p text:style-name="P20">2024 0A84</text:p>
          </table:table-cell>
          <table:table-cell table:style-name="Tabela1.B7" office:value-type="string">
            <text:p text:style-name="P18">Financiamento para Promoção das Exportações - PROEX (Lei nº 10.184, de 2001)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800.000.000</text:p>
          </table:table-cell>
        </table:table-row>
        <table:table-row table:style-name="Tabela1.1">
          <table:table-cell table:style-name="Tabela1.A7" office:value-type="string">
            <text:p text:style-name="P21">23 693</text:p>
          </table:table-cell>
          <table:table-cell table:style-name="Tabela1.B7" office:value-type="string">
            <text:p text:style-name="P21">2024 <text:s/>0A84 0001</text:p>
          </table:table-cell>
          <table:table-cell table:style-name="Tabela1.B7" office:value-type="string">
            <text:p text:style-name="P22">Financiamento para Promoção das Exportações - PROEX (Lei nº 10.184, de 2001) - Nacional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800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5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88</text:p>
          </table:table-cell>
          <table:table-cell table:style-name="Tabela1.B7" office:value-type="string">
            <text:p text:style-name="P23">800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9">1.355.0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9">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9">1.355.0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lockquote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1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07-31T11:03:00</meta:creation-date>
    <dc:creator>ssatoru</dc:creator>
    <dc:date>2012-07-31T11:03:00</dc:date>
    <meta:print-date>2012-07-31T11:02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0" meta:word-count="348" meta:character-count="2103"/>
  </office:meta>
</office:document-meta>
</file>