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weight-complex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margin-left="-1.501cm" fo:margin-right="0cm" fo:text-align="justify" style:justify-single-word="false" fo:text-indent="1.501cm" style:auto-text-indent="false"/>
    </style:style>
    <style:style style:name="P6" style:family="paragraph" style:parent-style-name="Standard">
      <style:paragraph-properties fo:margin-left="-1.501cm" fo:margin-right="0cm" fo:text-align="justify" style:justify-single-word="false" fo:text-indent="1.501cm" style:auto-text-indent="false"/>
      <style:text-properties fo:font-size="12pt" style:font-size-asian="12pt"/>
    </style:style>
    <style:style style:name="P7" style:family="paragraph" style:parent-style-name="Standard" style:master-page-name="First_20_Page">
      <style:paragraph-properties fo:text-align="center" style:justify-single-word="false" style:page-number="1"/>
      <style:text-properties fo:text-transform="uppercase" fo:font-size="12pt" fo:font-weight="bold" style:font-size-asian="12pt" style:font-weight-asian="bold" style:font-weight-complex="bold"/>
    </style:style>
    <style:style style:name="P8" style:family="paragraph" style:parent-style-name="Text_20_body">
      <style:paragraph-properties fo:margin-left="0cm" fo:margin-right="0cm" fo:text-indent="2.501cm" style:auto-text-indent="false"/>
      <style:text-properties fo:color="#000000" fo:font-weight="bold" style:font-weight-asian="bold" style:font-weight-complex="bold"/>
    </style:style>
    <style:style style:name="P9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Normal_20__28_Web_29_">
      <style:paragraph-properties fo:margin-left="10.005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0pt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2.501cm" style:auto-text-indent="false"/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Times New Roman" style:font-name-complex="Times New Roman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2.501cm" style:auto-text-indent="false"/>
      <style:text-properties fo:color="#000000" style:font-name="Times New Roman" fo:font-weight="bold" style:font-weight-asian="bold" style:font-name-complex="Times New Roman" style:font-size-complex="10pt" style:font-weight-complex="bold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2.501cm" style:auto-text-indent="false"/>
      <style:text-properties fo:color="#000000" style:font-name="Times New Roman" style:font-name-complex="Times New Roman" style:font-size-complex="10pt"/>
    </style:style>
    <style:style style:name="P16" style:family="paragraph" style:parent-style-name="Normal_20__28_Web_29_">
      <style:paragraph-properties fo:margin-left="0cm" fo:margin-right="0cm" fo:margin-top="0cm" fo:margin-bottom="0cm" fo:text-align="end" style:justify-single-word="false" fo:text-indent="2.501cm" style:auto-text-indent="false"/>
      <style:text-properties fo:color="#000000" style:font-name="Times New Roman" style:font-name-complex="Times New Roman" style:font-size-complex="10pt"/>
    </style:style>
    <style:style style:name="P17" style:family="paragraph" style:parent-style-name="Normal_20__28_Web_29_">
      <style:paragraph-properties fo:margin-left="0cm" fo:margin-right="0cm" fo:margin-top="0cm" fo:margin-bottom="0cm" fo:text-align="end" style:justify-single-word="false" fo:text-indent="2.501cm" style:auto-text-indent="false"/>
      <style:text-properties fo:color="#000000" style:font-name="Times New Roman" fo:font-style="italic" style:font-style-asian="italic" style:font-name-complex="Times New Roman" style:font-size-complex="10pt" style:font-style-complex="italic"/>
    </style:style>
    <style:style style:name="P18" style:family="paragraph" style:parent-style-name="Normal_20__28_Web_29_">
      <style:paragraph-properties fo:margin-left="2.54cm" fo:margin-right="2.54cm" fo:margin-top="0cm" fo:margin-bottom="0cm" fo:text-align="justify" style:justify-single-word="false" fo:text-indent="-0.039cm" style:auto-text-indent="false"/>
    </style:style>
    <style:style style:name="P19" style:family="paragraph" style:parent-style-name="Normal_20__28_Web_29_">
      <style:paragraph-properties fo:margin-left="2.54cm" fo:margin-right="2.54cm" fo:margin-top="0cm" fo:margin-bottom="0cm" fo:text-align="justify" style:justify-single-word="false" fo:text-indent="-0.039cm" style:auto-text-indent="false"/>
      <style:text-properties style:font-name="Times New Roman" style:font-name-complex="Times New Roman"/>
    </style:style>
    <style:style style:name="P20" style:family="paragraph" style:parent-style-name="Normal_20__28_Web_29_">
      <style:paragraph-properties fo:margin-left="2.54cm" fo:margin-right="2.54cm" fo:margin-top="0cm" fo:margin-bottom="0cm" fo:text-align="justify" style:justify-single-word="false" fo:text-indent="-0.039cm" style:auto-text-indent="false" style:text-autospace="none"/>
      <style:text-properties style:font-name="Times New Roman" style:font-name-complex="Times New Roman"/>
    </style:style>
    <style:style style:name="P21" style:family="paragraph" style:parent-style-name="Normal_20__28_Web_29_">
      <style:paragraph-properties fo:margin-left="2.54cm" fo:margin-right="2.54cm" fo:margin-top="0cm" fo:margin-bottom="0cm" fo:text-align="justify" style:justify-single-word="false" fo:text-indent="-0.039cm" style:auto-text-indent="false"/>
      <style:text-properties fo:color="#000000" style:font-name="Times New Roman" style:font-name-complex="Times New Roman" style:font-size-complex="10pt"/>
    </style:style>
    <style:style style:name="P22" style:family="paragraph" style:parent-style-name="Normal_20__28_Web_29_">
      <style:paragraph-properties fo:margin-left="2.54cm" fo:margin-right="2.54cm" fo:margin-top="0cm" fo:margin-bottom="0cm" fo:text-align="justify" style:justify-single-word="false" fo:text-indent="-0.039cm" style:auto-text-indent="false" style:text-autospace="none"/>
      <style:text-properties fo:color="#000000" style:font-name="Times New Roman" style:font-name-complex="Times New Roman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bold" style:font-weight-asian="bold" style:font-name-complex="Times New Roman" style:font-size-complex="10pt" style:font-weight-complex="bold"/>
    </style:style>
    <style:style style:name="T3" style:family="text">
      <style:text-properties fo:color="#000000" style:font-name="Times New Roman" style:font-name-complex="Times New Roman" style:font-size-complex="10pt"/>
    </style:style>
    <style:style style:name="T4" style:family="text">
      <style:text-properties fo:color="#000000" style:text-position="super 58%" style:font-name="Times New Roman" style:text-underline-style="solid" style:text-underline-width="auto" style:text-underline-color="font-color" style:font-name-complex="Times New Roman" style:font-size-complex="10pt"/>
    </style:style>
    <style:style style:name="T5" style:family="text">
      <style:text-properties fo:color="#000000" style:text-position="super 58%" style:font-name="Times New Roman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/>
      <text:p text:style-name="P2">DECRETO Nº 7.740, DE 30 DE MAIO DE 2012</text:p>
      <text:p text:style-name="P1">(publicado no DOU de 31<text:span text:style-name="T1">/05/12</text:span>, seção 1, página 1)</text:p>
      <text:p text:style-name="P4"/>
      <text:p text:style-name="P3"/>
      <text:p text:style-name="P3"/>
      <text:p text:style-name="P11">Altera o Decreto no 7.680, de 17 de fevereiro de 2012, que dispõe sobre a programação orçamentária e financeira, estabelece o cronograma mensal de desembolso do Poder Executivo para o exercício de 2012, e dá outras providências.</text:p>
      <text:p text:style-name="P5"/>
      <text:p text:style-name="P6"/>
      <text:p text:style-name="P6"/>
      <text:p text:style-name="P12"><text:span text:style-name="T2">A</text:span><text:span text:style-name="T3"> </text:span><text:span text:style-name="T2">PRESIDENTA DA REPÚBLICA</text:span><text:span text:style-name="T3">, no uso das atribuições que lhe confere o art. 84, </text:span><text:span text:style-name="T2">caput</text:span><text:span text:style-name="T3">, incisos IV e VI, alínea “a”, da Constituição, tendo em vista o disposto no art. 9</text:span><text:span text:style-name="T4">o</text:span><text:span text:style-name="T3">, § 1</text:span><text:span text:style-name="T4">o</text:span><text:span text:style-name="T3">, da Lei Complementar n</text:span><text:span text:style-name="T4">o</text:span><text:span text:style-name="T3"> 101, de 4 de maio de 2000, e nos arts. 66, § 1</text:span><text:span text:style-name="T4">o</text:span><text:span text:style-name="T3">, 67, § 7</text:span><text:span text:style-name="T4">o</text:span><text:span text:style-name="T3">, e 116, § 1</text:span><text:span text:style-name="T4">o</text:span><text:span text:style-name="T3">, da Lei n</text:span><text:span text:style-name="T4">o</text:span><text:span text:style-name="T3"> 12.465, de 12 de agosto de 2011,</text:span></text:p>
      <text:p text:style-name="P13"/>
      <text:p text:style-name="P14">DECRETA</text:p>
      <text:p text:style-name="P13"/>
      <text:p text:style-name="P12"><text:span text:style-name="T3">Art. 1</text:span><text:span text:style-name="T4">o</text:span><text:span text:style-name="T3">  O Decreto n</text:span><text:span text:style-name="T4">o</text:span><text:span text:style-name="T3"> 7.680, de 17 de fevereiro de 2012, passa a vigorar com as seguintes alterações:</text:span></text:p>
      <text:p text:style-name="P13"/>
      <text:p text:style-name="P18"><text:span text:style-name="T3">“Art. 8</text:span><text:span text:style-name="T4">o</text:span><text:span text:style-name="T3">  ....................................................................................................</text:span></text:p>
      <text:p text:style-name="P22">I - mediante portaria interministerial, ampliar os limites estabelecidos para os órgãos e as unidades orçamentárias relacionados nos Anexos I e II, até os montantes de R$ 1.314.985.529,00 (um bilhão, trezentos e quatorze milhões, novecentos e oitenta e cinco mil, quinhentos e vinte e nove reais) e R$ 7.240.088.529,00 (sete bilhões, duzentos e quarenta milhões, oitenta e oito mil, quinhentos e vinte e nove reais), respectivamente; e</text:p>
      <text:p text:style-name="P20"/>
      <text:p text:style-name="P21">..........................................................................................................” (NR)</text:p>
      <text:p text:style-name="P19"/>
      <text:p text:style-name="P21">“Art. 12.  Os órgãos e as unidades orçamentárias do Poder Executivo, constantes dos Orçamentos Fiscal e da Seguridade Social da União, somente poderão empenhar dotações orçamentárias até 14 de dezembro de 2012.</text:p>
      <text:p text:style-name="P19"/>
      <text:p text:style-name="P21">..........................................................................................................” (NR)</text:p>
      <text:p text:style-name="P19"/>
      <text:p text:style-name="P12"><text:span text:style-name="T3">Art. 2</text:span><text:span text:style-name="T4">o</text:span><text:span text:style-name="T3">  Os Anexos VII, VIII e X ao Decreto n</text:span><text:span text:style-name="T5">o</text:span><text:span text:style-name="T3"> 7.680, de 2012, passam a vigorar, respectivamente, na forma dos Anexos I, II e III a este Decreto.</text:span></text:p>
      <text:p text:style-name="P13"/>
      <text:p text:style-name="P13"/>
      <text:p text:style-name="P13"/>
      <text:p text:style-name="P13"/>
      <text:p text:style-name="P12"><text:soft-page-break/><text:span text:style-name="T3">Art. 3</text:span><text:span text:style-name="T4">o</text:span><text:span text:style-name="T3">  A Seção I do Anexo IV à Lei n</text:span><text:span text:style-name="T5">o</text:span><text:span text:style-name="T3"> 12.465, de 12 de agosto de 2011, passa a vigorar acrescida do item “65. Compensação ao Fundo do Regime Geral de Previdência Social - FRGPS (Lei n</text:span><text:span text:style-name="T4">o</text:span><text:span text:style-name="T3"> 12.546, de 14/12/2011)”.</text:span></text:p>
      <text:p text:style-name="P13"/>
      <text:p text:style-name="P15">Art. 4º  Este Decreto entra em vigor na data de sua publicação.</text:p>
      <text:p text:style-name="P13"/>
      <text:p text:style-name="P12"><text:span text:style-name="T3">Brasília, 30 de maio  de 2012; 191</text:span><text:span text:style-name="T4">o</text:span><text:span text:style-name="T3"> da Independência e 124</text:span><text:span text:style-name="T4">o</text:span><text:span text:style-name="T3"> da República.</text:span></text:p>
      <text:p text:style-name="P15"/>
      <text:p text:style-name="P13"/>
      <text:p text:style-name="P16">DILMA ROUSSEFF</text:p>
      <text:p text:style-name="P17">Guido Mantega</text:p>
      <text:p text:style-name="P17">Eva Maria Cella Dal Chiavon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171cm" fo:margin-right="0cm" fo:text-indent="-0.499cm" style:auto-text-indent="false" fo:keep-with-next="always"/>
      <style:text-properties fo:color="#000000"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fo:color="#000000" fo:font-size="12pt" style:font-size-asian="12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.501cm" fo:margin-right="0cm" fo:text-indent="0cm" style:auto-text-indent="false" fo:keep-with-next="always"/>
      <style:text-properties fo:color="#000000"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088cm" fo:text-align="justify" style:justify-single-word="false" fo:text-indent="0.751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left="0cm" fo:margin-right="-0.252cm" fo:text-align="center" style:justify-single-word="false" fo:text-indent="0cm" style:auto-text-indent="false"/>
      <style:text-properties style:font-name="Arial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Recuo_20_de_20_corpo_20_de_20_texto_20_2" style:display-name="Recuo de corpo de texto 2" style:family="paragraph" style:parent-style-name="Standard">
      <style:paragraph-properties fo:margin-left="0cm" fo:margin-right="0.088cm" fo:text-align="justify" style:justify-single-word="false" fo:text-indent="1.251cm" style:auto-text-indent="false"/>
      <style:text-properties fo:font-size="12pt" style:font-size-asian="12pt"/>
    </style:style>
    <style:style style:name="Corpo_20_de_20_texto_20_3" style:display-name="Corpo de texto 3" style:family="paragraph" style:parent-style-name="Standard">
      <style:paragraph-properties fo:margin-left="0cm" fo:margin-right="0.088cm" fo:text-indent="0cm" style:auto-text-indent="false"/>
      <style:text-properties fo:font-size="12pt" fo:font-weight="bold" style:font-size-asian="12pt" style:font-weight-asian="bold"/>
    </style:style>
    <style:style style:name="Tab_20_2" style:display-name="Tab 2" style:family="paragraph" style:parent-style-name="Standard">
      <style:paragraph-properties fo:margin-left="0.448cm" fo:margin-right="0cm" fo:text-indent="0cm" style:auto-text-indent="false"/>
      <style:text-properties fo:font-size="12pt" fo:font-weight="bold" style:font-size-asian="12pt" style:font-weight-asian="bold"/>
    </style:style>
    <style:style style:name="Tab_20_3" style:display-name="Tab 3" style:family="paragraph" style:parent-style-name="Standard">
      <style:paragraph-properties fo:margin-left="0.699cm" fo:margin-right="0cm" fo:text-indent="-0.002cm" style:auto-text-indent="false"/>
      <style:text-properties fo:font-size="12pt" style:font-size-asian="12pt"/>
    </style:style>
    <style:style style:name="TITU" style:family="paragraph" style:parent-style-name="Standard">
      <style:paragraph-properties fo:margin-left="0.751cm" fo:margin-right="0cm" fo:margin-top="0cm" fo:margin-bottom="0.212cm" style:line-height-at-least="0.423cm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Courier New" fo:font-size="12pt" fo:letter-spacing="-0.005cm" fo:language="en" fo:country="US" fo:font-weight="bold" style:font-size-asian="12pt" style:font-weight-asian="bold" fo:hyphenate="false" fo:hyphenation-remain-char-count="2" fo:hyphenation-push-char-count="2"/>
    </style:style>
    <style:style style:name="xl26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-0.252cm" fo:text-align="justify" style:justify-single-word="false" fo:orphans="0" fo:widows="0" fo:text-indent="2.498cm" style:auto-text-indent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1cm" fo:margin-right="-1.251cm" fo:text-indent="0cm" style:auto-text-indent="false"/>
      <style:text-properties fo:font-size="12pt" fo:language="none" fo:country="none" style:font-size-asian="12pt" style:language-asian="none" style:country-asian="none"/>
    </style:style>
    <style:style style:name="textopr-formatado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Com_20_marcadores" style:display-name="Com marcadores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fo:font-size="11pt" style:font-size-asian="11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/>
    </style:style>
    <style:style style:name="msoquote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style:num-suffix="." text:bullet-char="-">
        <style:list-level-properties text:space-before="0.697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 text:start-value="6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2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 text:start-value="2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page-layout style:name="pm1">
      <style:page-layout-properties fo:page-width="20.999cm" fo:page-height="29.699cm" style:num-format="1" style:print-orientation="portrait" fo:margin-top="1.27cm" fo:margin-bottom="1.27cm" fo:margin-left="2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cm" fo:margin-bottom="1.38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75cm" fo:margin-bottom="2cm" fo:margin-left="2cm" fo:margin-right="1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ab/></text:p>
      </style:header>
      <style:footer>
        <text:p text:style-name="P2"/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EM n°          /MP</dc:title>
    <meta:initial-creator>MOG</meta:initial-creator>
    <meta:creation-date>2012-05-31T14:46:00</meta:creation-date>
    <dc:creator>ssatoru</dc:creator>
    <dc:date>2012-05-31T14:46:00</dc:date>
    <meta:print-date>2012-05-31T14:46:00</meta:print-date>
    <meta:editing-cycles>2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9" meta:word-count="347" meta:character-count="2261"/>
  </office:meta>
</office:document-meta>
</file>