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-1.501cm" fo:margin-right="0cm" fo:text-align="justify" style:justify-single-word="false" fo:text-indent="1.501cm" style:auto-text-indent="false"/>
    </style:style>
    <style:style style:name="P6" style:family="paragraph" style:parent-style-name="Standard">
      <style:paragraph-properties fo:margin-left="-1.501cm" fo:margin-right="0cm" fo:text-align="justify" style:justify-single-word="false" fo:text-indent="1.50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style:font-size-asian="12pt"/>
    </style:style>
    <style:style style:name="P11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12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fo:font-style="italic" style:font-size-asian="12pt" style:font-style-asian="italic" style:font-style-complex="italic"/>
    </style:style>
    <style:style style:name="P13" style:family="paragraph" style:parent-style-name="Standard">
      <style:paragraph-properties fo:margin-left="0cm" fo:margin-right="0cm" fo:margin-top="0.37cm" fo:margin-bottom="0.37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.771cm" fo:margin-right="1.27cm" fo:text-align="justify" style:justify-single-word="false" fo:text-indent="2.501cm" style:auto-text-indent="false"/>
      <style:text-properties fo:color="#000000" fo:font-size="12pt" style:font-size-asian="12pt"/>
    </style:style>
    <style:style style:name="P15" style:family="paragraph" style:parent-style-name="Standard">
      <style:paragraph-properties fo:margin-left="1.27cm" fo:margin-right="1.27cm" fo:text-align="justify" style:justify-single-word="false" fo:text-indent="2.501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1.27cm" fo:margin-right="1.27cm" fo:text-align="justify" style:justify-single-word="false" fo:text-indent="2.501cm" style:auto-text-indent="false"/>
      <style:text-properties fo:color="#000000" fo:font-size="12pt" style:font-size-asian="12pt"/>
    </style:style>
    <style:style style:name="P17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8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Normal_20__28_Web_29_">
      <style:paragraph-properties fo:margin-left="10.00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0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2.501cm" style:auto-text-indent="false"/>
      <style:text-properties fo:color="#000000" style:font-name="Times New Roman" fo:font-weight="bold" style:font-weight-asian="bold" style:font-name-complex="Times New Roman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bold" style:font-size-asian="12pt" style:font-weight-asian="bold" style:font-weight-complex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style:text-line-through-style="solid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"/>
      <text:p text:style-name="P2">DECRETO Nº 7.814, DE 28 DE SETEMBRO DE 2012</text:p>
      <text:p text:style-name="P1">(publicado no DOU de 28<text:span text:style-name="T1">/09/12</text:span>, edição EXTRA, página 1)</text:p>
      <text:p text:style-name="P4"/>
      <text:p text:style-name="P3"/>
      <text:p text:style-name="P20">Altera o art. 12 e os Anexos VII, VIII e X do Decreto nº 7.680, de 17 de fevereiro de 2012, que dispõe sobre a programação orçamentária e financeira, estabelece o cronograma mensal de desembolso do Poder Executivo para o exercício de 2012 e dá outras providências.</text:p>
      <text:p text:style-name="P5"/>
      <text:p text:style-name="P6"/>
      <text:p text:style-name="P6"/>
      <text:p text:style-name="P13"><text:span text:style-name="T2">A</text:span><text:span text:style-name="T3"> </text:span><text:span text:style-name="T2">PRESIDENTA DA REPÚBLICA, </text:span><text:span text:style-name="T3">no uso das atribuições que lhe confere o art. 84, </text:span><text:span text:style-name="T2">caput</text:span><text:span text:style-name="T3">, incisos IV e VI, alínea “a”, da Constituição, e tendo em vista o disposto no § 1</text:span><text:span text:style-name="T4">º</text:span><text:span text:style-name="T3"> do art. 66 da Lei n</text:span><text:span text:style-name="T4">º</text:span><text:span text:style-name="T3"> 12.465, de 12 de agosto de 2011, </text:span></text:p>
      <text:p text:style-name="P7"><text:span text:style-name="T2">DECRETA</text:span><text:span text:style-name="T3">: </text:span></text:p>
      <text:p text:style-name="P8"/>
      <text:p text:style-name="P7"><text:span text:style-name="T3">Art. 1</text:span><text:span text:style-name="T4">º</text:span><text:span text:style-name="T3">  O art. 12 do Decreto n</text:span><text:span text:style-name="T4">º</text:span><text:span text:style-name="T3"> 7.680, de 17 de fevereiro de 2012, passa a vigorar com a seguinte redação: </text:span></text:p>
      <text:p text:style-name="P8"/>
      <text:p text:style-name="P14">“Art. 12.  Os órgãos e as unidades orçamentárias do Poder Executivo constantes dos Orçamentos Fiscal e da Seguridade Social da União somente poderão empenhar dotações orçamentárias até 7 de dezembro de 2012.</text:p>
      <text:p text:style-name="P16">...................................................................................” (NR) </text:p>
      <text:p text:style-name="P15"/>
      <text:p text:style-name="P7"><text:span text:style-name="T3">Art. 2</text:span><text:span text:style-name="T4">º</text:span><text:span text:style-name="T3">  Os Anexos VII, VIII e X ao Decreto n</text:span><text:span text:style-name="T4">º</text:span><text:span text:style-name="T3"> 7.680, de 17 de fevereiro de 2012, passam a vigorar, respectivamente, na forma dos Anexos I, II e III a este Decreto. </text:span></text:p>
      <text:p text:style-name="P8"/>
      <text:p text:style-name="P7"><text:span text:style-name="T3">Art. 3</text:span><text:span text:style-name="T4">º</text:span><text:span text:style-name="T3">  Este Decreto entra em vigor na data de sua publicação. </text:span></text:p>
      <text:p text:style-name="P8"/>
      <text:p text:style-name="P7"><text:span text:style-name="T3">Brasília, 28 de setembro de 2012; 191</text:span><text:span text:style-name="T4">º</text:span><text:span text:style-name="T3"> da Independência e 124</text:span><text:span text:style-name="T4">º</text:span><text:span text:style-name="T3"> da República.</text:span></text:p>
      <text:p text:style-name="P9"/>
      <text:p text:style-name="P10"/>
      <text:p text:style-name="P8"/>
      <text:p text:style-name="P11">DILMA ROUSSEFF</text:p>
      <text:p text:style-name="P12">Guido Mantega</text:p>
      <text:p text:style-name="P12">Miriam Belchior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msoquote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10-01T13:20:00</meta:creation-date>
    <dc:creator>ssatoru</dc:creator>
    <dc:date>2012-10-01T13:20:00</dc:date>
    <meta:print-date>2012-10-01T13:19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31" meta:character-count="1343"/>
  </office:meta>
</office:document-meta>
</file>