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1.501cm" fo:margin-right="0cm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-1.501cm" fo:margin-right="0cm" fo:text-align="justify" style:justify-single-word="false" fo:text-indent="1.50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name-asian="Arial Unicode MS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style:font-size-asian="12pt"/>
    </style:style>
    <style:style style:name="P11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2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Normal_20__28_Web_29_">
      <style:paragraph-properties fo:margin-left="10.00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text-position="super 58%" fo:font-size="12pt" style:text-underline-style="solid" style:text-underline-width="auto" style:text-underline-color="font-color" style:font-size-asian="12pt"/>
    </style:style>
    <style:style style:name="T5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6" style:family="text">
      <style:text-properties fo:color="#000000" style:text-position="super 58%" style:font-name="Times New Roman" style:font-name-complex="Times New Roman" style:font-size-complex="10pt"/>
    </style:style>
    <style:style style:name="T7" style:family="text">
      <style:text-properties fo:color="#000000" style:font-name="Times New Roman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>DECRETO Nº 7.781, DE 1º DE AGOSTO DE 2012</text:p>
      <text:p text:style-name="P1">(publicado no DOU de 02<text:span text:style-name="T1">/08/12</text:span>, seção 1, página 1)</text:p>
      <text:p text:style-name="P4"/>
      <text:p text:style-name="P3"/>
      <text:p text:style-name="P3"/>
      <text:p text:style-name="P16">Altera os Anexos VII, VIII e X do Decreto no 7.680, de 17 de fevereiro de 2012, que dispõe sobre a programação orçamentária e financeira e estabelece o cronograma mensal de desembolso do Poder Executivo para o exercício de 2012.</text:p>
      <text:p text:style-name="P5"/>
      <text:p text:style-name="P6"/>
      <text:p text:style-name="P6"/>
      <text:p text:style-name="P7"><text:span text:style-name="T2">A</text:span><text:span text:style-name="T3"> </text:span><text:span text:style-name="T2">PRESIDENTA DA REPÚBLICA</text:span><text:span text:style-name="T3">, no uso das atribuições que lhe confere o art. 84, </text:span><text:span text:style-name="T2">caput</text:span><text:span text:style-name="T3">, incisos IV e VI, alínea “a”, da Constituição, e tendo em vista o disposto § 1</text:span><text:span text:style-name="T4">o</text:span><text:span text:style-name="T3"> do art. 66  da Lei n</text:span><text:span text:style-name="T4">o</text:span><text:span text:style-name="T3"> 12.465, de 12 de agosto de 2011, </text:span></text:p>
      <text:p text:style-name="P9"/>
      <text:p text:style-name="P7"><text:span text:style-name="T2">DECRETA:</text:span><text:span text:style-name="T3"> </text:span></text:p>
      <text:p text:style-name="P8"/>
      <text:p text:style-name="P17"><text:span text:style-name="T7">Art. 1</text:span><text:span text:style-name="T5">o</text:span><text:span text:style-name="T7">  Os Anexos VII, VIII e X ao Decreto n</text:span><text:span text:style-name="T6">o</text:span><text:span text:style-name="T7"> 7.680, de 17 de fevereiro de 2012, passam a vigorar, respectivamente, na forma dos Anexos I, II e III a este Decreto. </text:span></text:p>
      <text:p text:style-name="P18"/>
      <text:p text:style-name="P7"><text:span text:style-name="T3">Art. 2</text:span><text:span text:style-name="T4">o</text:span><text:span text:style-name="T3">  Este Decreto entra em vigor na data de sua publicação.  </text:span></text:p>
      <text:p text:style-name="P8"/>
      <text:p text:style-name="P7"><text:span text:style-name="T3">Brasília, 1º de agosto de 2012; 191</text:span><text:span text:style-name="T4">o</text:span><text:span text:style-name="T3"> da Independência e 124</text:span><text:span text:style-name="T4">o</text:span><text:span text:style-name="T3"> da República. </text:span></text:p>
      <text:p text:style-name="P10"/>
      <text:p text:style-name="P8"/>
      <text:p text:style-name="P11">DILMA ROUSSEFF</text:p>
      <text:p text:style-name="P12">Guido Mantega</text:p>
      <text:p text:style-name="P12">Miriam Belchi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msoquote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8-06T10:25:00</meta:creation-date>
    <dc:creator>ssatoru</dc:creator>
    <dc:date>2012-08-06T10:25:00</dc:date>
    <meta:print-date>2012-08-06T10:25:00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8" meta:character-count="893"/>
  </office:meta>
</office:document-meta>
</file>