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/>
      <style:text-properties fo:color="#000000" fo:font-size="12pt" style:font-size-asian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fo:font-size="11pt" style:font-name-asian="Arial Unicode MS" style:font-size-asian="11pt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style:font-size-asian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fo:font-weight="bold" style:font-size-asian="12pt" style:font-weight-asian="bold" style:font-weight-complex="bold"/>
    </style:style>
    <style:style style:name="P12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13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color="#000000" fo:font-size="12pt" fo:font-weight="bold" style:font-size-asian="12pt" style:font-weight-asian="bold" style:font-weight-complex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fo:font-style="italic" style:font-size-asian="12pt" style:font-style-asian="italic" style:font-style-complex="italic"/>
    </style:style>
    <style:style style:name="T5" style:family="text">
      <style:text-properties fo:color="#000000" style:text-line-through-style="solid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DE 3 DE MAIO DE 2012</text:p>
      <text:p text:style-name="P1">(publicado no DOU de 04/05/12, seção 1, página 8)</text:p>
      <text:p text:style-name="P2"/>
      <text:p text:style-name="P4"/>
      <text:p text:style-name="P7">Abre ao Orçamento Fiscal da União, em favor de diversos órgãos do Poder Executivo, crédito suplementar no valor global de R$ 2.069.470,00, para reforço de dotações constantes da Lei Orçamentária vigente.</text:p>
      <text:p text:style-name="P3"/>
      <text:p text:style-name="P3"/>
      <text:p text:style-name="P8"/>
      <text:p text:style-name="P9"><text:span text:style-name="T2">A PRESIDENTA DA REPÚBLICA</text:span><text:span text:style-name="T3">, no uso da atribuição que lhe confere o art. 84, inciso IV, da Constituição, e tendo em vista a autorização contida no art. 4º, inciso IV, alínea “c”, da Lei n</text:span><text:span text:style-name="T5">º</text:span><text:span text:style-name="T3"> 12.595, de 19 de janeiro de 2012, </text:span></text:p>
      <text:p text:style-name="P10"/>
      <text:p text:style-name="P11">D E C R E T A :</text:p>
      <text:p text:style-name="P10"/>
      <text:p text:style-name="P9"><text:span text:style-name="T3">Art. 1</text:span><text:span text:style-name="T5">º</text:span><text:span text:style-name="T3"> Fica aberto ao Orçamento Fiscal da União (Lei nº 12.595, de 19 de janeiro de 2012), em favor de diversos órgãos do Poder Executivo, crédito suplementar no valor global de R$ 2.069.470,00 (dois milhões, sessenta e nove mil, quatrocentos e setenta reais), para atender à programação constante do Anexo I deste Decreto.</text:span></text:p>
      <text:p text:style-name="P10"/>
      <text:p text:style-name="P9"><text:span text:style-name="T3">Art. 2</text:span><text:span text:style-name="T5">º</text:span><text:span text:style-name="T3"> Os recursos necessários à abertura do crédito de que trata o art. 1</text:span><text:span text:style-name="T5">º</text:span><text:span text:style-name="T3"> decorrem de anulação parcial de dotações orçamentárias, conforme indicado no Anexo II deste Decreto.</text:span></text:p>
      <text:p text:style-name="P10"/>
      <text:p text:style-name="P9"><text:span text:style-name="T3">Art. 3</text:span><text:span text:style-name="T5">º</text:span><text:span text:style-name="T3"> <text:s/>Este Decreto entra em vigor na data de sua publicação.</text:span></text:p>
      <text:p text:style-name="P10"/>
      <text:p text:style-name="P9"><text:span text:style-name="T3">Brasília, 04 de <text:s/>maio de 2012; 191</text:span><text:span text:style-name="T5">º</text:span><text:span text:style-name="T3"> da Independência e 124</text:span><text:span text:style-name="T5">º</text:span><text:span text:style-name="T3"> da República.</text:span></text:p>
      <text:p text:style-name="P10"/>
      <text:p text:style-name="P10"/>
      <text:p text:style-name="P5">DILMA ROUSSEFF</text:p>
      <text:p text:style-name="P6"><text:span text:style-name="T4">Eva Maria Cella Dal Chiavon</text:span><text:span text:style-name="T1"> 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05-15T11:22:00</meta:creation-date>
    <dc:creator>ssatoru</dc:creator>
    <dc:date>2012-05-15T11:22:00</dc:date>
    <meta:print-date>2010-11-24T15:23:00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13" meta:character-count="1196"/>
  </office:meta>
</office:document-meta>
</file>