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margin-top="0.176cm" fo:margin-bottom="0.212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.176cm" fo:margin-bottom="0.212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1" style:family="paragraph" style:parent-style-name="Corpo_20_de_20_texto_20_2">
      <style:paragraph-properties fo:margin-left="8.754cm" fo:margin-right="-0.002cm" fo:text-indent="0cm" style:auto-text-indent="false"/>
      <style:text-properties fo:color="#000000" fo:font-size="11pt" style:font-size-asian="11pt"/>
    </style:style>
    <style:style style:name="P12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style:font-name-complex="Times New Roman" style:font-size-complex="10pt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2.501cm" style:auto-text-indent="false"/>
      <style:text-properties style:font-name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text-underline-style="none" style:font-size-asian="12pt"/>
    </style:style>
    <style:style style:name="T5" style:family="text">
      <style:text-properties fo:color="#000000" fo:font-size="12pt" fo:font-style="italic" style:font-size-asian="12pt" style:font-style-asian="italic" style:font-style-complex="italic"/>
    </style:style>
    <style:style style:name="T6" style:family="text">
      <style:text-properties fo:color="#000000" style:text-line-through-style="solid" fo:font-size="12pt" style:font-size-asian="12pt"/>
    </style:style>
    <style:style style:name="T7" style:family="text">
      <style:text-properties fo:color="#000000" style:text-line-through-style="solid" fo:font-size="12pt" style:text-underline-style="none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DE 15 de AGOSTO 2012</text:p>
      <text:p text:style-name="P1">(publicado no DOU de <text:span text:style-name="T1">16/08/12</text:span>, seção 1, página 7)</text:p>
      <text:p text:style-name="P3"/>
      <text:p text:style-name="P11">Abre aos Orçamentos Fiscal e da Seguridade Social da União, em favor de diversos órgãos do Poder Executivo, crédito suplementar no valor de R$ 48.257.772,00, para reforço de dotações constantes da Lei Orçamentária vigente.</text:p>
      <text:p text:style-name="P2"/>
      <text:p text:style-name="P4"/>
      <text:p text:style-name="P8"><text:span text:style-name="T2">A</text:span><text:span text:style-name="T3"> </text:span><text:span text:style-name="T2">PRESIDENTA DA REPÚBLICA</text:span><text:span text:style-name="T3">, no uso da atribuição que lhe confere o art. 84, </text:span><text:span text:style-name="T2">caput</text:span><text:span text:style-name="T3">, inciso IV, da Constituição, e tendo em vista a autorização contida no art. 4</text:span><text:span text:style-name="T6">º</text:span><text:span text:style-name="T3">, </text:span><text:span text:style-name="T2">caput</text:span><text:span text:style-name="T3">, incisos IV, alínea “c”, VI, alínea “a”, e XVI, da Lei n</text:span><text:span text:style-name="T6">º</text:span><text:span text:style-name="T3"> 12.595, de 19 de janeiro de 2012, </text:span></text:p>
      <text:p text:style-name="P9">DECRETA:</text:p>
      <text:p text:style-name="P8"><text:span text:style-name="T3">Art. 1</text:span><text:span text:style-name="T6">º</text:span><text:span text:style-name="T3">  Fica aberto aos Orçamentos Fiscal e da Seguridade Social da União </text:span><text:a xlink:type="simple" xlink:href="http://www.planalto.gov.br/CCIVIL_03/_Ato2011-2014/2012/Lei/L12595.htm"><text:span text:style-name="Internet_20_link"><text:span text:style-name="T4">(Lei n</text:span></text:span></text:a><text:a xlink:type="simple" xlink:href="http://www.planalto.gov.br/CCIVIL_03/_Ato2011-2014/2012/Lei/L12595.htm"><text:span text:style-name="Internet_20_link"><text:span text:style-name="T7">º</text:span></text:span></text:a><text:a xlink:type="simple" xlink:href="http://www.planalto.gov.br/CCIVIL_03/_Ato2011-2014/2012/Lei/L12595.htm"><text:span text:style-name="Internet_20_link"><text:span text:style-name="T4"> 12.595, de 19 de janeiro de 2012)</text:span></text:span></text:a><text:span text:style-name="T3">, em favor de diversos órgãos do Poder Executivo, crédito suplementar no valor de R$ 48.257.772,00 (quarenta e oito milhões, duzentos e cinquenta e sete mil, setecentos e setenta e dois reais), para atender à programação constante do Anexo I.</text:span></text:p>
      <text:p text:style-name="P8"><text:span text:style-name="T3">Art. 2</text:span><text:span text:style-name="T6">º</text:span><text:span text:style-name="T3">  Os recursos necessários à abertura do crédito de que trata o art. 1</text:span><text:span text:style-name="T6">º</text:span><text:span text:style-name="T3"> decorrem de anulação parcial de dotações orçamentárias, conforme indicado no Anexo II.</text:span></text:p>
      <text:p text:style-name="P8"><text:span text:style-name="T3">Art. 3</text:span><text:span text:style-name="T6">º</text:span><text:span text:style-name="T3">  Este Decreto entra em vigor na data de sua publicação. </text:span></text:p>
      <text:p text:style-name="P8"><text:span text:style-name="T3">Brasília, 15 de agosto de 2012; 191</text:span><text:span text:style-name="T6">º</text:span><text:span text:style-name="T3"> da Independência e 124</text:span><text:span text:style-name="T6">º</text:span><text:span text:style-name="T3"> da República.</text:span><text:span text:style-name="T1"> </text:span></text:p>
      <text:p text:style-name="P15"/>
      <text:p text:style-name="P14">. </text:p>
      <text:p text:style-name="P6"/>
      <text:p text:style-name="P6"/>
      <text:p text:style-name="P5"><text:span text:style-name="T3">DILMA ROUSSEFF<text:line-break/></text:span><text:span text:style-name="T5">Miriam Belchior</text:span><text:span text:style-name="T3"> 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8-16T15:23:00</meta:creation-date>
    <dc:creator>ssatoru</dc:creator>
    <dc:date>2012-08-16T15:23:00</dc:date>
    <meta:print-date>2012-08-16T15:22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8" meta:character-count="1261"/>
  </office:meta>
</office:document-meta>
</file>