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cm" fo:margin-right="0cm" fo:text-indent="2.501cm" style:auto-text-indent="false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4" style:family="paragraph" style:parent-style-name="Corpo_20_de_20_texto_20_2">
      <style:paragraph-properties fo:margin-left="8.754cm" fo:margin-right="-0.002cm" fo:text-indent="0cm" style:auto-text-indent="false"/>
      <style:text-properties fo:color="#000000" fo:font-size="11pt" style:font-size-asian="11pt"/>
    </style:style>
    <style:style style:name="P15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textopr-formatado">
      <style:paragraph-properties fo:margin-left="0cm" fo:margin-right="0cm" fo:margin-top="0cm" fo:margin-bottom="0cm" fo:text-indent="2.501cm" style:auto-text-indent="false"/>
    </style:style>
    <style:style style:name="P18" style:family="paragraph" style:parent-style-name="textopr-formatado">
      <style:paragraph-properties fo:margin-left="0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line-through-style="solid"/>
    </style:style>
    <style:style style:name="T4" style:family="text">
      <style:text-properties fo:color="#000000" style:text-line-through-style="solid" style:font-name="Times New Roman" style:font-name-complex="Times New Roman" style:font-size-complex="10pt"/>
    </style:style>
    <style:style style:name="T5" style:family="text">
      <style:text-properties fo:color="#000000" style:text-position="super 58%" style:text-underline-style="solid" style:text-underline-width="auto" style:text-underline-color="font-color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DECRETO DE 29 de OUTUBRO 2012</text:p>
      <text:p text:style-name="P1">(publicado no DOU de <text:span text:style-name="T1">30/10/12</text:span>, seção 1, página 5)</text:p>
      <text:p text:style-name="P4"/>
      <text:p text:style-name="P4"/>
      <text:p text:style-name="P14">Abre ao Orçamento Fiscal da União, em favor da Presidência da República e do Ministério da Ciência, Tecnologia e Inovação, crédito suplementar no valor de R$ 71.400.000,00, para reforço de dotações constantes da Lei Orçamentária vigente.</text:p>
      <text:p text:style-name="P14"/>
      <text:p text:style-name="P3"/>
      <text:p text:style-name="P5"/>
      <text:p text:style-name="P10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s autorizações contidas no art. 4</text:span><text:span text:style-name="T3">º</text:span><text:span text:style-name="T1">, </text:span><text:span text:style-name="T2">caput</text:span><text:span text:style-name="T1">, incisos I, alínea “c”, e XVII, da Lei n</text:span><text:span text:style-name="T3">º</text:span><text:span text:style-name="T1"> 12.595, de 19 de janeiro de 2012, e no art. 52, § 3</text:span><text:span text:style-name="T3">º</text:span><text:span text:style-name="T1">, da Lei n</text:span><text:span text:style-name="T3">º</text:span><text:span text:style-name="T1"> 12.465, de 12 de agosto de 2011, </text:span></text:p>
      <text:p text:style-name="P11"/>
      <text:p text:style-name="P13">DECRETA: </text:p>
      <text:p text:style-name="P10"/>
      <text:p text:style-name="P10"><text:span text:style-name="T1">Art. 1</text:span><text:span text:style-name="T5">o</text:span><text:span text:style-name="T1">   Fica aberto ao Orçamento Fiscal da União (Lei n</text:span><text:span text:style-name="T3">º</text:span><text:span text:style-name="T1"> 12.595, de 19 de janeiro de 2012), em favor da Presidência da República e do Ministério da Ciência, Tecnologia e Inovação, crédito suplementar no valor de R$ 71.400.000,00 (setenta e um milhões e quatrocentos mil reais), para atender à programação constante do Anexo I. </text:span></text:p>
      <text:p text:style-name="P10"/>
      <text:p text:style-name="P10"><text:span text:style-name="T1">Art. 2</text:span><text:span text:style-name="T5">o</text:span><text:span text:style-name="T1">  Os recursos necessários à abertura do crédito de que trata o art. 1</text:span><text:span text:style-name="T3">º</text:span><text:span text:style-name="T1"> decorrem de: </text:span></text:p>
      <text:p text:style-name="P10"/>
      <text:p text:style-name="P12">I - excesso de arrecadação de Recursos Próprios Não Financeiros, no valor de R$ 27.400.000,00 (vinte e sete milhões e quatrocentos mil reais); e</text:p>
      <text:p text:style-name="P10"/>
      <text:p text:style-name="P12">II - anulação parcial de dotação orçamentária, no valor de R$ 44.000.000,00 (quarenta e quatro milhões de reais), conforme indicado no Anexo II. </text:p>
      <text:p text:style-name="P10"/>
      <text:p text:style-name="P10"><text:span text:style-name="T1">Art. 3</text:span><text:span text:style-name="T5">o</text:span><text:span text:style-name="T1">  Este Decreto entra em vigor na data da sua publicação. </text:span></text:p>
      <text:p text:style-name="P10"/>
      <text:p text:style-name="P17"><text:span text:style-name="T6">Brasília, 29 de outubro de 2012; 191</text:span><text:span text:style-name="T4">º</text:span><text:span text:style-name="T6"> da Independência e 124</text:span><text:span text:style-name="T4">º</text:span><text:span text:style-name="T6"> da República. </text:span></text:p>
      <text:p text:style-name="P18"/>
      <text:p text:style-name="P13"/>
      <text:p text:style-name="P7"/>
      <text:p text:style-name="P6"><text:span text:style-name="T7">DILMA ROUSSEFF<text:line-break/></text:span><text:span text:style-name="T8">Miriam Belchior</text:span><text:span text:style-name="T7"> 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30T15:02:00</meta:creation-date>
    <dc:creator>ssatoru</dc:creator>
    <dc:date>2012-10-30T15:02:00</dc:date>
    <meta:print-date>2012-10-30T15:0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61" meta:character-count="1514"/>
  </office:meta>
</office:document-meta>
</file>