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Arial Unicode MS" style:font-size-asian="11pt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7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weight-complex="bold"/>
    </style:style>
    <style:style style:name="P9" style:family="paragraph" style:parent-style-name="Text_20_body">
      <style:paragraph-properties fo:margin-left="0cm" fo:margin-right="0cm" fo:text-indent="2.501cm" style:auto-text-indent="false"/>
    </style:style>
    <style:style style:name="P10" style:family="paragraph" style:parent-style-name="Text_20_body">
      <style:paragraph-properties fo:margin-left="0cm" fo:margin-right="0cm" fo:text-align="end" style:justify-single-word="false" fo:text-indent="2.501cm" style:auto-text-indent="false"/>
    </style:style>
    <style:style style:name="P1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textopr-formatado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14" style:family="paragraph" style:parent-style-name="textopr-formatado">
      <style:paragraph-properties fo:margin-left="0cm" fo:margin-right="0cm" fo:margin-top="0cm" fo:margin-bottom="0cm" fo:text-indent="2.501cm" style:auto-text-indent="false"/>
    </style:style>
    <style:style style:name="P15" style:family="paragraph" style:parent-style-name="textopr-formatado">
      <style:paragraph-properties fo:margin-left="0.101cm" fo:margin-right="0cm" fo:margin-top="0cm" fo:margin-bottom="0cm" fo:text-indent="2.501cm" style:auto-text-indent="false"/>
      <style:text-properties style:font-name="Times New Roman" style:font-name-complex="Times New Roman" style:font-size-complex="10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 style:font-size-complex="10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style:font-name="Times New Roman" fo:font-weight="bold" style:font-weight-asian="bold" style:font-name-complex="Times New Roman" style:font-size-complex="10pt" style:font-weight-complex="bold"/>
    </style:style>
    <style:style style:name="T1" style:family="text">
      <style:text-properties style:font-name="Times New Roman" style:font-name-complex="Times New Roman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bold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style:font-name-complex="Times New Roman" style:font-size-complex="10pt"/>
    </style:style>
    <style:style style:name="T5" style:family="text">
      <style:text-properties fo:color="#000000" style:text-position="super 58%" style:font-name="Times New Roman" style:text-underline-style="solid" style:text-underline-width="auto" style:text-underline-color="font-color" style:font-name-complex="Times New Roman" style:font-size-complex="10pt"/>
    </style:style>
    <style:style style:name="T6" style:family="text">
      <style:text-properties fo:color="#000000" style:text-position="super 58%" style:font-name="Times New Roman" style:font-name-complex="Times New Roman" style:font-size-complex="10pt"/>
    </style:style>
    <style:style style:name="T7" style:family="text">
      <style:text-properties fo:color="#000000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DECRETO DE 30 DE MAIO DE 2012</text:p>
      <text:p text:style-name="P1">(publicado no DOU de 31/05/12, Seção I, página 13)</text:p>
      <text:p text:style-name="P4"/>
      <text:p text:style-name="P5"/>
      <text:p text:style-name="P13">Abre ao Orçamento Fiscal da União, em favor dos Ministérios dos Transportes e da Integração Nacional, crédito suplementar no valor global de R$ 1.104.568.546,00, para reforço de dotações constantes da Lei Orçamentária vigente.</text:p>
      <text:p text:style-name="P3"/>
      <text:p text:style-name="P3"/>
      <text:p text:style-name="P6"/>
      <text:p text:style-name="P16"><text:span text:style-name="T3">A</text:span><text:span text:style-name="T4"> </text:span><text:span text:style-name="T3">PRESIDENTA DA REPÚBLICA</text:span><text:span text:style-name="T4">, no uso da atribuição que lhe confere o art. 84, </text:span><text:span text:style-name="T3">caput</text:span><text:span text:style-name="T4">, inciso IV, da Constituição, e tendo em vista a autorização contida no art. 4</text:span><text:span text:style-name="T5">o</text:span><text:span text:style-name="T4">, </text:span><text:span text:style-name="T3">caput</text:span><text:span text:style-name="T4">, inciso XVII, da Lei n</text:span><text:span text:style-name="T5">o</text:span><text:span text:style-name="T4"> 12.595, de 19 de janeiro de 2012,</text:span></text:p>
      <text:p text:style-name="P17"/>
      <text:p text:style-name="P18">DECRETA:</text:p>
      <text:p text:style-name="P17"/>
      <text:p text:style-name="P16"><text:span text:style-name="T4">Art. 1</text:span><text:span text:style-name="T5">o</text:span><text:span text:style-name="T4">  Fica aberto ao Orçamento Fiscal da União (Lei n</text:span><text:span text:style-name="T6">o</text:span><text:span text:style-name="T4"> 12.595, de 19 de janeiro de 2012), em favor dos Ministérios dos Transportes e da Integração Nacional, crédito suplementar no valor global de R$ 1.104.568.546,00 (um bilhão, cento e quatro milhões, quinhentos e sessenta e oito mil, quinhentos e quarenta e seis reais), para atender à programação constante do Anexo I.</text:span></text:p>
      <text:p text:style-name="P17"/>
      <text:p text:style-name="P16"><text:span text:style-name="T4">Art. 2</text:span><text:span text:style-name="T5">o</text:span><text:span text:style-name="T4">  Os recursos necessários à abertura do crédito de que trata o art. 1</text:span><text:span text:style-name="T5">o</text:span><text:span text:style-name="T4"> decorrem de anulação de dotações orçamentárias, conforme indicado no Anexo II.</text:span></text:p>
      <text:p text:style-name="P17"/>
      <text:p text:style-name="P16"><text:span text:style-name="T4">Art. 3</text:span><text:span text:style-name="T5">o</text:span><text:span text:style-name="T4">  Este Decreto entra em vigor na data de sua publicação.</text:span></text:p>
      <text:p text:style-name="P9"/>
      <text:p text:style-name="P14"><text:span text:style-name="T4">Brasília, 30 de maio  de 2012; 191</text:span><text:span text:style-name="T5">o</text:span><text:span text:style-name="T4"> da Independência e 124</text:span><text:span text:style-name="T5">o</text:span><text:span text:style-name="T4"> da República. </text:span></text:p>
      <text:p text:style-name="P15"/>
      <text:p text:style-name="P15"/>
      <text:p text:style-name="P10"><text:span text:style-name="T2">DILMA ROUSSEFF<text:line-break/></text:span><text:span text:style-name="T7">Eva Maria Cella Dal Chiavon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5-31T13:48:00</meta:creation-date>
    <dc:creator>ssatoru</dc:creator>
    <dc:date>2012-05-31T13:48:00</dc:date>
    <meta:print-date>2010-11-24T15:23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14" meta:character-count="1247"/>
  </office:meta>
</office:document-meta>
</file>