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1pt" style:font-name-asian="Arial Unicode MS" style:font-size-asian="11pt"/>
    </style:style>
    <style:style style:name="P6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7" style:family="paragraph" style:parent-style-name="Standard" style:master-page-name="First_20_Page">
      <style:paragraph-properties fo:text-align="center" style:justify-single-word="false" style:page-number="1"/>
      <style:text-properties fo:text-transform="uppercase"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weight-complex="bold"/>
    </style:style>
    <style:style style:name="P9" style:family="paragraph" style:parent-style-name="Text_20_body">
      <style:paragraph-properties fo:margin-left="0cm" fo:margin-right="0cm" fo:text-indent="2.501cm" style:auto-text-indent="false"/>
    </style:style>
    <style:style style:name="P10" style:family="paragraph" style:parent-style-name="Text_20_body">
      <style:paragraph-properties fo:margin-left="0cm" fo:margin-right="0cm" fo:text-indent="2.501cm" style:auto-text-indent="false"/>
      <style:text-properties style:font-name-asian="Arial Unicode MS"/>
    </style:style>
    <style:style style:name="P11" style:family="paragraph" style:parent-style-name="Text_20_body">
      <style:paragraph-properties fo:margin-left="0cm" fo:margin-right="0cm" fo:text-indent="2.501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fo:text-align="end" style:justify-single-word="false" fo:text-indent="2.501cm" style:auto-text-indent="false"/>
    </style:style>
    <style:style style:name="P13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textopr-formatado">
      <style:paragraph-properties fo:margin-left="9.252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0pt"/>
    </style:style>
    <style:style style:name="P16" style:family="paragraph" style:parent-style-name="textopr-formatado">
      <style:paragraph-properties fo:margin-left="0.101cm" fo:margin-right="0cm" fo:margin-top="0cm" fo:margin-bottom="0cm" fo:text-indent="2.501cm" style:auto-text-indent="false"/>
    </style:style>
    <style:style style:name="P17" style:family="paragraph" style:parent-style-name="textopr-formatado">
      <style:paragraph-properties fo:margin-left="0.101cm" fo:margin-right="0cm" fo:margin-top="0cm" fo:margin-bottom="0cm" fo:text-indent="2.501cm" style:auto-text-indent="false"/>
      <style:text-properties style:font-name="Times New Roman" style:font-name-complex="Times New Roman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text-line-through-style="solid"/>
    </style:style>
    <style:style style:name="T4" style:family="text">
      <style:text-properties fo:color="#000000" style:text-position="super 58%"/>
    </style:style>
    <style:style style:name="T5" style:family="text">
      <style:text-properties fo:color="#000000" style:text-position="super 58%" style:text-underline-style="solid" style:text-underline-width="auto" style:text-underline-color="font-color"/>
    </style:style>
    <style:style style:name="T6" style:family="text">
      <style:text-properties fo:color="#000000" style:text-position="super 58%" style:font-name="Times New Roman" style:text-underline-style="solid" style:text-underline-width="auto" style:text-underline-color="font-color" style:font-name-complex="Times New Roman" style:font-size-complex="10pt"/>
    </style:style>
    <style:style style:name="T7" style:family="text">
      <style:text-properties fo:color="#000000" style:font-name="Times New Roman" style:font-name-complex="Times New Roman" style:font-size-complex="10pt"/>
    </style:style>
    <style:style style:name="T8" style:family="text">
      <style:text-properties fo:color="#000000"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DECRETO DE 29 DE MAIO DE 2012</text:p>
      <text:p text:style-name="P1">(publicado no DOU de 30/05/12, Seção I, página 10)</text:p>
      <text:p text:style-name="P4"/>
      <text:p text:style-name="P5"/>
      <text:p text:style-name="P15">Abre aos Orçamentos Fiscal e da Seguridade Social da União, em favor dos Ministérios da Previdência Social, da Saúde, do Trabalho e Emprego, da Cultura, do Esporte e do Desenvolvimento Social e Combate à Fome e de Operações Oficiais de Crédito, crédito suplementar no valor global de R$ 878.785.552,00, para reforço de dotações constantes da Lei Orçamentária vigente. </text:p>
      <text:p text:style-name="P3"/>
      <text:p text:style-name="P3"/>
      <text:p text:style-name="P6"/>
      <text:p text:style-name="P9"><text:span text:style-name="T2">A PRESIDENTA DA REPÚBLICA</text:span><text:span text:style-name="T1">, no uso da atribuição que lhe confere o art. 84, </text:span><text:span text:style-name="T2">caput</text:span><text:span text:style-name="T1">, inciso IV, da Constituição, e tendo em vista a autorização contida no art. 4</text:span><text:span text:style-name="T3">º</text:span><text:span text:style-name="T1">, </text:span><text:span text:style-name="T2">caput</text:span><text:span text:style-name="T1">, incisos I, alíneas “a”, “d” e “e”, II, XXII, alínea “b”, XXVIII, alínea “a”, e §§ 1</text:span><text:span text:style-name="T3">º</text:span><text:span text:style-name="T1"> e 4</text:span><text:span text:style-name="T3">º</text:span><text:span text:style-name="T1">, da Lei n</text:span><text:span text:style-name="T3">º</text:span><text:span text:style-name="T1"> 12.595, de 19 de janeiro de 2012, </text:span></text:p>
      <text:p text:style-name="P10"/>
      <text:p text:style-name="P9"><text:span text:style-name="T2">DECRETA:</text:span><text:span text:style-name="T1"> </text:span></text:p>
      <text:p text:style-name="P9"/>
      <text:p text:style-name="P9"><text:span text:style-name="T1">Art. 1</text:span><text:span text:style-name="T5">o</text:span><text:span text:style-name="T1">  Fica aberto aos Orçamentos Fiscal e da Seguridade Social da União (Lei n</text:span><text:span text:style-name="T4">o</text:span><text:span text:style-name="T1"> 12.595, de 19 de janeiro de 2012), em favor dos Ministérios da Previdência Social, da Saúde, do Trabalho e Emprego, da Cultura, do Esporte e do Desenvolvimento Social e Combate à Fome e de Operações Oficiais de Crédito, crédito suplementar no valor global de R$ 878.785.552,00 (oitocentos e setenta e oito milhões, setecentos e oitenta e cinco mil, quinhentos e cinqüenta e dois reais), para atender à programação constante do Anexo I. </text:span></text:p>
      <text:p text:style-name="P9"/>
      <text:p text:style-name="P9"><text:span text:style-name="T1">Art. 2</text:span><text:span text:style-name="T5">o</text:span><text:span text:style-name="T1">  Os recursos necessários à abertura do crédito de que trata o art. 1</text:span><text:span text:style-name="T5">o</text:span><text:span text:style-name="T1"> decorrem de:</text:span></text:p>
      <text:p text:style-name="P9"/>
      <text:p text:style-name="P11">I - superávit financeiro apurado no Balanço Patrimonial da União do exercício de 2011, no valor de R$ 116.141.742,00 (cento e dezesseis milhões, cento e quarenta e um mil, setecentos e quarenta e dois reais), dos quais:</text:p>
      <text:p text:style-name="P9"/>
      <text:p text:style-name="P11">a) R$ 12.768.000,00 (doze milhões, setecentos e sessenta e oito mil reais) de Recursos Próprios Não Financeiros; e</text:p>
      <text:p text:style-name="P9"/>
      <text:p text:style-name="P11">b) R$ 103.373.742,00 (cento e três milhões, trezentos e setenta e três mil, setecentos e quarenta e dois reais) de Contribuição Social Sobre o Lucro Líquido das Pessoas Jurídicas;</text:p>
      <text:p text:style-name="P9"/>
      <text:p text:style-name="P11">II - excesso de arrecadação, no valor de R$ 404.433.923,00 (quatrocentos e quatro milhões, quatrocentos e trinta e três mil, novecentos e vinte e três reais), dos quais:</text:p>
      <text:p text:style-name="P9"/>
      <text:p text:style-name="P11">a) R$ 400.000.000,00 (quatrocentos milhões de reais) de Contribuição para o Desenvolvimento da Indústria Cinematográfica Nacional; e</text:p>
      <text:p text:style-name="P9"/>
      <text:p text:style-name="P11">b) R$ 4.433.923,00 (quatro milhões, quatrocentos e trinta e três mil, novecentos e vinte e três reais) de Outras Receitas Originárias; e</text:p>
      <text:p text:style-name="P11"><text:soft-page-break/>III - anulação parcial de dotações orçamentárias, no valor de R$ 358.209.887,00 (trezentos e cinqüenta e oito milhões, duzentos e nove mil, oitocentos e oitenta e sete reais), conforme indicado no Anexo II. </text:p>
      <text:p text:style-name="P9"/>
      <text:p text:style-name="P9"><text:span text:style-name="T1">Art. 3</text:span><text:span text:style-name="T5">o</text:span><text:span text:style-name="T1">  Este Decreto entra em vigor na data da sua publicação. </text:span></text:p>
      <text:p text:style-name="P9"/>
      <text:p text:style-name="P16"><text:span text:style-name="T7">Brasília, 29 de maio de 2012; 191</text:span><text:span text:style-name="T6">o</text:span><text:span text:style-name="T7"> da Independência e 124</text:span><text:span text:style-name="T6">o</text:span><text:span text:style-name="T7"> da República. </text:span></text:p>
      <text:p text:style-name="P17"/>
      <text:p text:style-name="P17"/>
      <text:p text:style-name="P12"><text:span text:style-name="T1">DILMA ROUSSEFF<text:line-break/></text:span><text:span text:style-name="T8">Eva Maria Cella Dal Chiavon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171cm" fo:margin-right="0cm" fo:text-indent="-0.499cm" style:auto-text-indent="false" fo:keep-with-next="always"/>
      <style:text-properties fo:color="#000000"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/>
      <style:text-properties fo:color="#000000" fo:font-size="12pt" style:font-size-asian="12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.501cm" fo:margin-right="0cm" fo:text-indent="0cm" style:auto-text-indent="false" fo:keep-with-next="always"/>
      <style:text-properties fo:color="#000000"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.088cm" fo:text-align="justify" style:justify-single-word="false" fo:text-indent="0.751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margin-left="0cm" fo:margin-right="-0.252cm" fo:text-align="center" style:justify-single-word="false" fo:text-indent="0cm" style:auto-text-indent="false"/>
      <style:text-properties style:font-name="Arial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Recuo_20_de_20_corpo_20_de_20_texto_20_2" style:display-name="Recuo de corpo de texto 2" style:family="paragraph" style:parent-style-name="Standard">
      <style:paragraph-properties fo:margin-left="0cm" fo:margin-right="0.088cm" fo:text-align="justify" style:justify-single-word="false" fo:text-indent="1.251cm" style:auto-text-indent="false"/>
      <style:text-properties fo:font-size="12pt" style:font-size-asian="12pt"/>
    </style:style>
    <style:style style:name="Corpo_20_de_20_texto_20_3" style:display-name="Corpo de texto 3" style:family="paragraph" style:parent-style-name="Standard">
      <style:paragraph-properties fo:margin-left="0cm" fo:margin-right="0.088cm" fo:text-indent="0cm" style:auto-text-indent="false"/>
      <style:text-properties fo:font-size="12pt" fo:font-weight="bold" style:font-size-asian="12pt" style:font-weight-asian="bold"/>
    </style:style>
    <style:style style:name="Tab_20_2" style:display-name="Tab 2" style:family="paragraph" style:parent-style-name="Standard">
      <style:paragraph-properties fo:margin-left="0.448cm" fo:margin-right="0cm" fo:text-indent="0cm" style:auto-text-indent="false"/>
      <style:text-properties fo:font-size="12pt" fo:font-weight="bold" style:font-size-asian="12pt" style:font-weight-asian="bold"/>
    </style:style>
    <style:style style:name="Tab_20_3" style:display-name="Tab 3" style:family="paragraph" style:parent-style-name="Standard">
      <style:paragraph-properties fo:margin-left="0.699cm" fo:margin-right="0cm" fo:text-indent="-0.002cm" style:auto-text-indent="false"/>
      <style:text-properties fo:font-size="12pt" style:font-size-asian="12pt"/>
    </style:style>
    <style:style style:name="TITU" style:family="paragraph" style:parent-style-name="Standard">
      <style:paragraph-properties fo:margin-left="0.751cm" fo:margin-right="0cm" fo:margin-top="0cm" fo:margin-bottom="0.212cm" style:line-height-at-least="0.423cm" fo:text-align="justify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style:font-name="Courier New" fo:font-size="12pt" fo:letter-spacing="-0.005cm" fo:language="en" fo:country="US" fo:font-weight="bold" style:font-size-asian="12pt" style:font-weight-asian="bold" fo:hyphenate="false" fo:hyphenation-remain-char-count="2" fo:hyphenation-push-char-count="2"/>
    </style:style>
    <style:style style:name="xl26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-0.252cm" fo:text-align="justify" style:justify-single-word="false" fo:orphans="0" fo:widows="0" fo:text-indent="2.498cm" style:auto-text-indent="false"/>
      <style:text-properties fo:font-size="12pt" style:font-size-asian="12pt"/>
    </style:style>
    <style:style style:name="Texto_20_em_20_bloco" style:display-name="Texto em bloco" style:family="paragraph" style:parent-style-name="Standard">
      <style:paragraph-properties fo:margin-left="1cm" fo:margin-right="-1.251cm" fo:text-indent="0cm" style:auto-text-indent="false"/>
      <style:text-properties fo:font-size="12pt" fo:language="none" fo:country="none" style:font-size-asian="12pt" style:language-asian="none" style:country-asian="none"/>
    </style:style>
    <style:style style:name="textopr-formatado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Com_20_marcadores" style:display-name="Com marcadores" style:family="paragraph" style:parent-style-name="Standard">
      <style:paragraph-properties fo:margin-left="9.208cm" fo:margin-right="0cm" fo:text-align="justify" style:justify-single-word="false" fo:text-indent="0cm" style:auto-text-indent="false"/>
      <style:text-properties fo:font-size="11pt" style:font-size-asian="11pt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fo:font-size="12pt" style:font-size-asian="12pt"/>
    </style:style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7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style:num-suffix="." text:bullet-char="-">
        <style:list-level-properties text:space-before="0.697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 text:start-value="6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 text:start-value="2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 text:start-value="2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page-layout style:name="pm1">
      <style:page-layout-properties fo:page-width="20.999cm" fo:page-height="29.699cm" style:num-format="1" style:print-orientation="portrait" fo:margin-top="1.27cm" fo:margin-bottom="1.27cm" fo:margin-left="2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8cm" fo:margin-bottom="1.38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75cm" fo:margin-bottom="2cm" fo:margin-left="2cm" fo:margin-right="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tab/></text:p>
      </style:header>
      <style:footer>
        <text:p text:style-name="P2"/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EM n°          /MP</dc:title>
    <meta:initial-creator>MOG</meta:initial-creator>
    <meta:creation-date>2012-05-30T13:39:00</meta:creation-date>
    <dc:creator>ssatoru</dc:creator>
    <dc:date>2012-05-30T13:39:00</dc:date>
    <meta:print-date>2012-05-30T13:38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8" meta:word-count="452" meta:character-count="2704"/>
  </office:meta>
</office:document-meta>
</file>