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name-asian="Arial Unicode MS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4" style:family="paragraph" style:parent-style-name="Corpo_20_de_20_texto_20_2">
      <style:paragraph-properties fo:margin-left="8.754cm" fo:margin-right="-0.002cm" fo:text-indent="0cm" style:auto-text-indent="false"/>
      <style:text-properties fo:color="#000000" fo:font-size="11pt" style:font-size-asian="11pt"/>
    </style:style>
    <style:style style:name="P15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bold" style:font-size-asian="12pt" style:font-weight-asian="bold" style:font-weight-complex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style="italic" style:font-size-asian="12pt" style:font-style-asian="italic" style:font-style-complex="italic"/>
    </style:style>
    <style:style style:name="T5" style:family="text">
      <style:text-properties fo:color="#000000" style:text-position="super 58%" fo:font-size="12pt" style:text-underline-style="solid" style:text-underline-width="auto" style:text-underline-color="font-color" style:font-size-asian="12pt"/>
    </style:style>
    <style:style style:name="T6" style:family="text">
      <style:text-properties fo:color="#000000" style:text-position="super 58%" fo:font-size="12pt" style:font-size-asian="12pt"/>
    </style:style>
    <style:style style:name="T7" style:family="text">
      <style:text-properties fo:color="#000000" style:text-line-through-style="solid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DECRETO DE 15 de OUTUBRO 2012</text:p>
      <text:p text:style-name="P1">(publicado no DOU de <text:span text:style-name="T1">16/10/12</text:span>, seção 1, página 01)</text:p>
      <text:p text:style-name="P4"/>
      <text:p text:style-name="P4"/>
      <text:p text:style-name="P14">Abre aos Orçamentos Fiscal e da Seguridade Social da União, em favor dos Ministérios de Minas e Energia, dos Transportes, da Integração Nacional e das Cidades, crédito suplementar no valor de R$ 1.606.480.156,00, para reforço de dotações constantes da Lei Orçamentária vigente.</text:p>
      <text:p text:style-name="P14"/>
      <text:p text:style-name="P3"/>
      <text:p text:style-name="P5"/>
      <text:p text:style-name="P6"><text:span text:style-name="T2">A PRESIDENTA DA REPÚBLICA</text:span><text:span text:style-name="T3">, no uso da atribuição que lhe confere o art. 84, </text:span><text:span text:style-name="T2">caput</text:span><text:span text:style-name="T3">, inciso IV, da Constituição, e tendo em vista a autorização contida no art. 4</text:span><text:span text:style-name="T5">o</text:span><text:span text:style-name="T3">, </text:span><text:span text:style-name="T2">caput</text:span><text:span text:style-name="T3">, incisos I, alínea “a”, II, XVII e XXVIII, alínea “a”, e § 1</text:span><text:span text:style-name="T5">o</text:span><text:span text:style-name="T3">, da Lei n</text:span><text:span text:style-name="T5">o</text:span><text:span text:style-name="T3"> 12.595, de 19 de janeiro de 2012, </text:span></text:p>
      <text:p text:style-name="P8"/>
      <text:p text:style-name="P6"><text:span text:style-name="T2">DECRETA:</text:span><text:span text:style-name="T3"> </text:span></text:p>
      <text:p text:style-name="P7"/>
      <text:p text:style-name="P6"><text:span text:style-name="T3">Art. 1</text:span><text:span text:style-name="T5">o</text:span><text:span text:style-name="T3">  Fica aberto aos Orçamentos Fiscal e da Seguridade Social da União (Lei n</text:span><text:span text:style-name="T6">o</text:span><text:span text:style-name="T3"> 12.595, de 19 de janeiro de 2012), em favor dos Ministérios de Minas e Energia, dos Transportes, da Integração Nacional e das Cidades, crédito suplementar no valor de R$ 1.606.480.156,00 (um bilhão, seiscentos e seis milhões, quatrocentos e oitenta mil, cento e cinqüenta e seis reais), para atender à programação constante do Anexo I. </text:span></text:p>
      <text:p text:style-name="P7"/>
      <text:p text:style-name="P6"><text:span text:style-name="T3">Art. 2</text:span><text:span text:style-name="T5">o</text:span><text:span text:style-name="T3">  Os recursos necessários à abertura do crédito de que trata o art. 1</text:span><text:span text:style-name="T5">o</text:span><text:span text:style-name="T3"> decorrem de anulação de dotações orçamentárias, conforme indicado no Anexo II. </text:span></text:p>
      <text:p text:style-name="P7"/>
      <text:p text:style-name="P6"><text:span text:style-name="T3">Art. 3</text:span><text:span text:style-name="T5">o</text:span><text:span text:style-name="T3">  Este Decreto entra em vigor na data de sua publicação. </text:span></text:p>
      <text:p text:style-name="P7"/>
      <text:p text:style-name="P6"><text:span text:style-name="T3">Brasília, 15 de outubro de 2012; 191</text:span><text:span text:style-name="T7">º</text:span><text:span text:style-name="T3"> da Independência e 124</text:span><text:span text:style-name="T7">º</text:span><text:span text:style-name="T3"> da República. </text:span></text:p>
      <text:p text:style-name="P9"/>
      <text:p text:style-name="P11"/>
      <text:p text:style-name="P10"><text:span text:style-name="T3">DILMA ROUSSEFF<text:line-break/></text:span><text:span text:style-name="T4">Miriam Belchior</text:span><text:span text:style-name="T3"> 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10-16T10:41:00</meta:creation-date>
    <dc:creator>ssatoru</dc:creator>
    <dc:date>2012-10-16T10:41:00</dc:date>
    <meta:print-date>2012-10-16T10:40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36" meta:character-count="1387"/>
  </office:meta>
</office:document-meta>
</file>