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name-asian="Arial Unicode MS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style:font-size-asian="12pt"/>
    </style:style>
    <style:style style:name="P11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 Unicode MS" fo:font-size="12pt" style:font-size-asian="12pt" style:font-name-complex="Arial Unicode MS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cm" fo:margin-right="0cm" fo:text-indent="2.501cm" style:auto-text-indent="false"/>
    </style:style>
    <style:style style:name="P17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8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textopr-formatado">
      <style:paragraph-properties fo:margin-left="0cm" fo:margin-right="0cm" fo:margin-top="0cm" fo:margin-bottom="0cm" fo:text-indent="2.501cm" style:auto-text-indent="false"/>
    </style:style>
    <style:style style:name="P21" style:family="paragraph" style:parent-style-name="textopr-formatado">
      <style:paragraph-properties fo:margin-left="0cm" fo:margin-right="0cm" fo:margin-top="0cm" fo:margin-bottom="0cm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style="italic" style:font-size-asian="12pt" style:font-style-asian="italic" style:font-style-complex="italic"/>
    </style:style>
    <style:style style:name="T5" style:family="text">
      <style:text-properties fo:color="#000000" style:text-position="super 58%" fo:font-size="12pt" style:text-underline-style="solid" style:text-underline-width="auto" style:text-underline-color="font-color" style:font-size-asian="12pt"/>
    </style:style>
    <style:style style:name="T6" style:family="text">
      <style:text-properties fo:color="#000000" style:text-line-through-style="solid"/>
    </style:style>
    <style:style style:name="T7" style:family="text">
      <style:text-properties fo:color="#000000" style:text-line-through-style="solid" fo:font-size="12pt" style:font-size-asian="12pt"/>
    </style:style>
    <style:style style:name="T8" style:family="text">
      <style:text-properties fo:color="#000000" style:text-line-through-style="solid" style:font-name="Times New Roman" style:font-name-complex="Times New Roman" style:font-size-complex="10pt"/>
    </style:style>
    <style:style style:name="T9" style:family="text">
      <style:text-properties fo:color="#000000" style:font-name="Times New Roman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>DECRETO DE 29 de OUTUBRO 2012</text:p>
      <text:p text:style-name="P1">(publicado no DOU de <text:span text:style-name="T1">30/10/12</text:span>, seção 1, página 37)</text:p>
      <text:p text:style-name="P4"/>
      <text:p text:style-name="P4"/>
      <text:p text:style-name="P5">Abre ao Orçamento Fiscal da União, em favor dos Ministérios de Minas e Energia, dos Transportes, das Comunicações, do Meio Ambiente e da Integração Nacional, crédito suplementar no valor de R$ 125.494.305,00, para reforço de dotações constantes da Lei Orçamentária vigente.</text:p>
      <text:p text:style-name="P5"/>
      <text:p text:style-name="P4"/>
      <text:p text:style-name="P4"/>
      <text:p text:style-name="P6"><text:span text:style-name="T2">A</text:span><text:span text:style-name="T3"> </text:span><text:span text:style-name="T2">PRESIDENTA DA REPÚBLICA</text:span><text:span text:style-name="T3">, no uso da atribuição que lhe confere o art. 84, </text:span><text:span text:style-name="T2">caput</text:span><text:span text:style-name="T3">, inciso IV, da Constituição, e tendo em vista as autorizações contidas no art. 4</text:span><text:span text:style-name="T5">o</text:span><text:span text:style-name="T3">, </text:span><text:span text:style-name="T2">caput</text:span><text:span text:style-name="T3">, incisos I, alíneas “a” e “b”, II, VIII, XVII e XXII, alínea “a”, e § 1</text:span><text:span text:style-name="T5">o</text:span><text:span text:style-name="T3">, da Lei n</text:span><text:span text:style-name="T5">o</text:span><text:span text:style-name="T3"> 12.595, de 19 de janeiro de 2012, e no art. 52, § 3</text:span><text:span text:style-name="T5">o</text:span><text:span text:style-name="T3">, Lei n</text:span><text:span text:style-name="T5">o</text:span><text:span text:style-name="T3"> 12.465, de 12 de agosto de 2011, </text:span></text:p>
      <text:p text:style-name="P8"/>
      <text:p text:style-name="P6"><text:span text:style-name="T2">DECRETA:</text:span><text:span text:style-name="T3"> </text:span></text:p>
      <text:p text:style-name="P7"/>
      <text:p text:style-name="P6"><text:span text:style-name="T3">Art. 1</text:span><text:span text:style-name="T5">o</text:span><text:span text:style-name="T3">  Fica aberto ao Orçamento Fiscal da União (Lei n</text:span><text:span text:style-name="T7">º</text:span><text:span text:style-name="T3"> 12.595, de 19 de janeiro de 2012), em favor dos Ministérios de Minas e Energia, dos Transportes, das Comunicações, do Meio Ambiente e da Integração Nacional, crédito suplementar no valor de R$ 125.494.305,00 (cento e vinte e cinco milhões, quatrocentos e noventa e quatro mil, trezentos e cinco reais), para atender à programação constante do Anexo I. </text:span></text:p>
      <text:p text:style-name="P7"/>
      <text:p text:style-name="P6"><text:span text:style-name="T3">Art. 2</text:span><text:span text:style-name="T5">o</text:span><text:span text:style-name="T3">  Os recursos necessários à abertura do crédito de que trata o art. 1</text:span><text:span text:style-name="T5">o</text:span><text:span text:style-name="T3"> decorrem de:</text:span></text:p>
      <text:p text:style-name="P9"/>
      <text:p text:style-name="P10">I - superávit financeiro apurado no Balanço Patrimonial da União do exercício de 2011, relativo ao Pagamento pelo Uso de Recursos Hídricos, no valor de R$ 6.000.000,00 (seis milhões de reais);</text:p>
      <text:p text:style-name="P7"/>
      <text:p text:style-name="P10">II - excesso de arrecadação de Recursos de Convênios, no valor de R$ 55.350,00 (cinqüenta e cinco mil, trezentos e cinqüenta reais); e</text:p>
      <text:p text:style-name="P13"/>
      <text:p text:style-name="P10">III - anulação parcial de dotações orçamentárias, no valor de R$ 119.438.955,00 (cento e dezenove milhões, quatrocentos e trinta e oito mil, novecentos e cinqüenta e cinco reais), conforme indicado no Anexo II. </text:p>
      <text:p text:style-name="P4"/>
      <text:p text:style-name="P16"><text:span text:style-name="T1">Art. 3</text:span><text:span text:style-name="T6">º</text:span><text:span text:style-name="T1">  Este Decreto entra em vigor na data de sua publicação. </text:span></text:p>
      <text:p text:style-name="P3"/>
      <text:p text:style-name="P20"><text:span text:style-name="T9">Brasília, 29 de outubro de 2012; 191</text:span><text:span text:style-name="T8">º</text:span><text:span text:style-name="T9"> da Independência e 124</text:span><text:span text:style-name="T8">º</text:span><text:span text:style-name="T9"> da República. </text:span></text:p>
      <text:p text:style-name="P21"/>
      <text:p text:style-name="P17"/>
      <text:p text:style-name="P11"/>
      <text:p text:style-name="P14"><text:span text:style-name="T3">DILMA ROUSSEFF<text:line-break/></text:span><text:span text:style-name="T4">Miriam Belchior</text:span><text:span text:style-name="T3"> 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30T15:11:00</meta:creation-date>
    <dc:creator>ssatoru</dc:creator>
    <dc:date>2012-10-30T15:11:00</dc:date>
    <meta:print-date>2012-10-30T15:11:00</meta:print-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326" meta:character-count="1918"/>
  </office:meta>
</office:document-meta>
</file>