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cm" fo:margin-right="0cm" fo:text-indent="2.501cm" style:auto-text-indent="false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opr-formatado">
      <style:paragraph-properties fo:margin-left="0cm" fo:margin-right="0cm" fo:margin-top="0cm" fo:margin-bottom="0cm" fo:text-indent="2.501cm" style:auto-text-indent="false"/>
    </style:style>
    <style:style style:name="P17" style:family="paragraph" style:parent-style-name="textopr-formatado">
      <style:paragraph-properties fo:margin-left="0cm" fo:margin-right="0cm" fo:margin-top="0cm" fo:margin-bottom="0cm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position="super 58%" style:text-underline-style="solid" style:text-underline-width="auto" style:text-underline-color="font-color"/>
    </style:style>
    <style:style style:name="T4" style:family="text">
      <style:text-properties fo:color="#000000" style:text-line-through-style="solid"/>
    </style:style>
    <style:style style:name="T5" style:family="text">
      <style:text-properties fo:color="#000000" style:text-line-through-style="solid" style:font-name="Times New Roman" style:font-name-complex="Times New Roman" style:font-size-complex="10pt"/>
    </style:style>
    <style:style style:name="T6" style:family="text">
      <style:text-properties fo:color="#000000" style:font-name="Times New Roman" style:font-name-complex="Times New Roman" style:font-size-complex="10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DECRETO DE 29 de OUTUBRO 2012</text:p>
      <text:p text:style-name="P1">(publicado no DOU de <text:span text:style-name="T1">30/10/12</text:span>, seção 1, página 21)</text:p>
      <text:p text:style-name="P4"/>
      <text:p text:style-name="P4"/>
      <text:p text:style-name="P5">Abre aos Orçamentos Fiscal e da Seguridade Social da União, em favor do Ministério da Educação e de Operações Oficiais de Crédito, crédito suplementar no valor de R$ 451.384.502,00, para reforço de dotações constantes da Lei Orçamentária vigente. </text:p>
      <text:p text:style-name="P5"/>
      <text:p text:style-name="P4"/>
      <text:p text:style-name="P3"/>
      <text:p text:style-name="P10"><text:span text:style-name="T2">A 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3">o</text:span><text:span text:style-name="T1">, </text:span><text:span text:style-name="T2">caput</text:span><text:span text:style-name="T1">, incisos I, alíneas “a” e “c”, II, VIII e XII, alínea “a”, itens “1”, “2” e “3”, e § 1</text:span><text:span text:style-name="T3">o</text:span><text:span text:style-name="T1">, da Lei n</text:span><text:span text:style-name="T3">o</text:span><text:span text:style-name="T1"> 12.595, de 19 de janeiro de 2012, </text:span></text:p>
      <text:p text:style-name="P11"/>
      <text:p text:style-name="P13">DECRETA: </text:p>
      <text:p text:style-name="P10"/>
      <text:p text:style-name="P10"><text:span text:style-name="T1">Art. 1</text:span><text:span text:style-name="T3">o</text:span><text:span text:style-name="T1">  Fica aberto aos Orçamentos Fiscal e da Seguridade Social da União (Lei n</text:span><text:span text:style-name="T4">º</text:span><text:span text:style-name="T1"> 12.595, de 19 de janeiro de 2012), em favor do Ministério da Educação e de Operações Oficiais de Crédito, crédito suplementar no valor de R$ 451.384.502,00 (quatrocentos e cinqüenta e um milhões, trezentos e oitenta e quatro mil, quinhentos e dois reais), para atender à programação constante do Anexo I.  </text:span></text:p>
      <text:p text:style-name="P10"/>
      <text:p text:style-name="P10"><text:span text:style-name="T1">Art. 2</text:span><text:span text:style-name="T3">o</text:span><text:span text:style-name="T1">  Os recursos necessários à abertura do crédito de que trata o art. 1</text:span><text:span text:style-name="T3">o</text:span><text:span text:style-name="T1"> decorrem de:</text:span></text:p>
      <text:p text:style-name="P10"/>
      <text:p text:style-name="P12">I - superávit financeiro apurado no Balanço Patrimonial da União do exercício de 2011, no valor de R$ 84.624.721,00 (oitenta e quatro milhões, seiscentos e vinte e quatro mil, setecentos e vinte e um reais), sendo:</text:p>
      <text:p text:style-name="P10"/>
      <text:p text:style-name="P12">a) R$ 76.765.492,00 (setenta e seis milhões, setecentos e sessenta e cinco mil, quatrocentos e noventa e dois reais) de Recursos Próprios Não Financeiros;</text:p>
      <text:p text:style-name="P10"/>
      <text:p text:style-name="P12">b) R$ 7.789.432,00 (sete milhões, setecentos e oitenta e nove mil, quatrocentos e trinta e dois reais) de Recursos Próprios Financeiros; e</text:p>
      <text:p text:style-name="P10"/>
      <text:p text:style-name="P12">c) R$ 69.797,00 (sessenta e nove mil, setecentos e noventa e sete reais) de Recursos de Convênios;</text:p>
      <text:p text:style-name="P10"/>
      <text:p text:style-name="P12">II - excesso de arrecadação, no valor R$ 36.587.424,00 (trinta e seis milhões, quinhentos e oitenta e sete mil, quatrocentos e vinte e quatro reais), sendo:</text:p>
      <text:p text:style-name="P10"/>
      <text:p text:style-name="P12">a) R$ 14.694.063,00 (quatorze milhões, seiscentos e noventa e quatro mil e sessenta e três reais) de Recursos Próprios Não Financeiros;</text:p>
      <text:p text:style-name="P10"/>
      <text:p text:style-name="P12">b) R$ 1.882.050,00 (um milhão, oitocentos e oitenta e dois mil e cinqüenta reais) de Recursos Próprios Financeiros; e</text:p>
      <text:p text:style-name="P10"/>
      <text:p text:style-name="P12">c) R$ 20.011.311,00 (vinte milhões, onze mil, trezentos e onze reais) de Recursos de Convênios; e</text:p>
      <text:p text:style-name="P12"><text:soft-page-break/>III - anulação de dotações orçamentárias, no valor de R$ 330.172.357,00 (trezentos e trinta milhões, cento e setenta e dois mil, trezentos e cinqüenta e sete reais), conforme indicado no Anexo II. </text:p>
      <text:p text:style-name="P13"/>
      <text:p text:style-name="P10"><text:span text:style-name="T1">Art. 3</text:span><text:span text:style-name="T4">º</text:span><text:span text:style-name="T1">  Este Decreto entra em vigor na data de sua publicação. </text:span></text:p>
      <text:p text:style-name="P3"/>
      <text:p text:style-name="P16"><text:span text:style-name="T6">Brasília, 29 de outubro de 2012; 191</text:span><text:span text:style-name="T5">º</text:span><text:span text:style-name="T6"> da Independência e 124</text:span><text:span text:style-name="T5">º</text:span><text:span text:style-name="T6"> da República. </text:span></text:p>
      <text:p text:style-name="P17"/>
      <text:p text:style-name="P13"/>
      <text:p text:style-name="P7"/>
      <text:p text:style-name="P6"><text:span text:style-name="T7">DILMA ROUSSEFF<text:line-break/></text:span><text:span text:style-name="T8">Miriam Belchior</text:span><text:span text:style-name="T7"> 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30T15:09:00</meta:creation-date>
    <dc:creator>ssatoru</dc:creator>
    <dc:date>2012-10-30T15:09:00</dc:date>
    <meta:print-date>2012-10-30T15:0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436" meta:character-count="2592"/>
  </office:meta>
</office:document-meta>
</file>