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Arial Unicode MS" style:font-size-asian="11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end" style:justify-single-word="false" fo:text-indent="2.501cm" style:auto-text-indent="false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opr-formatado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7" style:family="paragraph" style:parent-style-name="textopr-formatado">
      <style:paragraph-properties fo:margin-left="0.101cm" fo:margin-right="0cm" fo:margin-top="0cm" fo:margin-bottom="0cm" fo:text-indent="2.501cm" style:auto-text-indent="false"/>
    </style:style>
    <style:style style:name="P18" style:family="paragraph" style:parent-style-name="textopr-formatado">
      <style:paragraph-properties fo:margin-left="0.101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DECRETO DE 29 DE MAIO DE 2012</text:p>
      <text:p text:style-name="P1">(publicado no DOU de 30/05/12, Seção I, página 3)</text:p>
      <text:p text:style-name="P4"/>
      <text:p text:style-name="P5"/>
      <text:p text:style-name="P16">Abre ao Orçamento Fiscal da União, em favor dos Ministérios da Agricultura, Pecuária e Abastecimento, da Fazenda, do Desenvolvimento, Indústria e Comércio Exterior e do Planejamento, Orçamento e Gestão, de Encargos Financeiros da União e de Operações Oficiais de Crédito, crédito suplementar no valor global de R$ 72.306.186,00, para reforço de dotações constantes da Lei Orçamentária vigente.</text:p>
      <text:p text:style-name="P3"/>
      <text:p text:style-name="P3"/>
      <text:p text:style-name="P6"/>
      <text:p text:style-name="P9"><text:span text:style-name="T2">A</text:span><text:span text:style-name="T1"> </text:span><text:span text:style-name="T2">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4">o</text:span><text:span text:style-name="T1">, </text:span><text:span text:style-name="T2">caput</text:span><text:span text:style-name="T1">, incisos I, alínea “a”, “c” e “d”, II e XIX, alínea “b”, item “1”, e §§ 1</text:span><text:span text:style-name="T4">o</text:span><text:span text:style-name="T1"> e 4</text:span><text:span text:style-name="T4">o</text:span><text:span text:style-name="T1">, da Lei n</text:span><text:span text:style-name="T4">o</text:span><text:span text:style-name="T1"> 12.595, de 19 de janeiro de 2012,  </text:span></text:p>
      <text:p text:style-name="P10"/>
      <text:p text:style-name="P12">DECRETA: </text:p>
      <text:p text:style-name="P9"/>
      <text:p text:style-name="P9"><text:span text:style-name="T1">Art. 1</text:span><text:span text:style-name="T4">o</text:span><text:span text:style-name="T1">  Fica aberto ao Orçamento Fiscal da União (Lei n</text:span><text:span text:style-name="T3">o</text:span><text:span text:style-name="T1"> 12.595, de 19 de janeiro de 2012), em favor dos Ministérios da Agricultura, Pecuária e Abastecimento, da Fazenda, do Desenvolvimento, Indústria e Comércio Exterior e do Planejamento, Orçamento e Gestão, de Encargos Financeiros da União e de Operações Oficiais de Crédito, crédito suplementar no valor global de R$ 72.306.186,00 (setenta e dois milhões, trezentos e seis mil, cento e oitenta e seis reais), para atender à programação constante do Anexo I. </text:span></text:p>
      <text:p text:style-name="P9"/>
      <text:p text:style-name="P9"><text:span text:style-name="T1">Art. 2</text:span><text:span text:style-name="T4">o</text:span><text:span text:style-name="T1">  Os recursos necessários à abertura do crédito de que trata o art. 1</text:span><text:span text:style-name="T4">o</text:span><text:span text:style-name="T1"> decorrem de:</text:span></text:p>
      <text:p text:style-name="P9"/>
      <text:p text:style-name="P11">I - excesso de arrecadação no valor de R$ 8.400.000,00 (oito milhões e quatrocentos mil reais), sendo:</text:p>
      <text:p text:style-name="P9"/>
      <text:p text:style-name="P11">a) R$ 5.600.000,00 (cinco milhões e seiscentos mil reais) relativos a Recursos Próprios Não Financeiros; e</text:p>
      <text:p text:style-name="P9"/>
      <text:p text:style-name="P11">b) R$ 2.800.000,00 (dois milhões e oitocentos mil reais) relativos a Receitas de Honorários de Advogados; e</text:p>
      <text:p text:style-name="P9"/>
      <text:p text:style-name="P11">II - anulação parcial de dotações orçamentárias, no valor de R$ 63.906.186,00 (sessenta e três milhões, novecentos e seis mil, cento e oitenta e seis reais), conforme indicado no Anexo II. </text:p>
      <text:p text:style-name="P9"/>
      <text:p text:style-name="P9"><text:span text:style-name="T1">Art. 3</text:span><text:span text:style-name="T4">o</text:span><text:span text:style-name="T1">  Este Decreto entra em vigor na data de sua publicação.</text:span></text:p>
      <text:p text:style-name="P12"/>
      <text:p text:style-name="P17"><text:span text:style-name="T6">Brasília, 29 de maio de 2012; 191</text:span><text:span text:style-name="T5">o</text:span><text:span text:style-name="T6"> da Independência e 124</text:span><text:span text:style-name="T5">o</text:span><text:span text:style-name="T6"> da República. </text:span></text:p>
      <text:p text:style-name="P18"/>
      <text:p text:style-name="P18"/>
      <text:p text:style-name="P13"><text:span text:style-name="T1">DILMA ROUSSEFF<text:line-break/></text:span><text:span text:style-name="T7">Eva Maria Cella Dal Chiavo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30T13:46:00</meta:creation-date>
    <dc:creator>ssatoru</dc:creator>
    <dc:date>2012-05-30T13:46:00</dc:date>
    <meta:print-date>2010-11-24T15:23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44" meta:character-count="2059"/>
  </office:meta>
</office:document-meta>
</file>