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opr-formatado">
      <style:paragraph-properties fo:margin-left="0cm" fo:margin-right="0cm" fo:margin-top="0.176cm" fo:margin-bottom="0cm" fo:text-indent="2.501cm" style:auto-text-indent="false"/>
    </style:style>
    <style:style style:name="P17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style:text-underline-style="solid" style:text-underline-width="auto" style:text-underline-color="font-color"/>
    </style:style>
    <style:style style:name="T5" style:family="text">
      <style:text-properties fo:color="#000000" style:font-name="Times New Roman" style:font-name-complex="Times New Roman" style:font-size-complex="10pt"/>
    </style:style>
    <style:style style:name="T6" style:family="text">
      <style:text-properties fo:color="#000000" style:text-line-through-style="solid" style:font-name="Times New Roman" style:font-name-complex="Times New Roman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DECRETO DE 30 de AGOSTO 2012</text:p>
      <text:p text:style-name="P1">(publicado no DOU de 31<text:span text:style-name="T1">/08/12</text:span>, seção 1, página 20)</text:p>
      <text:p text:style-name="P4"/>
      <text:p text:style-name="P5"/>
      <text:p text:style-name="P6">Abre ao Orçamento de Investimento para 2012, em favor das empresas Companhia das Docas do Estado da Bahia - CODEBA e Companhia Hidro Elétrica do São Francisco - CHESF, crédito suplementar no valor de R$ 32.700.000,00, para os fins que especifica.</text:p>
      <text:p text:style-name="P3"/>
      <text:p text:style-name="P7"/>
      <text:p text:style-name="P12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inciso I do </text:span><text:span text:style-name="T2">caput</text:span><text:span text:style-name="T1"> do art. 7</text:span><text:span text:style-name="T4">o</text:span><text:span text:style-name="T1"> da Lei n</text:span><text:span text:style-name="T4">o</text:span><text:span text:style-name="T1"> 12.595, de 19 de janeiro de 2012, </text:span></text:p>
      <text:p text:style-name="P12"><text:span text:style-name="T2">DECRETA</text:span><text:span text:style-name="T1">: </text:span></text:p>
      <text:p text:style-name="P13"/>
      <text:p text:style-name="P12"><text:span text:style-name="T1">Art. 1</text:span><text:span text:style-name="T4">o</text:span><text:span text:style-name="T1">  Fica aberto ao Orçamento de Investimento (</text:span><text:a xlink:type="simple" xlink:href="http://www.planalto.gov.br/CCIVIL_03/_Ato2011-2014/2012/Lei/L12595.htm"><text:span text:style-name="Internet_20_link"><text:span text:style-name="T1">Lei n</text:span></text:span></text:a><text:a xlink:type="simple" xlink:href="http://www.planalto.gov.br/CCIVIL_03/_Ato2011-2014/2012/Lei/L12595.htm"><text:span text:style-name="Internet_20_link"><text:span text:style-name="T3">o</text:span></text:span></text:a><text:a xlink:type="simple" xlink:href="http://www.planalto.gov.br/CCIVIL_03/_Ato2011-2014/2012/Lei/L12595.htm"><text:span text:style-name="Internet_20_link"><text:span text:style-name="T1"> 12.595, de 19 de janeiro de 2012</text:span></text:span></text:a><text:span text:style-name="T1">), em favor das empresas Companhia das Docas do Estado da Bahia - CODEBA e Companhia Hidro Elétrica do São Francisco - CHESF, crédito suplementar no valor de R$ 32.700.000,00 (trinta e dois milhões e setecentos mil reais), para atender à programação constante do Anexo I. </text:span></text:p>
      <text:p text:style-name="P13"/>
      <text:p text:style-name="P12"><text:span text:style-name="T1">Art. 2</text:span><text:span text:style-name="T4">o</text:span><text:span text:style-name="T1">  Os recursos necessários à execução do disposto no art. 1</text:span><text:span text:style-name="T4">o</text:span><text:span text:style-name="T1"> são provenientes de cancelamento de parte de dotações aprovadas para outros projetos e atividades, constantes do Anexo II. </text:span></text:p>
      <text:p text:style-name="P13"/>
      <text:p text:style-name="P12"><text:span text:style-name="T1">Art. 3</text:span><text:span text:style-name="T4">o</text:span><text:span text:style-name="T1">  Este Decreto entra em vigor na data de sua publicação. </text:span></text:p>
      <text:p text:style-name="P13"/>
      <text:p text:style-name="P16"><text:span text:style-name="T5">Brasília, 30 de agosto de 2012; 191</text:span><text:span text:style-name="T6">º</text:span><text:span text:style-name="T5"> da Independência e 124</text:span><text:span text:style-name="T6">º</text:span><text:span text:style-name="T5"> da República.</text:span><text:span text:style-name="T7"> </text:span></text:p>
      <text:p text:style-name="P18"/>
      <text:p text:style-name="P17">. </text:p>
      <text:p text:style-name="P9"/>
      <text:p text:style-name="P9"/>
      <text:p text:style-name="P8"><text:span text:style-name="T8">DILMA ROUSSEFF<text:line-break/></text:span><text:span text:style-name="T9">Miriam Belchior</text:span><text:span text:style-name="T8"> 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9-03T06:15:00</meta:creation-date>
    <dc:creator>ssatoru</dc:creator>
    <dc:date>2012-09-03T06:15:00</dc:date>
    <meta:print-date>2012-09-03T06:1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20" meta:character-count="1283"/>
  </office:meta>
</office:document-meta>
</file>