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025cm" style:page-number="0" table:align="left" style:writing-mode="lr-tb"/>
    </style:style>
    <style:style style:name="Tabela1.A" style:family="table-column">
      <style:table-column-properties style:column-width="2.138cm"/>
    </style:style>
    <style:style style:name="Tabela1.B" style:family="table-column">
      <style:table-column-properties style:column-width="2.923cm"/>
    </style:style>
    <style:style style:name="Tabela1.C" style:family="table-column">
      <style:table-column-properties style:column-width="7.567cm"/>
    </style:style>
    <style:style style:name="Tabela1.D" style:family="table-column">
      <style:table-column-properties style:column-width="0.316cm"/>
    </style:style>
    <style:style style:name="Tabela1.E" style:family="table-column">
      <style:table-column-properties style:column-width="0.355cm"/>
    </style:style>
    <style:style style:name="Tabela1.F" style:family="table-column">
      <style:table-column-properties style:column-width="0.335cm"/>
    </style:style>
    <style:style style:name="Tabela1.G" style:family="table-column">
      <style:table-column-properties style:column-width="0.452cm"/>
    </style:style>
    <style:style style:name="Tabela1.I" style:family="table-column">
      <style:table-column-properties style:column-width="0.628cm"/>
    </style:style>
    <style:style style:name="Tabela1.J" style:family="table-column">
      <style:table-column-properties style:column-width="1.9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C6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C7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1.J159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176cm" fo:margin-bottom="0.176cm" style:snap-to-layout-gri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margin-top="0.176cm" fo:margin-bottom="0.176cm" fo:text-align="end" style:justify-single-word="false" style:snap-to-layout-grid="fals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top="0.176cm" fo:margin-bottom="0.176cm" fo:text-align="center" style:justify-single-word="false" style:snap-to-layout-grid="false"/>
      <style:text-properties fo:color="#000000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tablecontents">
      <style:paragraph-properties fo:margin-top="0cm" fo:margin-bottom="0cm" style:snap-to-layout-grid="false"/>
      <style:text-properties style:font-name="Times New Roman" fo:font-size="10pt" style:font-size-asian="10pt" style:font-name-complex="Times New Roman"/>
    </style:style>
    <style:style style:name="P7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8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9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10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fo:font-weight="bold" style:font-size-asian="10pt" style:font-weight-asian="bold" style:font-name-complex="Times New Roman" style:font-weight-complex="bold"/>
    </style:style>
    <style:style style:name="P11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style:font-size-asian="10pt" style:font-name-complex="Times New Roman"/>
    </style:style>
    <style:style style:name="P12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13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14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style:font-size-asian="10pt" style:font-name-complex="Times New Roman"/>
    </style:style>
    <style:style style:name="P15" style:family="paragraph" style:parent-style-name="tablecontents">
      <style:paragraph-properties fo:margin-top="0cm" fo:margin-bottom="0cm" fo:text-align="end" style:justify-single-word="false" style:snap-to-layout-grid="false"/>
      <style:text-properties fo:color="#000000" style:font-name="Times New Roman" fo:font-size="10pt" fo:language="en" fo:country="US" style:font-size-asian="10pt" style:font-name-complex="Times New Roman"/>
    </style:style>
    <style:style style:name="P16" style:family="paragraph" style:parent-style-name="tablecontents">
      <style:paragraph-properties fo:margin-top="0cm" fo:margin-bottom="0cm" style:snap-to-layout-grid="false"/>
      <style:text-properties fo:color="#000000" style:font-name="Times New Roman" fo:font-size="10pt" fo:language="en" fo:country="US" style:font-size-asian="10pt" style:font-name-complex="Times New Roman"/>
    </style:style>
    <style:style style:name="P17" style:family="paragraph" style:parent-style-name="tablecontents">
      <style:paragraph-properties fo:margin-top="0cm" fo:margin-bottom="0cm" fo:text-align="justify" style:justify-single-word="false" style:snap-to-layout-grid="false"/>
      <style:text-properties fo:color="#000000" style:font-name="Times New Roman" fo:font-size="10pt" fo:language="en" fo:country="US" style:font-size-asian="10pt" style:font-name-complex="Times New Roman"/>
    </style:style>
    <style:style style:name="P18" style:family="paragraph" style:parent-style-name="tablecontents">
      <style:paragraph-properties fo:margin-top="0cm" fo:margin-bottom="0cm" fo:text-align="center" style:justify-single-word="false" style:snap-to-layout-grid="false"/>
      <style:text-properties fo:color="#000000" style:font-name="Times New Roman" fo:font-size="10pt" fo:language="en" fo:country="US" style:font-size-asian="10pt" style:font-name-complex="Times New Roman"/>
    </style:style>
    <style:style style:name="P19" style:family="paragraph" style:parent-style-name="tablecontents">
      <style:paragraph-properties fo:margin-top="0cm" fo:margin-bottom="0cm" fo:text-align="center" style:justify-single-word="false" style:snap-to-layout-grid="false"/>
      <style:text-properties fo:text-transform="uppercase" fo:color="#000000" style:font-name="Times New Roman" fo:font-size="10pt" fo:font-weight="bold" style:font-size-asian="10pt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h text:style-name="P5" text:outline-level="1">ÓRGÃO: 20000 - Presidência da Repúbl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0225 - Instituto de Pesquisa Econômica Aplicad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1 - Universidade Federal de Alago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<text:soft-page-break/>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0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8 - Universidade Federal Ru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0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6257 - Centro Federal de Educação Tecnológica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21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21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21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21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21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21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0 - Fundação Universidade do Amazon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8.6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<text:soft-page-break/>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8.6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8.6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8.6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8.6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8.6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4 - Universidade Federal de Uberlând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1 - Fundação Universidade Federal de Sergip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0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2 - Fundação Universidade Federal de Viços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.1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1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<text:soft-page-break/>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1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1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.1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.1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3 - Fundação Universidade Federal de Mato Grosso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125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25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25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125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125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125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6 - Instituto Federal do Espírito San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03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03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32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o Estado do Espírito Sant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03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3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03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03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9 - Instituto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25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25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<text:soft-page-break/>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25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25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25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25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6 - Instituto Federal do P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0.96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0.96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0.96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.96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0.96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0.96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7 - Instituto Federal da Paraíb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0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5 - Instituto Federal do Rio Grande do Nort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<text:soft-page-break/>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0202 - Fundação Nacional do Índio - FUNA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3904 - Fundo do Regime Geral de Previdência Socia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955.0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625</text:p>
          </table:table-cell>
          <table:table-cell table:style-name="Tabela1.B7" office:value-type="string">
            <text:p text:style-name="P8">Cumprimento de Sentença Judicial Transitada em Julgado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55.00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625 0001</text:p>
          </table:table-cell>
          <table:table-cell table:style-name="Tabela1.B7" office:value-type="string">
            <text:p text:style-name="P12">Cumprimento de Sentença Judicial Transitada em Julgado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955.0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11.349.33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1</text:p>
          </table:table-cell>
          <table:table-cell table:style-name="Tabela1.B7" office:value-type="string">
            <text:p text:style-name="P13">44.234.26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4</text:p>
          </table:table-cell>
          <table:table-cell table:style-name="Tabela1.B7" office:value-type="string">
            <text:p text:style-name="P13">199.416.40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955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955.0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8201 - Fundação Jorge Duprat Figueiredo de Segurança e Medicina do Trabalh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8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8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<text:soft-page-break/>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8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8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8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8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2205 - Fundação Nacional de Arte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3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3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3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3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3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3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9201 - Instituto Nacional de Colonização e Reforma Agrária - INC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00.00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00.00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1103 - Encargos Financeiros da União - Pagamento de Sentenças Judici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26.469.37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625</text:p>
          </table:table-cell>
          <table:table-cell table:style-name="Tabela1.B7" office:value-type="string">
            <text:p text:style-name="P8">Cumprimento de Sentença Judicial Transitada em Julgado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26.469.37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625 0001</text:p>
          </table:table-cell>
          <table:table-cell table:style-name="Tabela1.B7" office:value-type="string">
            <text:p text:style-name="P12">Cumprimento de Sentença Judicial Transitada em Julgado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426.469.378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384.271.141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300</text:p>
          </table:table-cell>
          <table:table-cell table:style-name="Tabela1.B7" office:value-type="string">
            <text:p text:style-name="P15">1.503.114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0.387.515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300</text:p>
          </table:table-cell>
          <table:table-cell table:style-name="Tabela1.B7" office:value-type="string">
            <text:p text:style-name="P13">7.60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26.469.37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26.469.37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0000 - Presidência da Re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0225 - Instituto de Pesquisa Econômica Aplicad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.43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.436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.43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.43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.43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.43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4201 - Conselho Nacional de Desenvolvimento Científico e Tecnológi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4.25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4.25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4.25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4.25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4.25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4.25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4000 - Ministério da Ciência, Tecnologia e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4204 - Comissão Nacional de Energia Nuclear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19.81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19.81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19.81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14.41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39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19.81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19.81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201 - Banco Central do Brasi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9.620.17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.620.17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9.620.17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.963.36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656.81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9.620.17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9.620.17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203 - Comissão de Valores Mobiliário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7.60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7.60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.60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74</text:p>
          </table:table-cell>
          <table:table-cell table:style-name="Tabela1.B7" office:value-type="string">
            <text:p text:style-name="P13">7.608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7.60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7.60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5208 - Superintendência de Seguros Privado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3.84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3.84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3.84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3.84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3.84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3.84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01 - Colégio Pedro I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.542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.542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3</text:p>
          </table:table-cell>
          <table:table-cell table:style-name="Tabela1.B7" office:value-type="string">
            <text:p text:style-name="P12">Cumprimento de Sentença Judicial Transitada em Julgado (Precatórios) - No Estado do Rio de Janeir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.54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.54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.542</text:p>
          </table:table-cell>
        </table:table-row>
        <text:soft-page-break/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.542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1 - Universidade Federal de Alago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58.73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58.73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7</text:p>
          </table:table-cell>
          <table:table-cell table:style-name="Tabela1.B7" office:value-type="string">
            <text:p text:style-name="P12">Cumprimento de Sentença Judicial Transitada em Julgado (Precatórios) - No Estado de Alagoa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58.73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58.73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58.73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58.73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2 - Universidade Federal da Bah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35.055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35.055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9</text:p>
          </table:table-cell>
          <table:table-cell table:style-name="Tabela1.B7" office:value-type="string">
            <text:p text:style-name="P12">Cumprimento de Sentença Judicial Transitada em Julgado (Precatórios) - No Estado da Bahi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135.055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16.209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4.352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4.494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35.055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35.05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3 - Universidade Federal do Ce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92.505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92.505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3</text:p>
          </table:table-cell>
          <table:table-cell table:style-name="Tabela1.B7" office:value-type="string">
            <text:p text:style-name="P12">Cumprimento de Sentença Judicial Transitada em Julgado (Precatórios) - No Estado do Cear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92.50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92.505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92.505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92.50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4 - Universidade Federal do Espírito San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<text:soft-page-break/>S<text:line-break/>F</text:p>
          </table:table-cell>
          <table:table-cell table:style-name="Tabela1.B5" office:value-type="string">
            <text:p text:style-name="P4">G<text:line-break/><text:soft-page-break/>N<text:line-break/>D</text:p>
          </table:table-cell>
          <table:table-cell table:style-name="Tabela1.B5" office:value-type="string">
            <text:p text:style-name="P4">R<text:line-break/><text:soft-page-break/>P</text:p>
          </table:table-cell>
          <table:table-cell table:style-name="Tabela1.B5" office:value-type="string">
            <text:p text:style-name="P4">M<text:line-break/><text:soft-page-break/>O<text:line-break/>D</text:p>
          </table:table-cell>
          <table:table-cell table:style-name="Tabela1.B5" office:value-type="string">
            <text:p text:style-name="P4">I<text:line-break/><text:soft-page-break/>U</text:p>
          </table:table-cell>
          <table:table-cell table:style-name="Tabela1.B5" office:value-type="string">
            <text:p text:style-name="P4">F<text:line-break/><text:soft-page-break/>T<text:line-break/>E</text:p>
          </table:table-cell>
          <table:table-cell table:style-name="Tabela1.B5" office:value-type="string">
            <text:p text:style-name="P4">VALOR<text:soft-page-break/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31.425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31.425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2</text:p>
          </table:table-cell>
          <table:table-cell table:style-name="Tabela1.B7" office:value-type="string">
            <text:p text:style-name="P12">Cumprimento de Sentença Judicial Transitada em Julgado (Precatórios) - No Estado do Espírito Sant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31.42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31.16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64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31.425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31.42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5 - Universidade Federal de Goiá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134.28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134.28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2</text:p>
          </table:table-cell>
          <table:table-cell table:style-name="Tabela1.B7" office:value-type="string">
            <text:p text:style-name="P12">Cumprimento de Sentença Judicial Transitada em Julgado (Precatórios) - No Estado de Goiá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134.28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130.47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80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134.28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134.28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6 - Universidade Federal Flumin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42.99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42.99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3</text:p>
          </table:table-cell>
          <table:table-cell table:style-name="Tabela1.B7" office:value-type="string">
            <text:p text:style-name="P12">Cumprimento de Sentença Judicial Transitada em Julgado (Precatórios) - No Estado do Rio de Janeir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42.99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37.22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77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42.99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42.99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7 - Universidade Federal de Juiz de Fo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6.24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6.24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6.24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6.24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6.247</text:p>
          </table:table-cell>
        </table:table-row>
        <text:soft-page-break/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6.24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8 - Universidade Fede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89.88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89.88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289.889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84.956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922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4.01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89.88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89.88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39 - Universidade Federal do P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221.98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221.98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15</text:p>
          </table:table-cell>
          <table:table-cell table:style-name="Tabela1.B7" office:value-type="string">
            <text:p text:style-name="P12">Cumprimento de Sentença Judicial Transitada em Julgado (Precatórios) - No Estado do Par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221.98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68.73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953.255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221.98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221.98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0 - Universidade Federal da Paraíb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43.03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43.03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5</text:p>
          </table:table-cell>
          <table:table-cell table:style-name="Tabela1.B7" office:value-type="string">
            <text:p text:style-name="P12">Cumprimento de Sentença Judicial Transitada em Julgado (Precatórios) - No Estado da Paraíb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43.03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03.10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9.925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43.03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43.03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1 - Universidade Federal do Paran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<text:soft-page-break/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14.33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14.33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1</text:p>
          </table:table-cell>
          <table:table-cell table:style-name="Tabela1.B7" office:value-type="string">
            <text:p text:style-name="P12">Cumprimento de Sentença Judicial Transitada em Julgado (Precatórios) - No Estado do Paran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14.33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49.48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64.84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14.33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14.33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2 - Universidade Fede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53.67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53.67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6</text:p>
          </table:table-cell>
          <table:table-cell table:style-name="Tabela1.B7" office:value-type="string">
            <text:p text:style-name="P12">Cumprimento de Sentença Judicial Transitada em Julgado (Precatórios) - No Estado de Pernambuc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53.67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31.69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1.98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53.67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53.67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3 - Universidade Federal do Rio Grande do Nort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21.48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21.48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4</text:p>
          </table:table-cell>
          <table:table-cell table:style-name="Tabela1.B7" office:value-type="string">
            <text:p text:style-name="P12">Cumprimento de Sentença Judicial Transitada em Julgado (Precatórios) - No Estado do Rio Grande do Norte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21.48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8.93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2.555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21.48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21.48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4 - Universidade Federal do Rio Grande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323.05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323.05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323.053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914.14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08.91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323.05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323.05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5 - Universidade Federal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78.48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78.48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3</text:p>
          </table:table-cell>
          <table:table-cell table:style-name="Tabela1.B7" office:value-type="string">
            <text:p text:style-name="P12">Cumprimento de Sentença Judicial Transitada em Julgado (Precatórios) - No Estado do Rio de Janeir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78.48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75.36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3.12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78.48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78.48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6 - Universidade Federal de Santa Catarin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18.40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18.40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2</text:p>
          </table:table-cell>
          <table:table-cell table:style-name="Tabela1.B7" office:value-type="string">
            <text:p text:style-name="P12">Cumprimento de Sentença Judicial Transitada em Julgado (Precatórios) - No Estado de Santa Catarin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18.40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67.30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51.10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18.40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18.40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7 - Universidade Federal de Santa Mar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866.31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866.31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1.866.319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.500.112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366.088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1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866.31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866.31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48 - Universidade Federal Ru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6</text:p>
          </table:table-cell>
          <table:table-cell table:style-name="Tabela1.B7" office:value-type="string">
            <text:p text:style-name="P12">Cumprimento de Sentença Judicial Transitada em Julgado (Precatórios) - No Estado de Pernambuc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3 - Universidade Federal Rural da Amazôn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1.092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1.092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15</text:p>
          </table:table-cell>
          <table:table-cell table:style-name="Tabela1.B7" office:value-type="string">
            <text:p text:style-name="P12">Cumprimento de Sentença Judicial Transitada em Julgado (Precatórios) - No Estado do Par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1.09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1.09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1.092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1.092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4 - Universidade Federal do Triângulo Mi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1.36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1.36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1.36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1.368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1.36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1.36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5 - Universidade Federal do Vale do Jequitinhonha e Mucur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.29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29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29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27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1</text:p>
          </table:table-cell>
        </table:table-row>
        <text:soft-page-break/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.29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.29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7 - Centro Federal de Educação Tecnológica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0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0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0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0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0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0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58 - Universidade Tecnológica Federal do Paran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54.10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54.10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1</text:p>
          </table:table-cell>
          <table:table-cell table:style-name="Tabela1.B7" office:value-type="string">
            <text:p text:style-name="P12">Cumprimento de Sentença Judicial Transitada em Julgado (Precatórios) - No Estado do Paran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54.10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54.10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54.10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54.10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2 - Universidade Federal de São Paul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3.98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3.98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5</text:p>
          </table:table-cell>
          <table:table-cell table:style-name="Tabela1.B7" office:value-type="string">
            <text:p text:style-name="P12">Cumprimento de Sentença Judicial Transitada em Julgado (Precatórios) - No Estado de São Paul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3.98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3.98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3.98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3.98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3 - Universidade Federal de Lavr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<text:soft-page-break/>S<text:line-break/>F</text:p>
          </table:table-cell>
          <table:table-cell table:style-name="Tabela1.B5" office:value-type="string">
            <text:p text:style-name="P4">G<text:line-break/><text:soft-page-break/>N<text:line-break/>D</text:p>
          </table:table-cell>
          <table:table-cell table:style-name="Tabela1.B5" office:value-type="string">
            <text:p text:style-name="P4">R<text:line-break/><text:soft-page-break/>P</text:p>
          </table:table-cell>
          <table:table-cell table:style-name="Tabela1.B5" office:value-type="string">
            <text:p text:style-name="P4">M<text:line-break/><text:soft-page-break/>O<text:line-break/>D</text:p>
          </table:table-cell>
          <table:table-cell table:style-name="Tabela1.B5" office:value-type="string">
            <text:p text:style-name="P4">I<text:line-break/><text:soft-page-break/>U</text:p>
          </table:table-cell>
          <table:table-cell table:style-name="Tabela1.B5" office:value-type="string">
            <text:p text:style-name="P4">F<text:line-break/><text:soft-page-break/>T<text:line-break/>E</text:p>
          </table:table-cell>
          <table:table-cell table:style-name="Tabela1.B5" office:value-type="string">
            <text:p text:style-name="P4">VALOR<text:soft-page-break/>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7.18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7.18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7.18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7.18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7.18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7.18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8 - Fundação Universidade Federal de Rondôn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.25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.25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11</text:p>
          </table:table-cell>
          <table:table-cell table:style-name="Tabela1.B7" office:value-type="string">
            <text:p text:style-name="P12">Cumprimento de Sentença Judicial Transitada em Julgado (Precatórios) - No Estado de Rondôni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.25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.25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.25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.25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69 - Fundação Universidade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1.96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1.96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3</text:p>
          </table:table-cell>
          <table:table-cell table:style-name="Tabela1.B7" office:value-type="string">
            <text:p text:style-name="P12">Cumprimento de Sentença Judicial Transitada em Julgado (Precatórios) - No Estado do Rio de Janeir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1.96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1.968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1.96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1.96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0 - Fundação Universidade do Amazon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00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00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13</text:p>
          </table:table-cell>
          <table:table-cell table:style-name="Tabela1.B7" office:value-type="string">
            <text:p text:style-name="P12">Cumprimento de Sentença Judicial Transitada em Julgado (Precatórios) - No Estado do Amazona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00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00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.00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.00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1 - Fundação Universidade de Brasíl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51.68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51.68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3</text:p>
          </table:table-cell>
          <table:table-cell table:style-name="Tabela1.B7" office:value-type="string">
            <text:p text:style-name="P12">Cumprimento de Sentença Judicial Transitada em Julgado (Precatórios) - No Distrito Feder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51.68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40.69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0.99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51.68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51.68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3 - Fundação Universidade Federal do Rio Grande - R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.549.14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549.14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549.14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877.317</text:p>
          </table:table-cell>
        </table:table-row>
        <text:soft-page-break/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71.83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.549.14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.549.14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4 - Universidade Federal de Uberlândi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93.28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3.28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93.28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93.07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1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93.28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93.28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5 - Fundação Universidade Federal do Acr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6.78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6.78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12</text:p>
          </table:table-cell>
          <table:table-cell table:style-name="Tabela1.B7" office:value-type="string">
            <text:p text:style-name="P12">Cumprimento de Sentença Judicial Transitada em Julgado (Precatórios) - No Estado do Acre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6.78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6.78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6.78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6.78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6 - Fundação Universidade Federal de Mato Gross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9.70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9.70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1</text:p>
          </table:table-cell>
          <table:table-cell table:style-name="Tabela1.B7" office:value-type="string">
            <text:p text:style-name="P12">Cumprimento de Sentença Judicial Transitada em Julgado (Precatórios) - No Estado de Mato Gross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9.70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6.04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66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9.70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9.70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7 - Fundação Universidade Federal de Ouro Pre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3.16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3.166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3.16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3.16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3.16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3.16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8 - Fundação Universidade Federal de Pelota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972.02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72.02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972.024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966.201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.620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.20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972.02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972.02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<text:soft-pag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79 - Fundação Universidade Federal do Piauí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9.53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9.53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2</text:p>
          </table:table-cell>
          <table:table-cell table:style-name="Tabela1.B7" office:value-type="string">
            <text:p text:style-name="P12">Cumprimento de Sentença Judicial Transitada em Julgado (Precatórios) - No Estado do Piauí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9.53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9.53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9.53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9.53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0 - Fundação Universidade Federal de São Carlo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97.585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7.585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5</text:p>
          </table:table-cell>
          <table:table-cell table:style-name="Tabela1.B7" office:value-type="string">
            <text:p text:style-name="P12">Cumprimento de Sentença Judicial Transitada em Julgado (Precatórios) - No Estado de São Paul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97.58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97.585</text:p>
          </table:table-cell>
        </table:table-row>
        <text:soft-page-break/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97.585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97.585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1 - Fundação Universidade Federal de Sergip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91.86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91.86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8</text:p>
          </table:table-cell>
          <table:table-cell table:style-name="Tabela1.B7" office:value-type="string">
            <text:p text:style-name="P12">Cumprimento de Sentença Judicial Transitada em Julgado (Precatórios) - No Estado de Sergipe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91.86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79.41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2.45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91.86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91.86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2 - Fundação Universidade Federal de Viços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92.703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92.70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92.70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71.61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1.08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92.70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92.70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3 - Fundação Universidade Federal de Mato Grosso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18.67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18.67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4</text:p>
          </table:table-cell>
          <table:table-cell table:style-name="Tabela1.B7" office:value-type="string">
            <text:p text:style-name="P12">Cumprimento de Sentença Judicial Transitada em Julgado (Precatórios) - No Estado de Mato Grosso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18.67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90.82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27.848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18.67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18.67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4 - Fundação Universidade Federal de Ciências da Saúde de Porto Alegr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6.86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6.86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6.86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9.175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7.68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46.86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6.86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85 - Fundação Universidade Federal de São João Del Re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05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05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05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05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05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059</text:p>
          </table:table-cell>
        </table:table-row>
        <text:soft-page-break/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1 - Fundação Coordenação de Aperfeiçoamento de Pessoal de Nível Superior - CAPE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7.242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7.242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3</text:p>
          </table:table-cell>
          <table:table-cell table:style-name="Tabela1.B7" office:value-type="string">
            <text:p text:style-name="P12">Cumprimento de Sentença Judicial Transitada em Julgado (Precatórios) - No Distrito Feder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7.24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7.24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7.242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7.242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298 - Fundo Nacional de Desenvolvimento da Educaç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01.54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01.54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3</text:p>
          </table:table-cell>
          <table:table-cell table:style-name="Tabela1.B7" office:value-type="string">
            <text:p text:style-name="P12">Cumprimento de Sentença Judicial Transitada em <text:soft-page-break/>Julgado (Precatórios) - No Distrito Feder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01.54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9.11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32.435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01.54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01.54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4 - Instituto Federal Baian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60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606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9</text:p>
          </table:table-cell>
          <table:table-cell table:style-name="Tabela1.B7" office:value-type="string">
            <text:p text:style-name="P12">Cumprimento de Sentença Judicial Transitada em Julgado (Precatórios) - No Estado da Bahi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60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60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60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60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6 - Instituto Federal do Espírito Sant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ext:soft-page-break/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5.03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5.03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2</text:p>
          </table:table-cell>
          <table:table-cell table:style-name="Tabela1.B7" office:value-type="string">
            <text:p text:style-name="P12">Cumprimento de Sentença Judicial Transitada em Julgado (Precatórios) - No Estado do Espírito Sant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5.03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4.65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78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5.03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5.03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7 - Instituto Federal Goian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.46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.46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2</text:p>
          </table:table-cell>
          <table:table-cell table:style-name="Tabela1.B7" office:value-type="string">
            <text:p text:style-name="P12">Cumprimento de Sentença Judicial Transitada em Julgado (Precatórios) - No Estado de Goiá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.46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.46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.46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.46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08 - Instituto Federal do Maranhã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19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19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1</text:p>
          </table:table-cell>
          <table:table-cell table:style-name="Tabela1.B7" office:value-type="string">
            <text:p text:style-name="P12">Cumprimento de Sentença Judicial Transitada em Julgado (Precatórios) - No Estado do Maranhã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19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19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.19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.19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1 - Instituto Federal do Sudeste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81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81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1</text:p>
          </table:table-cell>
          <table:table-cell table:style-name="Tabela1.B7" office:value-type="string">
            <text:p text:style-name="P12">Cumprimento de Sentença Judicial Transitada em Julgado (Precatórios) - No Estado de Minas Gerais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81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81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.81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.81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6414 - Instituto Federal do Mato Gross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7.21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7.21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51</text:p>
          </table:table-cell>
          <table:table-cell table:style-name="Tabela1.B7" office:value-type="string">
            <text:p text:style-name="P12">Cumprimento de Sentença Judicial Transitada em Julgado (Precatórios) - No Estado de Mato Gross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.21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.21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7.21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7.21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6 - Instituto Federal do Pará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.14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14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15</text:p>
          </table:table-cell>
          <table:table-cell table:style-name="Tabela1.B7" office:value-type="string">
            <text:p text:style-name="P12">Cumprimento de Sentença Judicial Transitada em Julgado (Precatórios) - No Estado do Pará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14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.14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.14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.140</text:p>
          </table:table-cell>
        </table:table-row>
        <text:soft-page-break/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7 - Instituto Federal da Paraíb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8.41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8.41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5</text:p>
          </table:table-cell>
          <table:table-cell table:style-name="Tabela1.B7" office:value-type="string">
            <text:p text:style-name="P12">Cumprimento de Sentença Judicial Transitada em Julgado (Precatórios) - No Estado da Paraíb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8.41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8.41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8.41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8.41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8 - Instituto Federal de Pernambuc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20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20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6</text:p>
          </table:table-cell>
          <table:table-cell table:style-name="Tabela1.B7" office:value-type="string">
            <text:p text:style-name="P12">Cumprimento de Sentença Judicial Transitada em Julgado (Precatórios) - No Estado de Pernambuc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20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204</text:p>
          </table:table-cell>
        </table:table-row>
        <text:soft-page-break/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20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20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19 - Instituto Federal do Rio Grande do Su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38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38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38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38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38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38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0 - Instituto Federal Farroupilh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8.63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8.63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8.63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.66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96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8.63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8.63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22 - Instituto Federal Catarin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4.53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4.53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2</text:p>
          </table:table-cell>
          <table:table-cell table:style-name="Tabela1.B7" office:value-type="string">
            <text:p text:style-name="P12">Cumprimento de Sentença Judicial Transitada em Julgado (Precatórios) - No Estado de Santa Catarin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4.53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4.534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4.53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4.53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4 - Instituto Federal Flumin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<text:soft-page-break/>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2.21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2.21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3</text:p>
          </table:table-cell>
          <table:table-cell table:style-name="Tabela1.B7" office:value-type="string">
            <text:p text:style-name="P12">Cumprimento de Sentença Judicial Transitada em Julgado (Precatórios) - No Estado do Rio de Janeir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2.21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2.214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2.21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2.21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5 - Instituto Federal do Rio Grande do Nort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7.34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7.34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24</text:p>
          </table:table-cell>
          <table:table-cell table:style-name="Tabela1.B7" office:value-type="string">
            <text:p text:style-name="P12">Cumprimento de Sentença Judicial Transitada em Julgado (Precatórios) - No Estado do Rio Grande do Norte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7.34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.343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7.34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7.34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26436 - Instituto Federal Sul-rio-grandens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5.85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5.856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3</text:p>
          </table:table-cell>
          <table:table-cell table:style-name="Tabela1.B7" office:value-type="string">
            <text:p text:style-name="P12">Cumprimento de Sentença Judicial Transitada em Julgado (Precatórios) - No Estado do Rio Grande do Su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5.85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5.85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5.85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5.85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7 - Instituto Federal de Roraim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35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356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14</text:p>
          </table:table-cell>
          <table:table-cell table:style-name="Tabela1.B7" office:value-type="string">
            <text:p text:style-name="P12">Cumprimento de Sentença Judicial Transitada em Julgado (Precatórios) - No Estado de Roraim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35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35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.35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ext:soft-page-break/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.35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6000 - Ministério da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6438 - Instituto Federal de Santa Catarin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32.04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32.04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42</text:p>
          </table:table-cell>
          <table:table-cell table:style-name="Tabela1.B7" office:value-type="string">
            <text:p text:style-name="P12">Cumprimento de Sentença Judicial Transitada em Julgado (Precatórios) - No Estado de Santa Catarina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32.04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25.57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46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32.04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32.04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202 - Instituto Nacional de Metrologia, Normalização e Qualidade Industrial - Inmetr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22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<text:soft-page-break/>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22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22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61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.616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22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22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28000 - Ministério do Desenvolvimento, Indústria e Comércio Ex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28203 - Instituto Nacional da Propriedade Industrial - INP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3.713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3.713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3.713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13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0.575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3.71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3.713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0202 - Fundação Nacional do Índio - FUNAI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354.83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354.836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354.83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094.20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60.63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354.83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354.83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3201 - Instituto Nacional do Seguro Socia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3.087.18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3.087.18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3.087.18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1</text:p>
          </table:table-cell>
          <table:table-cell table:style-name="Tabela1.B7" office:value-type="string">
            <text:p text:style-name="P13">19.411.62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1</text:p>
          </table:table-cell>
          <table:table-cell table:style-name="Tabela1.B7" office:value-type="string">
            <text:p text:style-name="P13">19.946.23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1</text:p>
          </table:table-cell>
          <table:table-cell table:style-name="Tabela1.B7" office:value-type="string">
            <text:p text:style-name="P13">3.729.32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3.087.18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3.087.18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3000 - Ministério da Previdência Social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3904 - Fundo do Regime Geral de Previdência Socia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99.416.402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99.416.402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99.416.402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4</text:p>
          </table:table-cell>
          <table:table-cell table:style-name="Tabela1.B7" office:value-type="string">
            <text:p text:style-name="P13">199.416.40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99.416.402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99.416.402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6201 - Fundação Oswaldo Cruz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453.34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453.34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453.34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44.23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9.112</text:p>
          </table:table-cell>
        </table:table-row>
        <text:soft-page-break/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53.34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453.34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6211 - Fundação Nacional de Saúd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761.790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761.79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.761.79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.637.55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24.232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761.79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761.79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8000 - Ministério do Trabalho e Empr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8201 - Fundação Jorge Duprat Figueiredo de Segurança e Medicina do Trabalh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351</text:p>
          </table:table-cell>
        </table:table-row>
        <text:soft-page-break/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35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35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35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.35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.35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39000 - Ministério dos Transpor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39252 - Departamento Nacional de Infra-Estrutura de Transportes - DNIT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3.814.21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814.21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3.814.219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788.464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2.581.614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44.14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3.814.21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3.814.21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1000 - Ministério das Comun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1231 - Agência Nacional de Telecomunicações - ANATE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2.607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2.607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2.60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22.60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2.607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2.607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2202 - Fundação Biblioteca Nacional - BN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7.08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7.08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7.08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7.08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7.08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7.08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42204 - Instituto do Patrimônio Histórico e Artístico Naciona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25.46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25.46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25.461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25.46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25.46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25.46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2205 - Fundação Nacional de Arte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5.656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5.656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33</text:p>
          </table:table-cell>
          <table:table-cell table:style-name="Tabela1.B7" office:value-type="string">
            <text:p text:style-name="P12">Cumprimento de Sentença Judicial Transitada em Julgado (Precatórios) - No Estado do Rio de Janeiro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15.656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8.007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7.64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5.65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ext:soft-page-break/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5.656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<text:line-break/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4201 - Instituto Brasileiro do Meio Ambiente e dos Recursos Naturais Renováveis - IBAM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362.212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362.212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6.362.212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.119.346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.435.739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807.12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362.212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362.212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4207 - Instituto Chico Mendes de Conservação da Biodiversidade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09.27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<text:soft-page-break/>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09.27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09.279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4.29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54.989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209.27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09.27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7000 - Ministério do Planejamento, Orçamento e Ges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7205 - Fundação Instituto Brasileiro de Geografia e Estatístic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500.028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500.028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500.02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65.068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34.96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500.02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500.028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49000 - Ministério do Desenvolvimento Ag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49201 - Instituto Nacional de Colonização e Reforma Agrária - INCRA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70.205.71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70.205.71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170.205.711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.617.396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11.670.024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156.918.291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70.205.71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70.205.71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3204 - Departamento Nacional de Obras Contra as Secas - DNOC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1.227.361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1.227.361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1.227.361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755.133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9.911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462.317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1.227.361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1.227.361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4000 - Ministério do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table:number-columns-spanned="3" office:value-type="string">
            <text:p text:style-name="P2">UNIDADE: 54201 - EMBRATUR - Instituto Brasileiro de Turismo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6.31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6.31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6.31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6.314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6.31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6.314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55000 - Ministério do Desenvolvimento Social e Combate à F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5901 - Fundo Nacional de Assistência Social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2.650.194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2.650.194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2.650.194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S</text:p>
          </table:table-cell>
          <table:table-cell table:style-name="Tabela1.B7" office:value-type="string">
            <text:p text:style-name="P14">3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51</text:p>
          </table:table-cell>
          <table:table-cell table:style-name="Tabela1.B7" office:value-type="string">
            <text:p text:style-name="P13">2.650.194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.650.194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2.650.194</text:p>
          </table:table-cell>
        </table:table-row>
        <text:soft-page-break/>
        <table:table-row table:style-name="Tabela1.1">
          <table:table-cell table:style-name="Tabela1.A14" table:number-columns-spanned="9" office:value-type="string">
            <text:p text:style-name="P10">  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9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2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71103 - Encargos Financeiros da União - Pagamento de Sentenças Judiciais</text:p>
          </table:table-cell>
          <table:covered-table-cell/>
          <table:covered-table-cell/>
          <table:table-cell table:style-name="Tabela1.D2" table:number-columns-spanned="7" office:value-type="string"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3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7">0901</text:p>
          </table:table-cell>
          <table:covered-table-cell/>
          <table:table-cell table:style-name="Tabela1.C6" table:number-columns-spanned="7" office:value-type="string">
            <text:p text:style-name="P8">Operações Especiais: Cumprimento de Sentenças Jud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6" office:value-type="string">
            <text:p text:style-name="P9">927.917.149</text:p>
          </table:table-cell>
        </table:table-row>
        <table:table-row table:style-name="Tabela1.1">
          <table:table-cell table:style-name="Tabela1.A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C7" office:value-type="string">
            <text:p text:style-name="P19">Operações Especiais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 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05</text:p>
          </table:table-cell>
          <table:table-cell table:style-name="Tabela1.B7" office:value-type="string">
            <text:p text:style-name="P8">Cumprimento de Sentença Judicial Transitada em Julgado (Precatórios)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924.619.029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05 0001</text:p>
          </table:table-cell>
          <table:table-cell table:style-name="Tabela1.B7" office:value-type="string">
            <text:p text:style-name="P12">Cumprimento de Sentença Judicial Transitada em Julgado (Precatórios)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5">924.619.029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286.622.169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8">3</text:p>
          </table:table-cell>
          <table:table-cell table:style-name="Tabela1.B7" office:value-type="string">
            <text:p text:style-name="P18">1</text:p>
          </table:table-cell>
          <table:table-cell table:style-name="Tabela1.B7" office:value-type="string">
            <text:p text:style-name="P18">90</text:p>
          </table:table-cell>
          <table:table-cell table:style-name="Tabela1.B7" office:value-type="string">
            <text:p text:style-name="P18">0</text:p>
          </table:table-cell>
          <table:table-cell table:style-name="Tabela1.B7" office:value-type="string">
            <text:p text:style-name="P18">100</text:p>
          </table:table-cell>
          <table:table-cell table:style-name="Tabela1.B7" office:value-type="string">
            <text:p text:style-name="P15">583.688.738</text:p>
          </table:table-cell>
        </table:table-row>
        <table:table-row table:style-name="Tabela1.1">
          <table:table-cell table:style-name="Tabela1.A7" office:value-type="string">
            <text:p text:style-name="P16"> </text:p>
          </table:table-cell>
          <table:table-cell table:style-name="Tabela1.B7" office:value-type="string">
            <text:p text:style-name="P16"> </text:p>
          </table:table-cell>
          <table:table-cell table:style-name="Tabela1.B7" office:value-type="string">
            <text:p text:style-name="P17"> </text:p>
          </table:table-cell>
          <table:table-cell table:style-name="Tabela1.B7" office:value-type="string">
            <text:p text:style-name="P18">F</text:p>
          </table:table-cell>
          <table:table-cell table:style-name="Tabela1.B7" office:value-type="string">
            <text:p text:style-name="P14">5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90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54.308.122</text:p>
          </table:table-cell>
        </table:table-row>
        <table:table-row table:style-name="Tabela1.1">
          <table:table-cell table:style-name="Tabela1.A7" office:value-type="string">
            <text:p text:style-name="P10">28 846</text:p>
          </table:table-cell>
          <table:table-cell table:style-name="Tabela1.B7" office:value-type="string">
            <text:p text:style-name="P10">0901 00G5</text:p>
          </table:table-cell>
          <table:table-cell table:style-name="Tabela1.B7" office:value-type="string">
            <text:p text:style-name="P8"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10"> </text:p>
          </table:table-cell>
          <table:table-cell table:style-name="Tabela1.B7" office:value-type="string">
            <text:p text:style-name="P9">3.298.120</text:p>
          </table:table-cell>
        </table:table-row>
        <table:table-row table:style-name="Tabela1.1">
          <table:table-cell table:style-name="Tabela1.A7" office:value-type="string">
            <text:p text:style-name="P11">28 846</text:p>
          </table:table-cell>
          <table:table-cell table:style-name="Tabela1.B7" office:value-type="string">
            <text:p text:style-name="P11">0901  00G5 0001</text:p>
          </table:table-cell>
          <table:table-cell table:style-name="Tabela1.B7" office:value-type="string">
            <text:p text:style-name="P12">Contribuição da União, de suas Autarquias e Fundações para o Custeio do Regime de Previdência dos Servidores Públicos Federais decorrente do Pagamento de Precatórios e Requisições de Pequeno Valor - Nacional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3">3.298.120</text:p>
          </table:table-cell>
        </table:table-row>
        <table:table-row table:style-name="Tabela1.1">
          <table:table-cell table:style-name="Tabela1.A7" office:value-type="string">
            <text:p text:style-name="P11"> </text:p>
          </table:table-cell>
          <table:table-cell table:style-name="Tabela1.B7" office:value-type="string">
            <text:p text:style-name="P11"> </text:p>
          </table:table-cell>
          <table:table-cell table:style-name="Tabela1.B7" office:value-type="string">
            <text:p text:style-name="P12"> </text:p>
          </table:table-cell>
          <table:table-cell table:style-name="Tabela1.B7" office:value-type="string">
            <text:p text:style-name="P14">F</text:p>
          </table:table-cell>
          <table:table-cell table:style-name="Tabela1.B7" office:value-type="string">
            <text:p text:style-name="P14">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91</text:p>
          </table:table-cell>
          <table:table-cell table:style-name="Tabela1.B7" office:value-type="string">
            <text:p text:style-name="P14">0</text:p>
          </table:table-cell>
          <table:table-cell table:style-name="Tabela1.B7" office:value-type="string">
            <text:p text:style-name="P14">100</text:p>
          </table:table-cell>
          <table:table-cell table:style-name="Tabela1.B7" office:value-type="string">
            <text:p text:style-name="P13">3.298.12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9">927.917.14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9">927.917.149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9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76cm" fo:margin-bottom="0.176cm" fo:keep-with-next="always"/>
      <style:text-properties fo:color="#000000" fo:font-weight="bold" style:font-weight-asian="bold" style:font-weight-complex="bold"/>
    </style:style>
    <style:style style:name="tablecontents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20000 - Presidência da República</dc:title>
    <meta:initial-creator>MP</meta:initial-creator>
    <meta:creation-date>2012-10-30T15:07:00</meta:creation-date>
    <dc:creator>ssatoru</dc:creator>
    <dc:date>2012-10-30T15:07:00</dc:date>
    <meta:print-date>2012-10-30T15:06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4" meta:paragraph-count="8060" meta:word-count="12957" meta:character-count="79645"/>
  </office:meta>
</office:document-meta>
</file>