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2cm" fo:margin-left="-0.123cm" table:align="left" style:writing-mode="lr-tb"/>
    </style:style>
    <style:style style:name="Tabela1.A" style:family="table-column">
      <style:table-column-properties style:column-width="18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2cm" fo:margin-left="-0.132cm" table:align="left" style:writing-mode="lr-tb"/>
    </style:style>
    <style:style style:name="Tabela2.A" style:family="table-column">
      <style:table-column-properties style:column-width="7.001cm"/>
    </style:style>
    <style:style style:name="Tabela2.B" style:family="table-column">
      <style:table-column-properties style:column-width="11.0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8.02cm" fo:margin-left="-0.132cm" table:align="left" style:writing-mode="lr-tb"/>
    </style:style>
    <style:style style:name="Tabela3.A" style:family="table-column">
      <style:table-column-properties style:column-width="7.001cm"/>
    </style:style>
    <style:style style:name="Tabela3.B" style:family="table-column">
      <style:table-column-properties style:column-width="11.01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2cm" fo:margin-left="-0.132cm" table:align="left" style:writing-mode="lr-tb"/>
    </style:style>
    <style:style style:name="Tabela4.A" style:family="table-column">
      <style:table-column-properties style:column-width="7.001cm"/>
    </style:style>
    <style:style style:name="Tabela4.B" style:family="table-column">
      <style:table-column-properties style:column-width="11.0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 style:master-page-name="Converter_20_1">
      <style:paragraph-properties fo:margin-left="0cm" fo:margin-right="-0.501cm" fo:text-indent="0cm" style:auto-text-indent="false" style:page-number="auto"/>
      <style:text-properties fo:font-size="12pt" style:font-size-asian="12pt"/>
    </style:style>
    <style:style style:name="P2" style:family="paragraph" style:parent-style-name="Heading_20_2">
      <style:paragraph-properties fo:margin-left="0cm" fo:margin-right="0cm" fo:line-height="100%" fo:text-indent="0cm" style:auto-text-indent="false">
        <style:tab-stops>
          <style:tab-stop style:position="17.002cm"/>
        </style:tab-stops>
      </style:paragraph-properties>
      <style:text-properties fo:font-size="12pt" style:font-size-asian="12pt"/>
    </style:style>
    <style:style style:name="P3" style:family="paragraph" style:parent-style-name="Heading_20_1">
      <style:paragraph-properties fo:margin-left="0.3cm" fo:margin-right="0cm" fo:line-height="100%" fo:text-indent="0cm" style:auto-text-indent="false">
        <style:tab-stops>
          <style:tab-stop style:position="17.002cm"/>
        </style:tab-stops>
      </style:paragraph-properties>
    </style:style>
    <style:style style:name="P4" style:family="paragraph" style:parent-style-name="Corpo_20_de_20_texto_20_2">
      <style:paragraph-properties fo:margin-left="0cm" fo:margin-right="0cm" fo:text-indent="0cm" style:auto-text-indent="false" fo:break-before="page"/>
      <style:text-properties style:font-name="Times New Roman" style:font-name-complex="Times New Roman"/>
    </style:style>
    <style:style style:name="P5" style:family="paragraph" style:parent-style-name="Corpo_20_de_20_texto_20_2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Corpo_20_de_20_texto_20_2">
      <style:paragraph-properties fo:margin-left="0cm" fo:margin-right="0cm" fo:text-align="end" style:justify-single-word="false" fo:text-indent="0cm" style:auto-text-indent="false"/>
      <style:text-properties style:font-name="Times New Roman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7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-0.501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9" style:family="paragraph" style:parent-style-name="Standard">
      <style:paragraph-properties fo:margin-left="0cm" fo:margin-right="-0.501cm" fo:margin-top="0.212cm" fo:margin-bottom="0.212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top="0.212cm" fo:margin-bottom="0cm">
        <style:tab-stops>
          <style:tab-stop style:position="7.001cm"/>
          <style:tab-stop style:position="18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top="0.212cm" fo:margin-bottom="0cm" fo:text-align="end" style:justify-single-word="false"/>
      <style:text-properties fo:font-size="12pt" style:font-size-asian="12pt"/>
    </style:style>
    <style:style style:name="P22" style:family="paragraph" style:parent-style-name="Standard">
      <style:paragraph-properties fo:margin-top="0.212cm" fo:margin-bottom="0cm" fo:text-align="end" style:justify-single-word="false">
        <style:tab-stops>
          <style:tab-stop style:position="7.001cm"/>
          <style:tab-stop style:position="18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top="0.212cm" fo:margin-bottom="0cm" fo:text-align="justify" style:justify-single-word="false">
        <style:tab-stops>
          <style:tab-stop style:position="7.001cm"/>
          <style:tab-stop style:position="18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top="0.212cm" fo:margin-bottom="0cm" fo:text-align="end" style:justify-single-word="false" fo:break-before="page"/>
      <style:text-properties fo:font-size="12pt" style:font-size-asian="12pt"/>
    </style:style>
    <style:style style:name="P25" style:family="paragraph" style:parent-style-name="Standard">
      <style:paragraph-properties fo:margin-top="0.212cm" fo:margin-bottom="0cm" fo:text-align="end" style:justify-single-word="false" fo:break-before="page">
        <style:tab-stops>
          <style:tab-stop style:position="7.001cm"/>
          <style:tab-stop style:position="18.002cm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margin-left="0.3cm" fo:margin-right="0cm" fo:margin-top="0.212cm" fo:margin-bottom="0cm" fo:text-indent="0cm" style:auto-text-indent="false">
        <style:tab-stops>
          <style:tab-stop style:position="17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margin-left="0.3cm" fo:margin-right="0cm" fo:margin-top="0cm" fo:margin-bottom="0.212cm" fo:text-indent="0cm" style:auto-text-indent="false">
        <style:tab-stops>
          <style:tab-stop style:position="17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 fo:margin-left="0.3cm" fo:margin-right="0cm" fo:text-indent="0cm" style:auto-text-indent="false">
        <style:tab-stops>
          <style:tab-stop style:position="17.002cm"/>
        </style:tab-stops>
      </style:paragraph-properties>
      <style:text-properties fo:font-size="12pt" style:font-size-asian="12pt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font-size="12pt" style:font-size-asian="12pt"/>
    </style:style>
    <style:style style:name="P30" style:family="paragraph" style:parent-style-name="Text_20_body">
      <style:paragraph-properties fo:margin-left="0.3cm" fo:margin-right="0cm" fo:margin-top="0cm" fo:margin-bottom="0cm" fo:line-height="100%" fo:text-indent="0cm" style:auto-text-indent="false">
        <style:tab-stops>
          <style:tab-stop style:position="17.002cm"/>
        </style:tab-stops>
      </style:paragraph-properties>
    </style:style>
    <style:style style:name="P31" style:family="paragraph" style:parent-style-name="Text_20_body">
      <style:paragraph-properties fo:margin-left="0.3cm" fo:margin-right="0cm" fo:margin-top="0.212cm" fo:margin-bottom="0cm" fo:line-height="100%" fo:text-indent="0cm" style:auto-text-indent="false">
        <style:tab-stops>
          <style:tab-stop style:position="17.002cm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super 58%"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style:text-line-through-style="solid"/>
    </style:style>
    <style:style style:name="T7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7"/>
      <text:p text:style-name="P7"/>
      <text:p text:style-name="P7"/>
      <text:p text:style-name="P7"/>
      <text:p text:style-name="P9"><text:s/>PORTARIA <text:s/>N<text:span text:style-name="T3">o</text:span> <text:s/>42, <text:s/>DE <text:s/>14 DE <text:s/>ABRIL <text:s/>DE 1999 (ATUALIZADA) <text:span text:style-name="T1">(*)</text:span></text:p>
      <text:p text:style-name="P12">(Publicada no D.O.U. de 15.04.99)</text:p>
      <text:p text:style-name="P7"/>
      <text:p text:style-name="P7"/>
      <text:p text:style-name="P7"/>
      <text:p text:style-name="P13">Atualiza a discriminação da despesa por funções de que tratam o inciso I do § 1<text:span text:style-name="T3">o</text:span> do art. 2<text:span text:style-name="T3">o</text:span> e § 2<text:span text:style-name="T3">o</text:span> do art. 8<text:span text:style-name="T3">o</text:span>, ambos da Lei n<text:span text:style-name="T3">o</text:span> 4.320, de 17 de março de 1964, estabelece os conceitos de função, subfunção, programa, projeto, atividade, operações especiais, e dá outras providências.</text:p>
      <text:p text:style-name="P7"/>
      <text:p text:style-name="P7"/>
      <text:p text:style-name="P7"/>
      <text:p text:style-name="P7"><text:span text:style-name="T4"><text:tab/>O MINISTRO DE ESTADO DO ORÇAMENTO E GESTÃO</text:span>, no uso de suas atribuições, observado o art. 113 da Lei n<text:span text:style-name="T3">o</text:span> 4.320, de 17 de março de 1964, combinado com o art. 14, inciso XV, alínea "a", da Lei n<text:span text:style-name="T3">o</text:span> 9.649, de 27 de maio de 1998, com a redação dada pela Medida Provisória n<text:span text:style-name="T3">o</text:span> 1.799-3, de 18 de março de 1999, resolve:</text:p>
      <text:p text:style-name="P7"/>
      <text:p text:style-name="P14">Art. 1<text:span text:style-name="T3">o</text:span> <text:s/>As funções a que se refere o art. 2<text:span text:style-name="T3">o</text:span>, inciso I, <text:span text:style-name="T3"><text:s text:c="2"/></text:span>da Lei n<text:span text:style-name="T3">o</text:span> 4.320, de 17 de março de 1964, discriminadas no Anexo 5 da mesma Lei, e alterações posteriores, passam a ser as constantes do Anexo que acompanha esta Portaria. </text:p>
      <text:p text:style-name="P7"/>
      <text:p text:style-name="P7"><text:tab/>§ 1<text:span text:style-name="T3">o</text:span> <text:s/>Como função, deve entender-se o maior nível de agregação das diversas áreas de despesa que competem ao setor público.</text:p>
      <text:p text:style-name="P7"/>
      <text:p text:style-name="P7"><text:tab/>§ 2<text:span text:style-name="T3">o</text:span> <text:s/>A função “Encargos Especiais” engloba as despesas em relação às quais não se possa associar um bem ou serviço a ser gerado no processo produtivo corrente, tais como: dívidas, <text:s/>ressarcimentos, indenizações e outras afins, representando, portanto, uma <text:s/>agregação neutra.</text:p>
      <text:p text:style-name="P7"/>
      <text:p text:style-name="P7"><text:tab/>§ 3<text:span text:style-name="T3">o</text:span> <text:s/>A subfunção representa uma partição da função, visando a agregar determinado subconjunto de despesa do setor público.</text:p>
      <text:p text:style-name="P7"/>
      <text:p text:style-name="P7"><text:tab/>§ 4<text:span text:style-name="T3">o</text:span> <text:s/>As subfunções poderão ser combinadas com funções diferentes daquelas a que estejam vinculadas, na forma do Anexo a esta Portaria.</text:p>
      <text:p text:style-name="P7"/>
      <text:p text:style-name="P7"><text:tab/>Art. 2<text:span text:style-name="T3">o </text:span><text:s/>Para os efeitos da presente Portaria, entendem-se por: </text:p>
      <text:p text:style-name="P7"/>
      <text:p text:style-name="P7"><text:tab/>a) Programa, o instrumento de organização da ação governamental visando à concretização dos objetivos pretendidos, sendo mensurado por <text:s/>indicadores estabelecidos no plano plurianual;</text:p>
      <text:p text:style-name="P7"/>
      <text:p text:style-name="P7"><text:tab/>b) Projeto, um instrumento de programação para alcançar o objetivo de um programa, envolvendo um conjunto de operações, limitadas no tempo, das quais resulta um produto que concorre para a <text:s/>expansão ou o aperfeiçoamento da ação de governo;</text:p>
      <text:p text:style-name="P7"/>
      <text:p text:style-name="P4"/>
      <text:p text:style-name="P6">2</text:p>
      <text:p text:style-name="P6"/>
      <text:p text:style-name="P5"><text:tab/>c) Atividade, um instrumento de programação para alcançar o objetivo de um programa, envolvendo um conjunto de operações que se realizam de <text:s/>modo <text:s/>contínuo e permanente, das quais resulta um produto necessário à manutenção da ação de governo;</text:p>
      <text:p text:style-name="P7"/>
      <text:p text:style-name="P7"><text:tab/>d) Operações Especiais, as despesas que não contribuem para a manutenção das ações de governo, das quais não resulta um produto, e não geram contraprestação direta sob a forma de bens ou serviços.</text:p>
      <text:p text:style-name="P7"/>
      <text:p text:style-name="P8"><text:tab/>Art. 3<text:span text:style-name="T3">o</text:span> <text:s/>A União, os Estados, o Distrito Federal e os Municípios estabelecerão, em atos próprios, suas estruturas de programas, códigos e identificação, respeitados os conceitos e determinações desta Portaria.</text:p>
      <text:p text:style-name="P7"/>
      <text:p text:style-name="P7"><text:tab/>Art. 4<text:span text:style-name="T3">o</text:span> <text:s/>Nas leis orçamentárias e nos balanços, as ações <text:s/>serão identificadas <text:s/>em termos de funções, subfunções, <text:s/>programas, projetos, atividades e operações especiais.</text:p>
      <text:p text:style-name="P7"><text:tab/></text:p>
      <text:p text:style-name="P7"><text:tab/>Parágrafo único. <text:s/>No caso da função “Encargos Especiais”, os programas corresponderão a um código vazio, <text:s/>do tipo “0000”.</text:p>
      <text:p text:style-name="P7"/>
      <text:p text:style-name="P7"><text:tab/>Art. 5<text:span text:style-name="T3">o</text:span> <text:s/>A dotação global denominada “Reserva de Contingência”, permitida para a União no art.91 do Decreto-Lei n<text:span text:style-name="T3">o</text:span> 200, de 25 de fevereiro de 1967, ou em atos das demais esferas de Governo, a ser utilizada como fonte de recursos para abertura de créditos adicionais e <text:s/>sob coordenação do órgão responsável pela sua destinação, será identificada por código definido pelos diversos níveis de governo.</text:p>
      <text:p text:style-name="P7"><text:tab/></text:p>
      <text:p text:style-name="P7"><text:tab/>Art. 6<text:span text:style-name="T3">o <text:s/></text:span>O disposto nesta Portaria se aplica aos orçamentos da União, dos Estados e do Distrito Federal <text:s/>para o exercício financeiro de 2000 e seguintes, e aos Municípios a partir do exercício financeiro de 2002, revogando-se a Portaria n<text:span text:style-name="T3">o</text:span> 117, de 12 de novembro de 1998, do ex-Ministro do Planejamento e Orçamento, e demais disposições em contrário.</text:p>
      <text:p text:style-name="P15"><text:tab/></text:p>
      <text:p text:style-name="P7"><text:tab/>Art. 7<text:span text:style-name="T3">o</text:span> <text:s/>Esta Portaria entra em vigor na data de sua publicação.</text:p>
      <text:p text:style-name="P7"/>
      <text:p text:style-name="P7"/>
      <text:p text:style-name="P7"/>
      <text:p text:style-name="P7"/>
      <text:h text:style-name="Heading_20_3" text:outline-level="3">PEDRO PARENTE</text:h>
      <text:h text:style-name="P1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ANEXO</text:p>
            <text:h text:style-name="P2" text:outline-level="2"/>
            <text:h text:style-name="P2" text:outline-level="2">FUNÇÕES E SUBFUNÇÕES DE GOVERNO</text:h>
          </table:table-cell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FUNÇÕES</text:p>
          </table:table-cell>
          <table:table-cell table:style-name="Tabela2.B1" office:value-type="string">
            <text:p text:style-name="P19">SUBFUNÇÕES</text:p>
          </table:table-cell>
        </table:table-row>
        <table:table-row table:style-name="Tabela2.1">
          <table:table-cell table:style-name="Tabela2.A1" office:value-type="string">
            <text:p text:style-name="P26">01 – Legislativa</text:p>
          </table:table-cell>
          <table:table-cell table:style-name="Tabela2.B1" office:value-type="string">
            <text:p text:style-name="P26">031 – Ação Legislativa</text:p>
            <text:p text:style-name="P27">032 – Controle Externo</text:p>
          </table:table-cell>
        </table:table-row>
        <table:table-row table:style-name="Tabela2.1">
          <table:table-cell table:style-name="Tabela2.A1" office:value-type="string">
            <text:p text:style-name="P26">02 – Judiciária</text:p>
          </table:table-cell>
          <table:table-cell table:style-name="Tabela2.B1" office:value-type="string">
            <text:p text:style-name="P26">061 – Ação Judiciária</text:p>
            <text:p text:style-name="P27">062 – Defesa do Interesse Público no Processo Judiciário</text:p>
          </table:table-cell>
        </table:table-row>
        <table:table-row table:style-name="Tabela2.1">
          <table:table-cell table:style-name="Tabela2.A1" office:value-type="string">
            <text:p text:style-name="P26">03 – Essencial à Justiça</text:p>
          </table:table-cell>
          <table:table-cell table:style-name="Tabela2.B1" office:value-type="string">
            <text:p text:style-name="P26">091 – Defesa da Ordem Jurídica</text:p>
            <text:p text:style-name="P27">092 – Representação Judicial e Extrajudicial</text:p>
          </table:table-cell>
        </table:table-row>
        <table:table-row table:style-name="Tabela2.1">
          <table:table-cell table:style-name="Tabela2.A1" office:value-type="string">
            <text:p text:style-name="P26">04 – Administração</text:p>
          </table:table-cell>
          <table:table-cell table:style-name="Tabela2.B1" office:value-type="string">
            <text:p text:style-name="P26">121 – Planejamento e Orçamento</text:p>
            <text:p text:style-name="P28">122 – Administração Geral</text:p>
            <text:p text:style-name="P28">123 – Administração Financeira</text:p>
            <text:h text:style-name="P3" text:outline-level="1">124 – Controle Interno</text:h>
            <text:p text:style-name="P30">125 – Normatização e Fiscalização </text:p>
            <text:p text:style-name="P28">126 – Tecnologia da Informação</text:p>
            <text:p text:style-name="P28">127 – Ordenamento Territorial</text:p>
            <text:p text:style-name="P28">128 – Formação de Recursos Humanos</text:p>
            <text:p text:style-name="P28">129 – Administração de Receitas</text:p>
            <text:p text:style-name="P28">130 – Administração de Concessões</text:p>
            <text:p text:style-name="P27">131 – Comunicação Social</text:p>
          </table:table-cell>
        </table:table-row>
        <table:table-row table:style-name="Tabela2.1">
          <table:table-cell table:style-name="Tabela2.A1" office:value-type="string">
            <text:p text:style-name="P26">05 – Defesa Nacional</text:p>
          </table:table-cell>
          <table:table-cell table:style-name="Tabela2.B1" office:value-type="string">
            <text:p text:style-name="P26">151 – Defesa Aérea</text:p>
            <text:p text:style-name="P28">152 – Defesa Naval</text:p>
            <text:p text:style-name="P27">153 – Defesa Terrestre</text:p>
          </table:table-cell>
        </table:table-row>
        <table:table-row table:style-name="Tabela2.1">
          <table:table-cell table:style-name="Tabela2.A1" office:value-type="string">
            <text:p text:style-name="P26">06 – Segurança Pública</text:p>
            <text:p text:style-name="P28"/>
          </table:table-cell>
          <table:table-cell table:style-name="Tabela2.B1" office:value-type="string">
            <text:p text:style-name="P26">181 – Policiamento</text:p>
            <text:p text:style-name="P28">182 – Defesa Civil</text:p>
            <text:p text:style-name="P27">183 – Informação e Inteligência</text:p>
          </table:table-cell>
        </table:table-row>
        <table:table-row table:style-name="Tabela2.1">
          <table:table-cell table:style-name="Tabela2.A1" office:value-type="string">
            <text:p text:style-name="P26">07 – Relações Exteriores</text:p>
            <text:p text:style-name="P28"/>
          </table:table-cell>
          <table:table-cell table:style-name="Tabela2.B1" office:value-type="string">
            <text:p text:style-name="P26">211 – Relações Diplomáticas</text:p>
            <text:p text:style-name="P27">212 – Cooperação Internacional</text:p>
          </table:table-cell>
        </table:table-row>
        <table:table-row table:style-name="Tabela2.1">
          <table:table-cell table:style-name="Tabela2.A1" office:value-type="string">
            <text:p text:style-name="P26">08 – Assistência Social</text:p>
            <text:p text:style-name="P28"/>
          </table:table-cell>
          <table:table-cell table:style-name="Tabela2.B1" office:value-type="string">
            <text:p text:style-name="P26">241 – Assistência ao Idoso</text:p>
            <text:p text:style-name="P28">242 – Assistência ao Portador de Deficiência</text:p>
            <text:p text:style-name="P28">243 – Assistência à Criança e ao Adolescente</text:p>
            <text:p text:style-name="P27">244 – Assistência Comunitária</text:p>
          </table:table-cell>
        </table:table-row>
        <table:table-row table:style-name="Tabela2.1">
          <table:table-cell table:style-name="Tabela2.A1" office:value-type="string">
            <text:p text:style-name="P26">09 – Previdência Social</text:p>
          </table:table-cell>
          <table:table-cell table:style-name="Tabela2.B1" office:value-type="string">
            <text:p text:style-name="P26">271 – Previdência Básica</text:p>
            <text:p text:style-name="P28">272 – Previdência do Regime Estatutário</text:p>
            <text:p text:style-name="P28">273 – Previdência Complementar</text:p>
            <text:p text:style-name="P27">274 – Previdência Especial</text:p>
          </table:table-cell>
        </table:table-row>
      </table:table>
      <text:p text:style-name="P20"><text:tab/></text:p>
      <text:p text:style-name="P25"/>
      <text:p text:style-name="P21">2</text:p>
      <text:p text:style-name="P2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10 – Saúde</text:p>
          </table:table-cell>
          <table:table-cell table:style-name="Tabela3.B1" office:value-type="string">
            <text:p text:style-name="P26">301 – Atenção Básica</text:p>
            <text:p text:style-name="P28">302 – Assistência Hospitalar e Ambulatorial </text:p>
            <text:p text:style-name="P28">303 – Suporte Profilático e Terapêutico</text:p>
            <text:p text:style-name="P28">304 – Vigilância Sanitária</text:p>
            <text:p text:style-name="P28">305 – Vigilância Epidemiológica</text:p>
            <text:p text:style-name="P27">306 – Alimentação e Nutrição</text:p>
          </table:table-cell>
        </table:table-row>
        <table:table-row table:style-name="Tabela3.1">
          <table:table-cell table:style-name="Tabela3.A1" office:value-type="string">
            <text:p text:style-name="P26">11 – Trabalho</text:p>
          </table:table-cell>
          <table:table-cell table:style-name="Tabela3.B1" office:value-type="string">
            <text:p text:style-name="P26">331 – Proteção e Benefícios ao Trabalhador</text:p>
            <text:p text:style-name="P28">332 – Relações de Trabalho</text:p>
            <text:p text:style-name="P28">333 – Empregabilidade</text:p>
            <text:p text:style-name="P27">334 – Fomento ao Trabalho</text:p>
          </table:table-cell>
        </table:table-row>
        <table:table-row table:style-name="Tabela3.1">
          <table:table-cell table:style-name="Tabela3.A1" office:value-type="string">
            <text:p text:style-name="P26">12 – Educação</text:p>
          </table:table-cell>
          <table:table-cell table:style-name="Tabela3.B1" office:value-type="string">
            <text:p text:style-name="P26">361 – Ensino Fundamental</text:p>
            <text:p text:style-name="P28">362 – Ensino Médio</text:p>
            <text:p text:style-name="P28">363 – Ensino Profissional</text:p>
            <text:p text:style-name="P28">364 – Ensino Superior</text:p>
            <text:p text:style-name="P28">365 – Educação Infantil</text:p>
            <text:h text:style-name="P3" text:outline-level="1">366 – Educação de Jovens e Adultos</text:h>
            <text:p text:style-name="P28">367 – Educação Especial</text:p>
            <text:p text:style-name="P27"><text:span text:style-name="T5">368 </text:span>–<text:span text:style-name="T5"> Educação Básica (3)(I)</text:span></text:p>
          </table:table-cell>
        </table:table-row>
        <table:table-row table:style-name="Tabela3.1">
          <table:table-cell table:style-name="Tabela3.A1" office:value-type="string">
            <text:p text:style-name="P26">13 – Cultura</text:p>
          </table:table-cell>
          <table:table-cell table:style-name="Tabela3.B1" office:value-type="string">
            <text:p text:style-name="P31">391 – Patrimônio Histórico, Artístico e Arqueológico</text:p>
            <text:p text:style-name="P27">392 – Difusão Cultural</text:p>
          </table:table-cell>
        </table:table-row>
        <table:table-row table:style-name="Tabela3.1">
          <table:table-cell table:style-name="Tabela3.A1" office:value-type="string">
            <text:p text:style-name="P26">14 – Direitos da Cidadania</text:p>
          </table:table-cell>
          <table:table-cell table:style-name="Tabela3.B1" office:value-type="string">
            <text:p text:style-name="P26">421 – Custódia e Reintegração Social</text:p>
            <text:p text:style-name="P28">422 – Direitos Individuais, Coletivos e Difusos</text:p>
            <text:p text:style-name="P27">423 – Assistência aos Povos Indígenas</text:p>
          </table:table-cell>
        </table:table-row>
        <table:table-row table:style-name="Tabela3.1">
          <table:table-cell table:style-name="Tabela3.A1" office:value-type="string">
            <text:p text:style-name="P26">15 – Urbanismo</text:p>
          </table:table-cell>
          <table:table-cell table:style-name="Tabela3.B1" office:value-type="string">
            <text:p text:style-name="P26">451 – Infra-Estrutura Urbana</text:p>
            <text:p text:style-name="P28">452 – Serviços Urbanos</text:p>
            <text:p text:style-name="P27">453 – Transportes Coletivos Urbanos</text:p>
          </table:table-cell>
        </table:table-row>
        <table:table-row table:style-name="Tabela3.1">
          <table:table-cell table:style-name="Tabela3.A1" office:value-type="string">
            <text:p text:style-name="P26">16 – Habitação</text:p>
          </table:table-cell>
          <table:table-cell table:style-name="Tabela3.B1" office:value-type="string">
            <text:p text:style-name="P26">481 – Habitação Rural</text:p>
            <text:p text:style-name="P27">482 – Habitação Urbana</text:p>
          </table:table-cell>
        </table:table-row>
        <table:table-row table:style-name="Tabela3.1">
          <table:table-cell table:style-name="Tabela3.A1" office:value-type="string">
            <text:p text:style-name="P26">17 – Saneamento</text:p>
          </table:table-cell>
          <table:table-cell table:style-name="Tabela3.B1" office:value-type="string">
            <text:p text:style-name="P26">511 – Saneamento Básico Rural</text:p>
            <text:p text:style-name="P27">512 – Saneamento Básico Urbano</text:p>
          </table:table-cell>
        </table:table-row>
        <table:table-row table:style-name="Tabela3.1">
          <table:table-cell table:style-name="Tabela3.A1" office:value-type="string">
            <text:p text:style-name="P26">18 - <text:s/>Gestão Ambiental</text:p>
          </table:table-cell>
          <table:table-cell table:style-name="Tabela3.B1" office:value-type="string">
            <text:p text:style-name="P26">541 – Preservação e Conservação Ambiental</text:p>
            <text:p text:style-name="P28">542 – Controle Ambiental</text:p>
            <text:p text:style-name="P28">543 – Recuperação de Áreas Degradadas</text:p>
            <text:p text:style-name="P28">544 – Recursos Hídricos</text:p>
            <text:p text:style-name="P27">545 – Meteorologia</text:p>
          </table:table-cell>
        </table:table-row>
        <table:table-row table:style-name="Tabela3.1">
          <table:table-cell table:style-name="Tabela3.A1" office:value-type="string">
            <text:p text:style-name="P26">19 – Ciência e Tecnologia</text:p>
          </table:table-cell>
          <table:table-cell table:style-name="Tabela3.B1" office:value-type="string">
            <text:p text:style-name="P26">571 – Desenvolvimento Científico</text:p>
            <text:p text:style-name="P28">572 – Desenvolvimento Tecnológico e Engenharia</text:p>
            <text:p text:style-name="P27">573 – Difusão do Conhecimento Científico e Tecnológico</text:p>
          </table:table-cell>
        </table:table-row>
      </table:table>
      <text:p text:style-name="P23"/>
      <text:p text:style-name="P24">3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20 – Agricultura</text:p>
          </table:table-cell>
          <table:table-cell table:style-name="Tabela4.B1" office:value-type="string">
            <text:p text:style-name="P26"><text:span text:style-name="T6">601 – Promoção da Produção Vegetal</text:span> (4)(E)</text:p>
            <text:h text:style-name="P3" text:outline-level="1"><text:span text:style-name="T6">602 – Promoção da Produção Animal</text:span> (4)(E)</text:h>
            <text:p text:style-name="P28"><text:span text:style-name="T6">603 – Defesa Sanitária Vegetal</text:span> (4)(E)</text:p>
            <text:p text:style-name="P28"><text:span text:style-name="T6">604 – Defesa Sanitária Animal</text:span> (4)(E)</text:p>
            <text:p text:style-name="P28">605 – Abastecimento</text:p>
            <text:p text:style-name="P28">606 – Extensão Rural</text:p>
            <text:p text:style-name="P28">607 – Irrigação</text:p>
            <text:p text:style-name="P28"><text:span text:style-name="T5">608 </text:span>–<text:span text:style-name="T5"> </text:span>Promoção da Produção Agropecuária (4)(I)</text:p>
            <text:p text:style-name="P28">609 – Defesa Agropecuária (4)(I)</text:p>
          </table:table-cell>
        </table:table-row>
        <table:table-row table:style-name="Tabela4.1">
          <table:table-cell table:style-name="Tabela4.A1" office:value-type="string">
            <text:p text:style-name="P26">21 – Organização Agrária</text:p>
          </table:table-cell>
          <table:table-cell table:style-name="Tabela4.B1" office:value-type="string">
            <text:p text:style-name="P26">631 – Reforma Agrária</text:p>
            <text:p text:style-name="P28">632 – Colonização</text:p>
          </table:table-cell>
        </table:table-row>
        <table:table-row table:style-name="Tabela4.1">
          <table:table-cell table:style-name="Tabela4.A1" office:value-type="string">
            <text:p text:style-name="P26">22 – Indústria</text:p>
          </table:table-cell>
          <table:table-cell table:style-name="Tabela4.B1" office:value-type="string">
            <text:p text:style-name="P26">661 – Promoção Industrial</text:p>
            <text:p text:style-name="P28">662 – Produção Industrial</text:p>
            <text:p text:style-name="P28">663 – Mineração</text:p>
            <text:p text:style-name="P28">664 – Propriedade Industrial</text:p>
            <text:p text:style-name="P28">665 – Normalização e Qualidade</text:p>
          </table:table-cell>
        </table:table-row>
        <table:table-row table:style-name="Tabela4.1">
          <table:table-cell table:style-name="Tabela4.A1" office:value-type="string">
            <text:p text:style-name="P26">23 – Comércio e Serviços</text:p>
          </table:table-cell>
          <table:table-cell table:style-name="Tabela4.B1" office:value-type="string">
            <text:p text:style-name="P26">691 – Promoção Comercial</text:p>
            <text:p text:style-name="P28">692 – Comercialização</text:p>
            <text:p text:style-name="P28">693 – Comércio Exterior</text:p>
            <text:p text:style-name="P28">694 – Serviços Financeiros</text:p>
            <text:p text:style-name="P28">695 – Turismo</text:p>
          </table:table-cell>
        </table:table-row>
        <table:table-row table:style-name="Tabela4.1">
          <table:table-cell table:style-name="Tabela4.A1" office:value-type="string">
            <text:p text:style-name="P26">24 – Comunicações</text:p>
          </table:table-cell>
          <table:table-cell table:style-name="Tabela4.B1" office:value-type="string">
            <text:p text:style-name="P26">721 – Comunicações Postais</text:p>
            <text:p text:style-name="P28">722 – Telecomunicações</text:p>
          </table:table-cell>
        </table:table-row>
        <table:table-row table:style-name="Tabela4.1">
          <table:table-cell table:style-name="Tabela4.A1" office:value-type="string">
            <text:p text:style-name="P26">25 – Energia</text:p>
          </table:table-cell>
          <table:table-cell table:style-name="Tabela4.B1" office:value-type="string">
            <text:p text:style-name="P26">751 – Conservação de Energia</text:p>
            <text:p text:style-name="P28">752 – Energia Elétrica</text:p>
            <text:p text:style-name="P28">753 – Combustíveis Minerais (2)(A)</text:p>
            <text:p text:style-name="P10"><text:s text:c="3"/>754 – Biocombustíveis (2)(A)<text:tab/></text:p>
          </table:table-cell>
        </table:table-row>
        <table:table-row table:style-name="Tabela4.1">
          <table:table-cell table:style-name="Tabela4.A1" office:value-type="string">
            <text:p text:style-name="P26">26 – Transporte</text:p>
            <text:p text:style-name="P28"/>
            <text:p text:style-name="P28"/>
            <text:p text:style-name="P28"/>
            <text:p text:style-name="P28"/>
          </table:table-cell>
          <table:table-cell table:style-name="Tabela4.B1" office:value-type="string">
            <text:p text:style-name="P26">781 – Transporte Aéreo</text:p>
            <text:p text:style-name="P28">782 – Transporte Rodoviário</text:p>
            <text:p text:style-name="P28">783 – Transporte Ferroviário</text:p>
            <text:p text:style-name="P28">784 – Transporte Hidroviário</text:p>
            <text:p text:style-name="P28">785 – Transportes Especiais</text:p>
          </table:table-cell>
        </table:table-row>
        <table:table-row table:style-name="Tabela4.1">
          <table:table-cell table:style-name="Tabela4.A1" office:value-type="string">
            <text:p text:style-name="P26">27 – Desporto e Lazer</text:p>
            <text:p text:style-name="P28"/>
          </table:table-cell>
          <table:table-cell table:style-name="Tabela4.B1" office:value-type="string">
            <text:p text:style-name="P26">811 – Desporto de Rendimento</text:p>
            <text:p text:style-name="P28">812 – Desporto Comunitário</text:p>
            <text:p text:style-name="P28">813 – Lazer</text:p>
          </table:table-cell>
        </table:table-row>
        <table:table-row table:style-name="Tabela4.1">
          <table:table-cell table:style-name="Tabela4.A1" office:value-type="string">
            <text:p text:style-name="P26">28 – Encargos Especiais</text:p>
            <text:p text:style-name="P28"/>
          </table:table-cell>
          <table:table-cell table:style-name="Tabela4.B1" office:value-type="string">
            <text:p text:style-name="P26">841 – Refinanciamento da Dívida Interna</text:p>
            <text:p text:style-name="P28">842 – Refinanciamento da Dívida Externa</text:p>
            <text:p text:style-name="P28">843 – Serviço da Dívida Interna</text:p>
            <text:p text:style-name="P28">844 – Serviço da Dívida Externa</text:p>
            <text:p text:style-name="P28">845 – <text:s/>Outras Transferências (1)(A)</text:p>
            <text:p text:style-name="P28">846 – Outros Encargos Especiais</text:p>
            <text:p text:style-name="P28">847 <text:span text:style-name="T7"></text:span> Transferências para a Educação Básica (1)(I)</text:p>
          </table:table-cell>
        </table:table-row>
      </table:table>
      <text:p text:style-name="P17">(*) <text:span text:style-name="T4">I</text:span>nclusões (<text:span text:style-name="T4">I</text:span>), <text:span text:style-name="T4">E</text:span>xclusões (<text:span text:style-name="T4">E</text:span>) ou <text:span text:style-name="T4">A</text:span>lterações (<text:span text:style-name="T4">A</text:span>)</text:p>
      <text:p text:style-name="P18">(1) Portaria SOF n<text:span text:style-name="T3">o</text:span> 37, de 16 de agosto de 2007 (D.O.U. de 17.08.2007);</text:p>
      <text:p text:style-name="P18">(2) Portaria SOF n<text:span text:style-name="T3">o</text:span> 41, de 18 de agosto de 2008 (D.O.U. de 19.08.2008);</text:p>
      <text:p text:style-name="P18">(3) Portaria SOF n<text:span text:style-name="T3">o</text:span> 54, de 4 de julho de 2011 (D.O.U. de 05.07.2011);</text:p>
      <text:p text:style-name="P18"><text:soft-page-break/>(4) Portaria SOF n<text:span text:style-name="T2">o</text:span> 67, de 20.07.2012 (D.O.U. de 23.07.2012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50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line-height="150%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2cm" fo:line-height="150%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" style:display-name="Texto de comentário" style:family="paragraph" style:parent-style-name="Standard"/>
    <style:style style:name="Corpo_20_de_20_texto_20_2" style:display-name="Corpo de texto 2" style:family="paragraph" style:parent-style-name="Standard">
      <style:paragraph-properties fo:margin="100%" fo:margin-left="0cm" fo:margin-right="-0.501cm" fo:text-align="justify" style:justify-single-word="false" fo:text-indent="0cm" style:auto-text-indent="false"/>
      <style:text-properties style:font-name="CG Times" fo:font-size="12pt" style:font-size-asian="12pt" style:font-name-complex="CG Times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primeiro_20_1" style:display-name="Converter primeiro 1" style:page-layout-name="Mpm2" style:next-style-name="Converter_20_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RETARIA DE PLANEJAMENTO, ORÇAMENTO E COORDENAÇÃO</dc:title>
    <meta:initial-creator>EL</meta:initial-creator>
    <meta:creation-date>2013-03-05T10:39:00</meta:creation-date>
    <dc:creator>ssatoru</dc:creator>
    <dc:date>2013-03-05T10:39:00</dc:date>
    <meta:print-date>2012-07-23T09:21:00</meta:print-date>
    <meta:editing-cycles>2</meta:editing-cycles>
    <meta:editing-duration>P15824DT17H31M44S</meta:editing-duration>
    <meta:document-statistic meta:table-count="4" meta:image-count="0" meta:object-count="0" meta:page-count="6" meta:paragraph-count="179" meta:word-count="1335" meta:character-count="8014" meta:non-whitespace-character-count="6789"/>
    <meta:generator>LibreOffice/3.5$Windows_x86 LibreOffice_project/3215f89-f603614-ab984f2-7348103-1225a5b</meta:generator>
    <meta:user-defined meta:name="Informações 1"/>
    <meta:user-defined meta:name="Informações 2"/>
    <meta:user-defined meta:name="Informações 3"/>
    <meta:user-defined meta:name="Informações 4"/>
  </office:meta>
</office:document-meta>
</file>